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De Roon aan de minister van Veiligheid en Justitie over <text:span text:style-name="vet">de strafrechtelijke behandeling van bemanning en beveiligers die zich met geweld verweren tegen piraten</text:span>.
               </text:p>
      <text:p text:style-name="spreker">De <text:span text:style-name="handelingen.naam">voorzitter</text:span>:
               </text:p>
      <text:p text:style-name="alineagroep">U hebt al begrepen dat wij nu met een iets aangepaste versie van het experiment gaan werken. Wie daar vragen over heeft, is
                     van harte welkom bij de Griffier en bij de heer Van Dijk. Ik vraag ook nog even de aandacht van de bewindslieden opdat zij
                     weten dat er ook van hen verwacht wordt dat zij nog iets compacter antwoorden.
                  </text:p>
      <text:p text:style-name="alineagroep.end">Het woord is aan de heer De Roon.</text:p>
      <text:p text:style-name="white-marker"><text:span text:style-name="normal"></text:span></text:p>
      <text:p text:style-name="eerste.spreker">De heer <text:span text:style-name="handelingen.naam">De Roon</text:span> (PVV):
               </text:p>
      <text:p text:style-name="alineagroep">Voorzitter. "Steeds meer piraten, maar reders staan met lege handen." Die kop in Trouw van zaterdag is een treffende samenvatting
                     van de moeilijke situatie waarin Nederlandse reders en hun bemanning nu verkeren. Het aantal scheepskapingen neemt hand over
                     hand toe. Op dit moment hebben piraten 28 zeeschepen en 620 zeevarenden in hun macht. Piraten worden ook steeds gewelddadiger
                     tegenover weerloze bemanningen. Er vinden mishandelingen en martelingen plaats en er vallen dodelijke slachtoffers. De zogeheten
                     citadel of saferoom waarin de bemanning zich kan terugtrekken, biedt slechts korte – en soms te korte – tijd bescherming.
                  </text:p>
      <text:p text:style-name="alineagroep">Het voornemen van de regering om aan boord van langzaam varende schepen een detachement mariniers te plaatsen, biedt absoluut
                     onvoldoende soelaas. De meeste zeeschepen behoren namelijk niet tot de categorie van langzaam varende vaartuigen.
                  </text:p>
      <text:p text:style-name="alineagroep">Nederlandse reders, bemanningen en hun familie voelen zich in de steek gelaten. De Nederlandse regering staat op dit moment
                     in wezen een doeltreffende bescherming tegen piraten in de weg. Daarom wordt het tijd dat ook Nederland gewapende particuliere
                     beveiliging aan boord van Nederlandse koopvaardijschepen gaat toestaan. Ik vraag de minister om dat met spoed ter hand te
                     nemen.
                  </text:p>
      <text:p text:style-name="alineagroep.end">Maar een wettelijke regeling gaat tijd kosten. Kostbare tijd, waarin opvarenden van Nederlandse schepen groot gevaar lopen.
                     Op dit moment geldt er een aanwijzing van de staatssecretaris aan het OM dat wie zich in zijn woning of bedrijf verweert tegen
                     een overval niet moet worden gearresteerd door de politie. Ik vraag de minister om een dergelijke regeling ook van toepassing
                     te verklaren op bemanning en particuliere beveiligers die zich aan boord van Nederlandse zeeschepen met geweld verweren tegen
                     piraten.
                  </text:p>
      <text:p text:style-name="white-marker"><text:span text:style-name="normal"></text:span></text:p>
      <text:p text:style-name="eerste.spreker">Minister <text:span text:style-name="handelingen.naam">Opstelten</text:span>:
               </text:p>
      <text:p text:style-name="spreekbeurt-eerste">Voorzitter. Dank aan de heer De Roon voor zijn vraag. Het kabinet staat natuurlijk ook voor een doeltreffende aanpak van piraterij
                  in het Somalische bassin en de Indische Oceaan, laat daarover geen misverstand bestaan. Mijn collega van Defensie heeft daarover
                  ook een brief geschreven en er is ook een AO over gehouden. Voor 1 april zullen wij antwoord geven op het advies van de Adviesraad
                  Internationale Vraagstukken, ook op het punt van de inzet van private security companies. Ik kan de heer De Roon op zijn vraag
                  zeggen dat op een Nederlands schip het Nederlands recht van toepassing is. Als zich daar situaties voordoen waarbij gewapende
                  particuliere beveiligers of anderen in het geding komen, is noodweer van groot belang en zal die worden afgewogen. In de reactie
                  die de Nederlandse regering zal geven per 1 april, zal daadwerkelijk antwoord gegeven worden op de heel concrete vraag die
                  de heer De Roon gesteld heeft. Natuurlijk zal het slachtofferschap nadrukkelijk in de noodweersituatie moeten meewegen en
                  prioriteit krijgen.
               </text:p>
      <text:p text:style-name="spreker">De <text:span text:style-name="handelingen.naam">voorzitter</text:span>:
               </text:p>
      <text:p text:style-name="spreekbeurt">Mijnheer De Roon, u hebt nu twee minuten voor uw vervolgvraag.</text:p>
      <text:p text:style-name="spreker">De heer <text:span text:style-name="handelingen.naam">De Roon</text:span> (PVV):
               </text:p>
      <text:p text:style-name="spreekbeurt">Ik krijg geen antwoord op mijn vraag. Ik vind dat het zaak is dat Nederland nu snel handelt. Andere landen, ook Europese staten
                  als Spanje, Portugal en Cyprus hebben plaatsing van gewapende private beveiligingsfirma's op hun koopvaardijschepen wettelijk
                  geregeld. Frankrijk en Engeland staan het oogluikend toe. De kans dat niet-beschermde Nederlandse schepen worden gekaapt,
                  wordt hierdoor steeds groter. De verleiding voor Nederlandse reders om hun schepen onder buitenlandse vlag te brengen, wordt
                  hiermee ook steeds groter. Ik neem toch aan dat de regering dat niet wil? Ik vraag de minister dan ook uitdrukkelijk om snel
                  de regel in te voeren van niet-arrestatie van bemanning en particuliere beveiligers van zeeschepen die zich verweren tegen
                  piraten. Dat kan ook makkelijk, omdat de huidige aanwijzing eveneens van toepassing is op het verweer tegen overvallers in
                  bedrijfsruimten. Een zeeschip is toch ook een bedrijfsruimte? Is de minister dat met mij eens? Wil hij uitdrukkelijk toezeggen
                  dat de aanwijzing van het OM op die manier moet worden uitgelegd? Dan zijn wij al een heel stuk verder.
               </text:p>
      <text:p text:style-name="spreker">Minister <text:span text:style-name="handelingen.naam">Opstelten</text:span>:
               </text:p>
      <text:p text:style-name="spreekbeurt">Ik kan op het eerste punt zeggen dat de regering zo snel mogelijk, uiterlijk 1 april, antwoord zal geven op de vraag over
                  de inzet van Nederland ten aanzien van de piraterij behalve wat wij nu al doen, gelet op de brief van de minister van Defensie.
                  Op het tweede punt kan ik in heel concrete zin toezeggen dat ik ervoor zal zorgen dat de aanwijzing aangepast wordt. Het is
                  immers eigenlijk voor de hand liggend dat ook in die situatie op een Nederlandse zeebodem het Nederlands recht geldt. Dit
                  moet dus worden aangepast.
               </text:p>
      <text:p text:style-name="spreker">De heer <text:span text:style-name="handelingen.naam">De Roon</text:span> (PVV):
               </text:p>
      <text:p text:style-name="alineagroep">Dan zijn wij nu een heel stuk verder. Dat lijkt mij een hele geruststelling voor de reders en de bemanningen.</text:p>
      <text:p text:style-name="alineagroep.end">Ik heb nog een laatste vraag aan de minister. Stel dat bemanningen of beveiligers zich met wapens hebben moeten verdedigen
                     tegen piraten en dit in een situatie van noodweer op een gepaste manier hebben gedaan. Wil de minister toezeggen dat er dan
                     ook geen vervolging ter zake van overtreding van de wapenwetgeving zal plaatsvinden totdat de wettelijke regeling – daar is
                     het ons allen uiteindelijk om te doen – een feit is?
                  </text:p>
      <text:p text:style-name="spreker">Minister <text:span text:style-name="handelingen.naam">Opstelten</text:span>:
               </text:p>
      <text:p text:style-name="spreekbeurt">Zoals de heer De Roon als geen ander weet, kan ik zeggen dat dit voor de hand ligt. Als minister kan ik echter niet in de
                  plaats treden van het Openbaar Ministerie. Dat zou de heer De Roon ook niet willen. Het OM is dan immers aan zet om al dan
                  niet tot vervolging over te gaan. Het signaal is echter helder, ook voor het OM.
               </text:p>
      <text:p text:style-name="spreker">De heer <text:span text:style-name="handelingen.naam">De Roon</text:span> (PVV):
               </text:p>
      <text:p text:style-name="spreekbeurt">Ik hoop dat de minister dan ook een aanwijzing van die strekking aan het OM wil geven. Ik vraag hem uitdrukkelijk om dat toe
                  te zeggen.
               </text:p>
      <text:p text:style-name="spreker">Minister <text:span text:style-name="handelingen.naam">Opstelten</text:span>:
               </text:p>
      <text:p text:style-name="spreekbeurt">Het antwoord is 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Vragenuur<text:tab/>TK-63<text:tab/>6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agenuur</dc:title>
  </office:meta>
</office:document-meta>
</file>