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Europese top</text:span>,
                  </text:p>
      <text:p text:style-name="alineagroep.end">te weten:</text:p>
      <text:list text:style-name="list-style-1">
        <text:list-item>
          <text:p text:style-name="list.single">de motie-Schouw c.s. over hulp bieden aan de zuidelijke lidstaten (21501-20, nr. 509).
                        </text:p>
        </text:list-item>
      </text:list>
      <text:p text:style-name="agendapunt">(Zie vergadering van 9 maart 2011.)</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dc:title>
  </office:meta>
</office:document-meta>
</file>