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15</text:span></text:p>
      <text:p text:style-name="Standard"><text:span text:style-name="handelingen.item-titel">Stemmingen</text:span></text:p>
      <text:p text:style-name="onderwerp">Aan de orde zijn de <text:span text:style-name="vet">stemmingen</text:span> in verband met het wetsvoorstel <text:span text:style-name="vet">Wijziging van de Werkloosheidswet, de Ziektewet en de Wet werk en inkomen naar arbeidsvermogen om cumulatie van de uitkeringsduur
                     op grond van de Ziektewet met de uitkeringsduur op grond van de Werkloosheidswet tegen te gaan en enige andere wijzigingen
                     (Wet anticumulatie Ziektewet en Werkloosheidswet) (</text:span><text:span text:style-name="vet">32464</text:span><text:span text:style-name="vet">)</text:span>.
               </text:p>
      <text:p text:style-name="agendapunt">(Zie vergadering van 17 maart 2011.)</text:p>
      <text:p text:style-name="spreker">De <text:span text:style-name="handelingen.naam">voorzitter</text:span>:
               </text:p>
      <text:p text:style-name="spreekbeurt">Ik constateer dat de aanwezige leden van de fracties van de PvdA, GroenLinks, D66, de VVD, de SGP, de ChristenUnie, het CDA
                  en de PVV voor dit wetsvoorstel hebben gestemd en de aanwezige leden van de overige fracties ertegen, zodat het is aangenomen.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22 maart 2011</text:p>
        <text:p text:style-name="footer.handelingen">Tweede Kamer<text:tab/>Stemmingen<text:tab/>TK-63<text:tab/>63-15-<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Stemmingen</dc:title>
  </office:meta>
</office:document-meta>
</file>