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handelingen.agendapunt"><text:span text:style-name="handelingen.item-titel">14</text:span></text:p>
      <text:p text:style-name="Standard"><text:span text:style-name="handelingen.item-titel">Hoogwaterbeschermingsprogramma</text:span></text:p>
      <text:p text:style-name="alineagroep.end">Aan de orde is de behandeling van:</text:p>
      <text:list text:style-name="list-style-1">
        <text:list-item>
          <text:p text:style-name="list.single"><text:span text:style-name="vet">de brief van de vaste commissie voor Infrastructuur en Milieu over het Hoogwaterbeschermingsprogramma (</text:span><text:span text:style-name="vet">32698, nr. 1</text:span><text:span text:style-name="vet">).</text:span></text:p>
        </text:list-item>
      </text:list>
      <text:p text:style-name="spreker">De <text:span text:style-name="handelingen.naam">voorzitter</text:span>:
               </text:p>
      <text:p text:style-name="spreekbeurt">Ik stel voor, conform het voorstel van de vaste commissie voor Infrastructuur en Milieu te besluiten en het Hoogwaterbeschermingsprogramma
                  aan te wijzen als groot project.
               </text:p>
      <text:p text:style-name="agendapunt">Daartoe wordt besloten.</text:p>
    </office:text>
  </office:body>
</office:document-content>
</file>

<file path=styles.xml><?xml version="1.0" encoding="utf-8"?>
<office:document-styles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bullet text:bullet-char="-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two-column">
      <style:footer>
        <text:p text:style-name="footer.handelingen"><text:tab/><text:tab/>22 maart 2011</text:p>
        <text:p text:style-name="footer.handelingen">Tweede Kamer<text:tab/>Hoogwaterbeschermingsprogramma<text:tab/>TK-63<text:tab/>63-14-<text:page-number text:select-page="current"/></text:p>
      </style:footer>
    </style:master-page>
    <style:master-page style:name="Handelingen" style:page-layout-name="portrait-two-column"/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meta>
    <dc:title>Hoogwaterbeschermingsprogramma</dc:title>
  </office:meta>
</office:document-meta>
</file>