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alineagroep">Aan de orde zijn de <text:span text:style-name="vet">stemmingen over moties</text:span>, ingediend bij het debat over <text:span text:style-name="vet">integriteitsschendingen bij DMO</text:span>,
                  </text:p>
      <text:p text:style-name="alineagroep.end">te weten:</text:p>
      <text:list text:style-name="list-style-1">
        <text:list-item>
          <text:p text:style-name="list.start">de motie-Jasper van Dijk/Eijsink over de klokkenluider en zijn medestanders (32678, nr. 2);
                        </text:p>
        </text:list-item>
        <text:list-item>
          <text:p text:style-name="list.cont">de motie-Hachchi/Braakhuis over de bedrijfscultuur bij Defensie (32678, nr. 3);
                        </text:p>
        </text:list-item>
        <text:list-item>
          <text:p text:style-name="list.cont">de motie-Hachchi/Braakhuis over het functioneren van het ministerie van Defensie (32678, nr. 4);
                        </text:p>
        </text:list-item>
        <text:list-item>
          <text:p text:style-name="list.cont">de motie-Eijsink/Braakhuis over de verantwoordelijkheid van de minister voor het informeren van de Kamer (32678, nr. 5);
                        </text:p>
        </text:list-item>
        <text:list-item>
          <text:p text:style-name="list.end">de motie-Eijsink c.s. over een onafhankelijk onderzoek (32678, nr. 6).
                        </text:p>
        </text:list-item>
      </text:list>
      <text:p text:style-name="agendapunt">(Zie vergadering van 15 maart 2011.)</text:p>
      <text:p text:style-name="agendapunt">In stemming komt de motie-Jasper van Dijk/Eijsink (32678, nr. 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Hachchi/Braakhuis (32678, nr. 3).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Hachchi/Braakhuis (32678, nr. 4).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Eijsink/Braakhuis (32678, nr. 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Eijsink c.s. (32678, nr. 6).
            </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text:p text:style-name="spreker">Mevrouw <text:span text:style-name="handelingen.naam">Eijsink</text:span> (PvdA):
               </text:p>
      <text:p text:style-name="spreekbeurt">Voorzitter. Nu de motie op stuk nr. 6 is aangenomen, krijg ik graag per omgaande een reactie van de minister, temeer omdat
                  hij al een eigen onderzoek heeft gepubliceerd in de Staatscourant. Het is dus nodig om ons te informeren.
               </text:p>
      <text:p text:style-name="spreker">De <text:span text:style-name="handelingen.naam">voorzitter</text:span>:
               </text:p>
      <text:p text:style-name="spreekbeurt">Wij zullen het stenogram van dit gedeelte van de vergadering onmiddellijk doorzenden naar de regerin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Stemmingen<text:tab/>TK-63<text:tab/>63-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