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Stemmingen</text:span></text:p>
      <text:p text:style-name="alineagroep.end">Aan de orde is de <text:span text:style-name="vet">stemming over een motie</text:span>, ingediend bij het spoeddebat over <text:span text:style-name="vet">integriteitsschendingen DMO</text:span>, te weten:
                  </text:p>
      <text:list text:style-name="list-style-1">
        <text:list-item>
          <text:p text:style-name="list.single">de motie-Jasper van Dijk over afkeuren van de handelwijze van de minister (32678, nr. 7).
                        </text:p>
        </text:list-item>
      </text:list>
      <text:p text:style-name="agendapunt">(Zie vergadering van heden.)</text:p>
      <text:p text:style-name="spreker">De <text:span text:style-name="handelingen.naam">voorzitter</text:span>:
               </text:p>
      <text:p text:style-name="spreekbeurt">Ik constateer dat de aanwezige leden van de fracties van de SP en de PvdD voor deze motie hebben gestemd en de aanwezige leden
                  van de overige fracties ertegen, zodat zij is verwor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aart 2011</text:p>
        <text:p text:style-name="footer.handelingen">Tweede Kamer<text:tab/>Stemmingen<text:tab/>TK-62<text:tab/>62-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emmingen</dc:title>
  </office:meta>
</office:document-meta>
</file>