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Hamerstukken</text:span></text:p>
      <text:p text:style-name="alineagroep.end">Aan de orde is de behandeling van:</text:p>
      <text:list text:style-name="list-style-1">
        <text:list-item>
          <text:p text:style-name="list.start"><text:span text:style-name="vet">het wetsvoorstel Wijziging van de Algemene wet bestuursrecht, de Dienstenwet en enige andere wetten ter vastlegging van uitzonderingen
                              op de toepasselijkheid van de positieve fictieve beschikking bij niet tijdig beslissen ingevolge de Dienstenwet (</text:span><text:span text:style-name="vet">32614</text:span><text:span text:style-name="vet">);
                              </text:span></text:p>
        </text:list-item>
        <text:list-item>
          <text:p text:style-name="list.end"><text:span text:style-name="vet">het wetsvoorstel Intrekking van de Wet stedelijke vernieuwing in verband met de decentralisatie van het investeringsbudget
                              stedelijke vernieuwing (Intrekkingswet Wet stedelijke vernieuwing) (</text:span><text:span text:style-name="vet">32460</text:span><text:span text:style-name="vet">).</text:span></text:p>
        </text:list-item>
      </text:list>
      <text:p text:style-name="agendapunt">Deze wetsvoorstellen worden zonder beraadslaging en, na goedkeuring van de onderdelen, zonder stemm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aart 2011</text:p>
        <text:p text:style-name="footer.handelingen">Tweede Kamer<text:tab/>Hamerstukken<text:tab/>TK-62<text:tab/>6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amerstukken</dc:title>
  </office:meta>
</office:document-meta>
</file>