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de Raad Buitenlandse Zaken</text:span>,
                  </text:p>
      <text:p text:style-name="alineagroep.end">te weten:</text:p>
      <text:list text:style-name="list-style-1">
        <text:list-item>
          <text:p text:style-name="list.start">de gewijzigde motie-Voordewind c.s. over geen overheidssteun aan landen waar religieuze en seksuele rechten niet verankerd
                           zijn in wetgeving (21501-02, nr. 1041);
                        </text:p>
        </text:list-item>
        <text:list-item>
          <text:p text:style-name="list.cont">de motie-Voordewind c.s. over opschorten van de uitnodiging aan president Abbas (21501-02, nr. 1035);
                        </text:p>
        </text:list-item>
        <text:list-item>
          <text:p text:style-name="list.cont">de motie-Kortenoeven c.s. over een Europese veroordeling van de moord op een Joods gezin (21501-02, nr. 1036);
                        </text:p>
        </text:list-item>
        <text:list-item>
          <text:p text:style-name="list.cont">de motie-Hachchi/El Fassed over een no-flyzone boven Libië (21501-02, nr. 1037);
                        </text:p>
        </text:list-item>
        <text:list-item>
          <text:p text:style-name="list.cont">de motie-Dikkers/Hachchi over agendering van resolutie 1325 (21501-02, nr. 1038);
                        </text:p>
        </text:list-item>
        <text:list-item>
          <text:p text:style-name="list.cont">de motie-Van der Staaij/Voordewind over subsidie aan de Palestijnse Autoriteit (21501-02, nr. 1039);
                        </text:p>
        </text:list-item>
        <text:list-item>
          <text:p text:style-name="list.end">de motie-Ormel c.s. over versterking van de positie van seksuele en religieuze minderheden (21501-02, nr. 1040).
                        </text:p>
        </text:list-item>
      </text:list>
      <text:p text:style-name="agendapunt">(Zie vergadering van heden.)</text:p>
      <text:p text:style-name="spreker">De <text:span text:style-name="handelingen.naam">voorzitter</text:span>:
               </text:p>
      <text:p text:style-name="spreekbeurt">De motie-Hachchi/El Fassed (21501-02, nr. 1037) is in die zin gewijzigd dat zij thans luidt:
               </text:p>
      <text:h text:outline-level="2" text:style-name="motie_kop">Motie
                  </text:h>
      <text:p text:style-name="motie">De Kamer,</text:p>
      <text:p text:style-name="motie">gehoord de beraadslaging,</text:p>
      <text:p text:style-name="motie">constaterende dat het Libische regime zijn eigen bevolking blijft bombarderen;</text:p>
      <text:p text:style-name="motie">constaterende dat de Arabische Liga en de Organisatie van Islamitische Landen oproepen tot een no-flyzone boven Libië;</text:p>
      <text:p text:style-name="motie">constaterende dat de VN, de NAVO en de EU momenteel geen eenduidig standpunt hebben over deze no-flyzone;</text:p>
      <text:p text:style-name="motie">overwegende dat het instellen van een no-flyzone levensreddend kan zijn;</text:p>
      <text:p text:style-name="motie">overwegende dat een adequaat volkenrechtelijk mandaat noodzakelijk is;</text:p>
      <text:p text:style-name="motie">verzoekt de regering, op internationale fora de wenselijkheid van een no-flyzone voortdurend en krachtig te benadrukken en
                     een eenduidig standpunt van de VN, de NAVO en de Europese Unie te bevorderen,
                  </text:p>
      <text:p text:style-name="motie">en gaat over tot de orde van de dag.</text:p>
      <text:p text:style-name="motie-info">Naar mij blijkt, wordt de indiening van deze gewijzigde motie voldoende ondersteund.</text:p>
      <text:p text:style-name="motie-info">Zij krijgt nr. 1042 (21501-02).
                     </text:p>
      <text:p text:style-name="spreekbeurt">Ik stel vast dat wij hierover nu kunnen stemmen.</text:p>
      <text:p text:style-name="agendapunt">In stemming komt de gewijzigde motie-Voordewind c.s. (21501-02, nr. 1041).
            </text:p>
      <text:p text:style-name="spreker">De <text:span text:style-name="handelingen.naam">voorzitter</text:span>:
               </text:p>
      <text:p text:style-name="spreekbeurt">Ik constateer dat de aanwezige leden van de fracties van de PvdD, de PvdA, de SGP, de ChristenUnie en de PVV voor deze gewijzigde
                  motie hebben gestemd en de aanwezige leden van de overige fracties ertegen, zodat zij is verworpen.
               </text:p>
      <text:p text:style-name="agendapunt">In stemming komt de motie-Voordewind c.s. (21501-02, nr. 1035).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text:p text:style-name="agendapunt">In stemming komt de motie-Kortenoeven c.s. (21501-02, nr. 1036).
            </text:p>
      <text:p text:style-name="spreker">De <text:span text:style-name="handelingen.naam">voorzitter</text:span>:
               </text:p>
      <text:p text:style-name="spreekbeurt">Ik constateer dat de aanwezige leden van de fracties van de SGP, de ChristenUnie en de PVV voor deze motie hebben gestemd
                  en de aanwezige leden van de overige fracties ertegen, zodat zij is verworpen.
               </text:p>
      <text:p text:style-name="agendapunt">In stemming komt de gewijzigde motie-Hachchi/El Fassed (21501-02, nr. 1042).
            </text:p>
      <text:p text:style-name="spreker">De <text:span text:style-name="handelingen.naam">voorzitter</text:span>:
               </text:p>
      <text:p text:style-name="spreekbeurt">Ik constateer dat deze gewijzigde motie met algemene stemmen is aangenomen.</text:p>
      <text:p text:style-name="agendapunt">In stemming komt de motie-Dikkers/Hachchi (21501-02, nr. 103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Van der Staaij/Voordewind (21501-02, nr. 1039).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Ormel c.s. (21501-02, nr. 1040).
            </text:p>
      <text:p text:style-name="spreker">De <text:span text:style-name="handelingen.naam">voorzitter</text:span>:
               </text:p>
      <text:p text:style-name="spreekbeurt">Ik constateer dat deze motie met algemene stemmen is aangenom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Stemmingen<text:tab/>TK-62<text:tab/>62-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