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Perceelregistratie</text:span></text:p>
      <text:p text:style-name="alineagroep.end">Aan de orde is de behandeling van:</text:p>
      <text:list text:style-name="list-style-1">
        <text:list-item>
          <text:p text:style-name="list.single"><text:span text:style-name="vet">het verslag van een schriftelijk overleg inzake de voortgangsrapportage perceelregistratie (</text:span><text:span text:style-name="vet">28625, nr. 114</text:span><text:span text:style-name="vet">).</text:span></text:p>
        </text:list-item>
      </text:list>
      <text:p text:style-name="spreker">De <text:span text:style-name="handelingen.naam">voorzitter</text:span>:
               </text:p>
      <text:p text:style-name="spreekbeurt">Er hebben zich drie sprekers van de zijde van de Kamer gemeld. De eerste spreker is mevrouw Snijder-Hazelhoff van de VVD-fractie.
                  Zij heeft een spreektijd van twee minuten.
               </text:p>
      <text:p text:style-name="agendapunt">De beraadslaging wordt geopend.</text:p>
      <text:p text:style-name="white-marker"><text:span text:style-name="normal"></text:span></text:p>
      <text:p text:style-name="eerste.spreker">Mevrouw <text:span text:style-name="handelingen.naam">Snijder-Hazelhoff</text:span> (VVD):
               </text:p>
      <text:p text:style-name="alineagroep">Voorzitter. Waarom heb ik dit VSO aangevraagd? Ik ben eigenlijk een nogal teleurgesteld mens, dat ik dit VSO moet aanvragen.
                     Ik doe nu vijf jaar het landbouwdossier voor de VVD-fractie. Ik heb hier inmiddels vaker dan vijf keer gestaan om mijn ongenoegen
                     over de Dienst Regelingen uit te spreken. Ik ben helemaal geen mens dat het over ongenoegen wil hebben, maar ik kan de staatssecretaris
                     melden dat er ieder jaar wel iets aan de hand is. Vorig jaar hebben we de vorige minister – de huidige minister kan dat niet
                     helpen – ervoor gewaarschuwd dat de wijzigingen in het systeem van perceelsregistratie een heel groot risico in zouden houden
                     met effecten op de uitbetaling van de Brusselse bedrijfstoeslagen. Ik kan niet anders concluderen dan dat dit nu gebeurt.
                     De boeren wachten op uitbetaling van toeslagrechten. Zij hebben de perceelgegevens in juni aangeleverd. Een aantal heeft dat
                     nog gedaan in september. Zij hebben absoluut geen zicht op de stand van zaken met betrekking tot hun aanvraag. Als zij bellen,
                     krijgen ze slechts te horen dat hun aanvraag in behandeling is genomen, op een stapel ligt, maar misschien wel onderop. Mijn
                     fractie kan niet begrijpen dat we in Nederland, met geautomatiseerde systemen, niet in staat zijn om een ondernemer een iets
                     duidelijker beeld te geven.
                  </text:p>
      <text:p text:style-name="alineagroep">Ik heb een motie hierover voorbereid. De heer Koopmans heeft dat ook. Omdat de moties op elkaar leken, hebben we ze in elkaar
                     geschoven. De motie zal door de heer Koopmans worden ingediend, maar ik wil wel onze zorgen kenbaar maken. Dit zou anders
                     moeten.
                  </text:p>
      <text:p text:style-name="alineagroep.end">De staatssecretaris zei gisteren dat 74% is uitbetaald. Ik hoop van harte dat hij gelijk heeft, maar wij hebben een ander
                     beeld. Het beeld dat ik steeds krijg, als ik met een aantal boeren in een zaal zit, is dat we op krap 50% zitten. Het is wel
                     heel bijzonder dat ik dit een aantal keren heb moeten constateren. Daar komt bij dat er signalen uit Duitsland zijn dat alle
                     Duitse ondernemers op 17 januari hun toeslagrechten hebben gekregen. Dat is toch vreemd, want daar zijn zelfs duizenden ondernemers
                     meer dan in Nederland. Wat doen wij fout?
                  </text:p>
      <text:p text:style-name="spreker">De <text:span text:style-name="handelingen.naam">voorzitter</text:span>:
               </text:p>
      <text:p text:style-name="spreekbeurt">U weet dat u fors door u tijd heen bent?</text:p>
      <text:p text:style-name="spreker">Mevrouw <text:span text:style-name="handelingen.naam">Snijder-Hazelhoff</text:span> (VVD):
               </text:p>
      <text:p text:style-name="spreekbeurt">Sorry. Ik zal mijn motie voorlezen.</text:p>
      <text:h text:outline-level="2" text:style-name="motie_kop">Motie
                  </text:h>
      <text:p text:style-name="motie">De Kamer,</text:p>
      <text:p text:style-name="motie">gehoord de beraadslaging,</text:p>
      <text:p text:style-name="motie">overwegende dat alle Europese lidstaten aan hetzelfde controlemechanisme voor wat betreft de uitbetaling van toeslagrechten
                     moeten voldoen;
                  </text:p>
      <text:p text:style-name="motie">overwegende dat EU-buurland Duitsland met vele duizenden agrariërs meer, wel in staat is om half januari (de 17de) alle ondernemers
                     de volledige bedrijfstoeslagen uit te betalen;
                  </text:p>
      <text:p text:style-name="motie">overwegende dat Nederland en de Dienst Regelingen wellicht een aantal extra eisen aan de uitbetaling hebben gesteld waardoor
                     extra controles moeten plaatsvinden;
                  </text:p>
      <text:p text:style-name="motie">verzoekt de regering, een dereguleringsplan op te stellen waarbij de controles en de uitbetalingssystematiek in lijn zijn
                     en worden gebracht met de omringende landen,
                  </text:p>
      <text:p text:style-name="motie">en gaat over tot de orde van de dag.</text:p>
      <text:p text:style-name="spreker">De <text:span text:style-name="handelingen.naam">voorzitter</text:span>:
                     </text:p>
      <text:p text:style-name="alineagroep">Deze motie is voorgesteld door de leden Snijder-Hazelhoff, Koopmans en Dijkgraaf. Naar mij blijkt, wordt de indiening ervan
                           voldoende ondersteund.
                        </text:p>
      <text:p text:style-name="alineagroep.end">Zij krijgt nr. 118 (28625).
                        </text:p>
      <text:p text:style-name="spreker">Mevrouw <text:span text:style-name="handelingen.naam">Snijder-Hazelhoff</text:span> (VVD):
               </text:p>
      <text:p text:style-name="spreekbeurt">Voorzitter. Ik hoop dat u mij toestaat dat ik mijn laatste motie voorlees. Zij heeft er alles mee te maken dat wij nu signalen
                  krijgen dat een aantal ondernemers er rekening mee heeft gehouden dat de toeslagrechten in een wat normaler, sneller traject
                  zouden komen. Zij komen nu in financiële problemen. Wij ontvangen die signalen en krijgen er ook mailtjes over.
               </text:p>
      <text:h text:outline-level="2" text:style-name="motie_kop">Motie
                  </text:h>
      <text:p text:style-name="motie">De Kamer,</text:p>
      <text:p text:style-name="motie">gehoord de beraadslaging,</text:p>
      <text:p text:style-name="motie">overwegende dat het afgelopen jaar een aanpassing van de perceelsregistratie heeft plaatsgevonden;</text:p>
      <text:p text:style-name="motie">overwegende dat een deel van de agrarische ondernemers, die nog geen toeslagrechten hebben ontvangen, in financiële problemen
                     komt;
                  </text:p>
      <text:p text:style-name="motie">overwegende dat de Kamer in de motie Snijder-Hazelhoff (28625, nr. 102) heeft uitgesproken dat de wijziging van de perceelsregistratie geen gevolgen mag hebben voor de termijnen waarop de toeslagrechten
                     normaal worden uitgekeerd;
                  </text:p>
      <text:p text:style-name="motie">verzoekt de regering, de ondernemers die nog geen bedrijfstoeslagen hebben ontvangen, een voorschot uit te betalen,</text:p>
      <text:p text:style-name="motie">en gaat over tot de orde van de dag.</text:p>
      <text:p text:style-name="spreker">De <text:span text:style-name="handelingen.naam">voorzitter</text:span>:
                     </text:p>
      <text:p text:style-name="alineagroep">Deze motie is voorgesteld door de leden Snijder-Hazelhoff, Koopmans en Dijkgraaf. Naar mij blijkt, wordt de indiening ervan
                           voldoende ondersteund.
                        </text:p>
      <text:p text:style-name="alineagroep.end">Zij krijgt nr. 119 (28625).
                        </text:p>
      <text:p text:style-name="white-marker"><text:span text:style-name="normal"></text:span></text:p>
      <text:p text:style-name="eerste.spreker">De heer <text:span text:style-name="handelingen.naam">Koopmans</text:span> (CDA):
               </text:p>
      <text:p text:style-name="alineagroep">Voorzitter. Gedateerd: 21 december 2010. U hebt een bedrag bij ons openstaan. In deze brief leest u de details en hoe u het
                     bedrag kunt betalen. Volgens onze gegevens moet u € 3977 betalen. Ik wil u vragen, dit bedrag voor 26 december 2010 te betalen.
                  </text:p>
      <text:p text:style-name="alineagroep.end">Aldus een brief van de Dienst Regelingen, getekend in naam van de staatssecretaris, aan een ondernemer. Die ondernemer krijgt
                     dus vijf dagen de tijd om te betalen. Wat u niet wilt dat u geschiedt, doe dat ook een ander niet. Dat is een verstandig spreekwoord.
                     Wij zouden daarom tegen de staatssecretaris willen zeggen: zorg ervoor dat dezelfde strenge randvoorwaarden die de Dienst
                     Regelingen hanteert voor zijn klanten, door de Dienst Regelingen zelf ook worden toegepast. Het is van tweeën een, en de wijze
                     waarop het nu gebeurt is onevenwichtig. Daarom dien ik de volgende motie in.
                  </text:p>
      <text:h text:outline-level="2" text:style-name="motie_kop">Motie
                  </text:h>
      <text:p text:style-name="motie">De Kamer,</text:p>
      <text:p text:style-name="motie">gehoord de beraadslaging,</text:p>
      <text:p text:style-name="motie">overwegende dat ondernemers veelal in onzekerheid verkeren over hun in behandeling zijnde aanvraag bedrijfstoeslag en keer
                     op keer te maken krijgen met bureaucratische problemen op het vlak van kruisjes zetten, perceelgrootte et cetera;
                  </text:p>
      <text:p text:style-name="motie">voorts overwegende dat ondernemers zelf binnen zeer korte termijnen moeten reageren richting DR (Dienst Regelingen) en DR
                     vervolgens lange termijnen hanteert om te reageren;
                  </text:p>
      <text:p text:style-name="motie">overwegende dat DR een hoog niveau van automatisering nastreeft welke toch duidelijkheid moet kunnen geven waar een aanvraag
                     bedrijfstoeslag zich in het behandelingstraject bevindt;
                  </text:p>
      <text:p text:style-name="motie">verzoekt de regering, ervoor te zorgen dat DR dezelfde, door de staatssecretaris vastgestelde, maatstaven hanteert als DR
                     zelf oplegt aan ondernemers;
                  </text:p>
      <text:p text:style-name="motie">verzoekt de regering voorts, ondernemers er te allen tijde inzicht in te verschaffen waar hun aanvraag zich in het behandelingstraject
                     bevindt,
                  </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120 (28625).
                        </text:p>
      <text:p text:style-name="spreker">De heer <text:span text:style-name="handelingen.naam">Koopmans</text:span> (CDA):
               </text:p>
      <text:p text:style-name="spreekbeurt">Mijn tweede motie gaat over de GPS-meting en het gelden van de opgave ondernemer 2010. Ik lees de motie voor, dan wordt het
                  de staatssecretaris duidelijk wat wij bedoelen.
               </text:p>
      <text:h text:outline-level="2" text:style-name="motie_kop">Motie
                  </text:h>
      <text:p text:style-name="motie">De Kamer,</text:p>
      <text:p text:style-name="motie">gehoord de beraadslaging,</text:p>
      <text:p text:style-name="motie">overwegende dat de regering stelt dat de administratievelasten- en regeldruk voor bedrijven in 2012 ten opzichte van 2010
                     met 10% dienen te zijn afgenomen;
                  </text:p>
      <text:p text:style-name="motie">overwegende dat het Vlaamse perceelreferentieregister, waarbij van GPS gebruikgemaakt mag worden, door de EU als "best practice"
                     is beoordeeld;
                  </text:p>
      <text:p text:style-name="motie">overwegende dat GPS binnen de bedrijfsvoering van agrarische ondernemers in opkomst is, bijvoorbeeld bij precisielandbouw;</text:p>
      <text:p text:style-name="motie">verzoekt de regering, bij indienen oppervlakte 2011 gecertificeerde GPS-meting toe te staan en deze als bewijs voor oppervlakteopgave
                     2010 te laten dienen;
                  </text:p>
      <text:p text:style-name="motie">verzoekt de regering voorts, ten aanzien van de mestwetgeving oppervlakteopgave ondernemer 2010 te doen gelden als mestruimte
                     2010,
                  </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121 (28625).
                        </text:p>
      <text:p text:style-name="white-marker"><text:span text:style-name="normal"></text:span></text:p>
      <text:p text:style-name="eerste.spreker">Mevrouw <text:span text:style-name="handelingen.naam">Jacobi</text:span> (PvdA):
               </text:p>
      <text:p text:style-name="alineagroep">Voorzitter. Ik sluit me aan bij de opmerkingen die al gemaakt zijn door de collega's van de VVD- en CDA-fractie. We ontmoeten
                     regelmatig boeren die toeslagrechten ontvangen en we krijgen ook veel mails van hen. Het zou toch veel beter zijn, en dat
                     wordt ook vaak door die boeren zelf voorgesteld, om een soort gebruikersgroep te maken die de gang van zaken rondom de Dienst
                     Regelingen zelf mede vormgeeft? Volgens mij kunnen veel dingen een stuk praktischer, klantvriendelijker en anders. Hiervoor
                     heb ik geen motie opgesteld, maar ik wil wel dat de staatssecretaris hier een reactie op geeft.
                  </text:p>
      <text:p text:style-name="alineagroep.end">Wat betreft de toeslagrechten zelf vind ik het zeer onterecht dat gewetensbezwaarden die hun identificatie- en registratieplichten
                     om gewetensredenen anders invullen, wat we in Nederland hebben geaccepteerd, fors gekort worden op hun toeslagen en vergoedingen
                     voor agrarisch natuurbeheer, terwijl zij daar wel voor presteren. Ik wil de ratio achter de toeslagrechten sowieso wel eens
                     aan de orde stellen. Ik denk dat het belangrijk is dat we, mede in aanloop naar het gemeenschappelijk landbouwbeleid, toeslagrechten
                     krijgen voor zaken waarvoor we iets doen. Vorige keer maakte ik me er boos over dat kleine schapenboeren geen enkele vergoeding
                     krijgen. Het schijnt dat we dat vanwege administratieve redenen hebben afgesproken. Ik ben laatst echter iemand tegengekomen
                     die in het verleden 150 schapen heeft gehad en nu nog steeds de premie daarvoor krijgt omdat die premie ooit in toeslagrechten
                     is omgezet. Zo gaan we toch niet met ons geld om? Ik wil daarover een motie indienen om de staatssecretaris ertoe op te roepen
                     daar nog eens beter naar te kijken. Die toeslagrechten moeten geactualiseerd worden, want we moeten mensen geen geld geven
                     voor activiteiten die zij niet verrichten.
                  </text:p>
      <text:h text:outline-level="2" text:style-name="motie_kop">Motie
                  </text:h>
      <text:p text:style-name="motie">De Kamer,</text:p>
      <text:p text:style-name="motie">gehoord de beraadslaging,</text:p>
      <text:p text:style-name="motie">constaterende dat veehouders ooit ooipremie hebben ontvangen voor het hebben van schapen;</text:p>
      <text:p text:style-name="motie">constaterende dat deze ooipremie is omgezet in toeslagrechten;</text:p>
      <text:p text:style-name="motie">constaterende dat deze toeslag wordt verstrekt, terwijl er geen schapen meer worden gehouden;</text:p>
      <text:p text:style-name="motie">overwegende dat er toeslagen worden verstrekt waar geen prestaties tegenover staan;</text:p>
      <text:p text:style-name="motie">verzoekt de regering, enkel toeslagen te verstrekken waar een inspanning/prestatie tegenover staat,</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122 (28625).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Net als de Kamerleden kom ik vaak in zalen met veel boeren. Ook ik ben tot nu toe bij elke bijeenkomst aangesproken
                     op onduidelijkheid over perceelsregistratie, trage uitbetaling van toeslagrechten, problemen met natuurvergoedingen enzovoorts.
                     Ik moet zeggen dat ik daar ook geweldig van baal. Er moet echt een eind aan komen.
                  </text:p>
      <text:p text:style-name="alineagroep.end">Ik moet erbij zeggen, mede naar aanleiding van de eerste motie van mevrouw Snijder, dat de situatie in ons land een aantal
                     specifieke kenmerken heeft. De situatie in Nederland is niet vergelijkbaar met die in Duitsland, want wij moesten vanwege
                     opmerkingen van de Europese Commissie een aantal aanpassingen doen. Die aanpassingen hebben vervolgens geleid tot vertraagde
                     betalingen. In een regulier jaar zou een overgroot deel van de betalingen reeds hebben plaatsgevonden in december van het
                     jaar waarop de betaling betrekking had. We moeten weer naar zo'n reguliere situatie toe. Ik moet wel zeggen dat we ons houden
                     aan het betaalschema dat in september met de Kamer is besproken. Daarin stonden percentages met betrekking tot het uitbetalen
                     van toeslagrechten. We houden ons aan dat schema.
                  </text:p>
      <text:p text:style-name="spreker">Mevrouw <text:span text:style-name="handelingen.naam">Snijder-Hazelhoff</text:span> (VVD):
               </text:p>
      <text:p text:style-name="spreekbeurt">Ik kan me voorstellen dat de staatssecretaris dit zegt, maar daarom heb ik de 74% aangehaald die hij gisteren noemde. Het
                  beeld is niet correct. Mijn fractie heeft dus niet het vertrouwen dat het allemaal goed komt. Wij hebben het beeld dat we
                  de in september afgesproken termijnen niet gaan halen. Dat zou desastreus zijn, ook voor volgende zaken.
               </text:p>
      <text:p text:style-name="spreker">Staatssecretaris <text:span text:style-name="handelingen.naam">Bleker</text:span>:
               </text:p>
      <text:p text:style-name="alineagroep">Dat zou inderdaad desastreus zijn. Het zou ook desastreus zijn als de 74% die ik heb genoemd, niet juist zou blijken. Ik heb
                     vandaag opnieuw aan de leiding van de Dienst Regelingen gevraagd of ik hiermee een kloppend getal heb gegeven. Het antwoord
                     luidde ja. Ik tel de gevallen niet na, maar mij is verzekerd dat het om 74% gaat. Dat betekent nog steeds dat het voor een
                     op de vier boeren nog niet op orde is. Als je dus in Sauwerd of in Groenlo in een zaal met 200 à 300 boeren zit, kunnen er
                     zomaar 60 zijn die tegen je zeggen dat de zaken nog niet kloppen, vooral ook omdat ze gemotiveerd zijn om de staatssecretaris
                     te vertellen dat het nog niet goed voor elkaar is. Aan de andere kant zegt bijna de helft in diezelfde zaal CDA te gaan stemmen,
                     terwijl dat uiteindelijk ook maar 18% is geworden. In die zalen kan dus ook vertekening plaatsvinden.
                  </text:p>
      <text:p text:style-name="alineagroep">Ik hoorde in de stem van mevrouw Snijder een bepaalde boosheid. Die begrijp ik, want je wordt door de mensen aangesproken.
                     Ik vind het ook waardeloos. Mensen willen investeren. Ze hebben met liquiditeit en met de bank te maken. Zij hebben te kampen
                     met onzekerheden. Het is bij een kwart van de mensen dus nog steeds niet goed, hoewel we op schema zitten volgens de afspraken
                     in september.
                  </text:p>
      <text:p text:style-name="alineagroep.end">Ik wil nog iets over dat kwart zeggen. Als agrarische ondernemers nog geen zekerheid hebben over hun toeslagrecht in 2010
                     en als dat hen in financiële problemen brengt, kunnen ze dat melden bij de Dienst Regelingen. Wij zorgen er dan voor dat de
                     ondernemer op zeer korte termijn een verklaring van de Dienst Regelingen krijgt waarin wordt aangegeven dat men er redelijkerwijs
                     gesproken van uit mag gaan dat binnen een bepaalde periode een bedrag als toeslagrecht aan de ondernemer zal worden uitbetaald.
                     Daarbij wordt aangegeven in welke orde van grootte dit bedrag valt. Zo kunnen ondernemers voor hun financieringsvraagstukken
                     en problemen met liquiditeit terecht bij de bank met een ondertekende verklaring. Het is voorjaar. De loonwerker moet ingehuurd
                     en betaald worden. Er moet misschien geïnvesteerd worden. Ik snap het allemaal verrekte goed en daarom baal ik er ook van.
                     Ik heb aangegeven op welke manier wij het doen. Die toezegging doe ik. Het dereguleringsonderzoek gaan wij doen, inclusief
                     een vergelijking met Duitsland. Er kunnen verschillen zijn, maar er zullen ook overeenkomsten zijn. Wij gaan het dereguleringsonderzoek
                     doen: wat kan anders, wat kan simpeler? Tot zover mijn reactie op de motie.
                  </text:p>
      <text:p text:style-name="spreker">De <text:span text:style-name="handelingen.naam">voorzitter</text:span>:
               </text:p>
      <text:p text:style-name="spreekbeurt">Ik zie dat de heer Koopmans een vraag wil stellen. Ik teken erbij aan dat dit een VSO is. Er is een heel lange vraag gesteld,
                  waarop een heel lang antwoord is gekomen. Ik stel voor dat wij het korter en puntiger doen.
               </text:p>
      <text:p text:style-name="spreker">De heer <text:span text:style-name="handelingen.naam">Koopmans</text:span> (CDA):
               </text:p>
      <text:p text:style-name="spreekbeurt">De staatssecretaris zegt dat hij ervan baalt. Daar zit de erkenning in dat het beter moet, daar zit een opdracht in. Dat is
                  goed om te horen. De staatssecretaris zegt dat het in Duitsland simpeler is, omdat wij controles van Brussel hebben gehad.
                  Ik raad de staatssecretaris aan om dat rapport van Brussel te lezen. Wij hebben het vertrouwelijk ter inzage gehad. Nederland
                  had zelf iets ingewikkelds bedacht en heeft dat vervolgens slecht uitgevoerd. Daardoor hebben wij een tik op de neus gekregen.
                  Als reactie zijn wij het nog ingewikkelder gaan maken. Ik vraag deze staatssecretaris om daar nog eens goed naar te kijken.
                  Als hij het rapport leest, zal hij concluderen dat wij terug moeten naar een veel simpeler systeem, misschien met hulp van
                  de Duitsers en de Belgen, waardoor wij geen problemen meer krijgen.
               </text:p>
      <text:p text:style-name="spreker">Staatssecretaris <text:span text:style-name="handelingen.naam">Bleker</text:span>:
               </text:p>
      <text:p text:style-name="spreekbeurt">Ook dat rapport wordt erbij gehaald, net als de vergelijking met Duitsland. Wij gaan het dereguleringsonderzoek doen en dat
                  moet in een week of zes, acht voor elkaar zijn. Wij zullen de Kamer daarover rapporteren. Ik heb een toezegging gedaan over
                  de garantieverklaring die ondernemers kunnen vragen als zij financieringsproblemen hebben bij hun bank.
               </text:p>
      <text:p text:style-name="spreker">Mevrouw <text:span text:style-name="handelingen.naam">Snijder-Hazelhoff</text:span> (VVD):
               </text:p>
      <text:p text:style-name="spreekbeurt">Ik reageer nog even op het eerste antwoord van de staatssecretaris. Hij zei dat wij op schema zitten met die 74%. Drie weken
                  geleden zei hij dat wij op 70% zaten. Wij hebben nu nog vijf, zes weken tot eind april. In die periode moet dus nog 25% worden
                  ingehaald. Ik heb daarover mijn zorgen.
               </text:p>
      <text:p text:style-name="spreker">Staatssecretaris <text:span text:style-name="handelingen.naam">Bleker</text:span>:
               </text:p>
      <text:p text:style-name="alineagroep">Die heb ik ook, maar wij zitten op het afgesproken schema.</text:p>
      <text:p text:style-name="alineagroep.end">Ik kom op de motie van mevrouw Snijder, de heer Koopmans en de heer Dijkgraaf op stuk nr. 119. Daarin wordt de regering verzocht
                     om de ondernemers die nog geen bedrijfstoeslagen hebben ontvangen – daar gaat het dus om die 25% – een voorschot uit te betalen.
                     Hoe sympathiek ook, ik moet de motie heel erg sterk ontraden. Het is namelijk in strijd met de Europese regelgeving. Uitbetaling
                     en bevoorschotting mogen wij pas doen na uitvoering van controles. Het risico dat met de uitvoering van deze motie is gemoeid,
                     moet worden ingecalculeerd op een mogelijke boete van om en nabij 35 mln. Die inschatting hebben wij gemaakt en dat is niet
                     niks. Wij hebben het over een reeks van weken waarin het uiteindelijk goed moet komen. Als wij nu gaan bevoorschotten, zadelen
                     wij onszelf op met een boeterisico van minimaal 35 mln. Ik vind het onverantwoord om dat risico te nemen, hoe vervelend ik
                     de situatie ook vind. Ik ontraad de motie heel sterk. Voor die ondernemers die zekerheid willen hebben over de orde van grootte
                     van het bedrag dat zij kunnen verwachten met het oog op de financieringsrelatie met de bank, is er een oplossing.
                  </text:p>
      <text:p text:style-name="spreker">Mevrouw <text:span text:style-name="handelingen.naam">Snijder-Hazelhoff</text:span> (VVD):
               </text:p>
      <text:p text:style-name="spreekbeurt">Stel dat er voldoende ondergrond is voor de toeslagrechten. Stel dat met zekerheid kan worden gezegd dat de toeslagrechten
                  kunnen worden uitgekeerd. Wat is dan op tegen om het alvast in gang te zetten? In een eerder overleg heeft de staatssecretaris
                  gesuggereerd dat hij daarnaar zou kijken. Is dit een route?
               </text:p>
      <text:p text:style-name="spreker">Staatssecretaris <text:span text:style-name="handelingen.naam">Bleker</text:span>:
               </text:p>
      <text:p text:style-name="spreekbeurt">Ik kan hierop kort reageren. Uitbetalingen zullen uiteindelijk aan rechtmatigheids- en accountantstoetsen worden onderworpen.
                  De Kamer heeft ervaringen met Europese betalingen, en weet dus dat er maar op één puntje een vormfout hoeft te worden gemaakt
                  om goed in de puree te zitten. Dat risico is hier dus heel reëel aanwezig. Ik heb de orde van grootte van de bedragen genoemd.
                  Het gaat om rechtmatigheidstoetsen, accountantscontroles enzovoorts. Hoe gerechtvaardigd het bedrag misschien ook was, als
                  je te vroeg uitbetaalt, heb je een probleem.
               </text:p>
      <text:p text:style-name="spreker">Mevrouw <text:span text:style-name="handelingen.naam">Snijder-Hazelhoff</text:span> (VVD):
               </text:p>
      <text:p text:style-name="spreekbeurt">Zou de staatssecretaris deze motie dan kunnen zien als een aansporing om te kijken hoe de Dienst Regelingen nog iets sneller
                  kan handelen? Naar ons gevoel moet dat echt kunnen. Dan zou ik de motie kunnen aanhouden. Dan hebben we zes weken, waarna
                  het echt klaar moet zijn.
               </text:p>
      <text:p text:style-name="spreker">Staatssecretaris <text:span text:style-name="handelingen.naam">Bleker</text:span>:
               </text:p>
      <text:p text:style-name="spreekbeurt">Ik raad u inderdaad aan om de motie aan te houden. Nu deze motie uitvoeren, ontraad ik u ten zeerste, waarvoor ik de argumenten
                  heb aangegeven. Over zes weken hebt u een adequate rapportage, zowel over het dereguleringsonderzoek – het wordt een compact
                  onderzoekje – als over de stand van zaken op dat moment.
               </text:p>
      <text:p text:style-name="spreker">De <text:span text:style-name="handelingen.naam">voorzitter</text:span>:
               </text:p>
      <text:p text:style-name="spreekbeurt">Op verzoek van mevrouw Snijder-Hazelhoff, de heer Koopmans en de heer Dijkgraaf stel ik voor, hun motie (28625, nr. 119) van de agenda af te voeren.
               </text:p>
      <text:p text:style-name="agendapunt">Daartoe wordt besloten.</text:p>
      <text:p text:style-name="spreker">Mevrouw <text:span text:style-name="handelingen.naam">Snijder-Hazelhoff</text:span> (VVD):
               </text:p>
      <text:p text:style-name="spreekbeurt">Ik wil graag van de staatssecretaris horen dat dit nu wel een aansporing is om de Dienst Regelingen onder de loep te leggen.</text:p>
      <text:p text:style-name="spreker">Staatssecretaris <text:span text:style-name="handelingen.naam">Bleker</text:span>:
               </text:p>
      <text:p text:style-name="alineagroep">Die aansporing heb ik ook al intrinsiek aan mezelf gegeven.</text:p>
      <text:p text:style-name="alineagroep.end">Ik kom toe aan de motie op stuk nr. 121, over de mestopgave. In een eerdere brief heb ik over mestruimte 2010 al geschreven
                     dat we niet op de vierkante meter werken. Er wordt nu al met coulance en met maatwerk gewerkt. Dat betekent niet dat de complete
                     afronding van de juiste perceelsregistratie voor de betreffende ondernemer een voorwaarde is om een mededeling van de Dienst
                     Regelingen over de mestruimte te krijgen. Daar wordt met verstand, soepelheid en coulance naar gekeken. Soms gaan we uit van
                     de opgave van de ondernemer zelf, zij het met één boerenverstandcheck: als er evident sprake is van overvraging gaan we bellen.
                     De opgave van de ondernemer wordt dus niet altijd een op een gevolgd. Het principe is: we volgen de opgave van de ondernemer
                     met coulance en met redelijkheid, tenzij we aanwijzingen hebben dat het anders zit.
                  </text:p>
      <text:p text:style-name="spreker">De <text:span text:style-name="handelingen.naam">voorzitter</text:span>:
               </text:p>
      <text:p text:style-name="spreekbeurt">Hebt u nu een oordeel uitgesproken?</text:p>
      <text:p text:style-name="spreker">Staatssecretaris <text:span text:style-name="handelingen.naam">Bleker</text:span>:
               </text:p>
      <text:p text:style-name="spreekbeurt">Als ik de motie zo mag uitleggen, voeren we haar uit.</text:p>
      <text:p text:style-name="spreker">De heer <text:span text:style-name="handelingen.naam">Koopmans</text:span> (CDA):
               </text:p>
      <text:p text:style-name="spreekbeurt">De ervaring van een aantal ondernemers is dat het tot op heden niet zo gaat. Als ik de woorden van de staatssecretaris als
                  een soort opdracht zie voor de Dienst Regelingen om zo te handelen – dat lijkt me logisch, maar dat wil ik wel graag horen
                  – begrijp ik dat en zullen we daar op die manier naar kijken.
               </text:p>
      <text:p text:style-name="spreker">Staatssecretaris <text:span text:style-name="handelingen.naam">Bleker</text:span>:
               </text:p>
      <text:p text:style-name="alineagroep">Dat is de opdracht.</text:p>
      <text:p text:style-name="alineagroep.end">Ik kom toe aan de motie op stuk nr. 120. Het voorbeeld van de heer Koopmans – een brief op 23 december dat je op 27 december
                     € 4000 moet betalen – kan gerechtvaardigd zijn als er al zeven andere brieven aan vooraf zijn gegaan. Dat zou kunnen. Het
                     kan ook anders. Als het anders is, stelt de Dienst Regelingen wel extreem korte betalingstermijnen. Dat doet zelfs mijn garage
                     niet! Wij zijn met een pilot bezig om die een-op-eeninformatie – je belt of je logt in en je weet in welke fase van behandeling
                     je aanvraag zit – te kunnen verschaffen. Daar wordt nu heel hard aan gewerkt, maar ik moet gewoon toegeven: zo ver is de Dienst
                     Regelingen nog niet. Eerlijk is eerlijk. Dat is natuurlijk verdraaid jammer, want er zijn ook boeren die zijn verzekerd bij
                     een verzekeringsmaatschappij, bijvoorbeeld bij een rechtsbijstandsverzekeraar, en als zij na drie weken bellen, krijgen zij
                     de klantbehandelaar of zij loggen in en dan weten zij precies in welke fase hun zaak zich bevindt. Die kant moeten wij ook
                     op met de Dienst Regelingen. Maar eerlijk is eerlijk: wij zijn er op dat punt nog zeker niet. Het duurt zeker nog dit jaar
                     voordat wij het helemaal voor elkaar hebben.
                  </text:p>
      <text:p text:style-name="spreker">De <text:span text:style-name="handelingen.naam">voorzitter</text:span>:
               </text:p>
      <text:p text:style-name="spreekbeurt">Begrijp ik dat u de motie ontraad?</text:p>
      <text:p text:style-name="spreker">Staatssecretaris <text:span text:style-name="handelingen.naam">Bleker</text:span>:
               </text:p>
      <text:p text:style-name="spreekbeurt">Ja. Ik wil haar wel uitvoeren, maar de mogelijkheid is er op dit moment gewoon nog niet.</text:p>
      <text:p text:style-name="spreker">De heer <text:span text:style-name="handelingen.naam">Koopmans</text:span> (CDA):
               </text:p>
      <text:p text:style-name="spreekbeurt">Ik heb één voorbeeld genoemd, maar ik kan er nog heel veel andere aanleveren. Mensen snappen het niet dat een dienst die zelf
                  niet presteert, wel de samenleving de duimschroeven aandraait. Ik heb het zelf meegemaakt. Ondernemer Koopmans kreeg recent
                  ook zo'n brief. Ik moest binnen tien dagen reageren. Als het dan om die dienst gaat denk ik: wat een pretenties. Ik zou liever
                  hebben dat de staatssecretaris hier uitspreekt dat hij ervoor gaat zorgen dat het zo snel mogelijk goed komt. Het einde van
                  het jaar vind ik erg laat. Eerder heeft hij namelijk gezegd dat er direct na de zomer over de Dienst Regelingen een brief
                  zou komen. Dan moet er ook iets liggen, zodat wij kunnen zeggen: het komt goed met die dienst of wij gaan aan de slag met
                  wat ik eerder heb gezegd: in de uitverkoop ermee.
               </text:p>
      <text:p text:style-name="spreker">Staatssecretaris <text:span text:style-name="handelingen.naam">Bleker</text:span>:
               </text:p>
      <text:p text:style-name="spreekbeurt">Als je de winkel verkoopt, wil dat nog niet zeggen dat de winkel daar per definitie beter van wordt. Dat is echter een taxatie
                  die ieder voor zichzelf kan maken. Het gaat er nu om dat in de motie wordt gezegd dat de ondernemer te allen tijde inzicht
                  moet kunnen worden verschaft in de precieze fase waarin de behandeling van zijn aanvraag zich bevindt. Als de heer Koopmans
                  wil dat voor alle ondernemers en voor alle dossiers op elk gewenst moment direct kan worden aangegeven in welke fase de zaak
                  zich bevindt, dan kunnen wij dat nu niet leveren. Dat zullen wij in september ook niet kunnen. Dat zal aan het eind van dit
                  jaar of begin volgend jaar wel voor het overgrote deel moeten kunnen. Dat komt ook te staan in het plan van aanpak, waarvan
                  wij hebben toegezegd dat dat in september zal komen.
               </text:p>
      <text:p text:style-name="spreker">De <text:span text:style-name="handelingen.naam">voorzitter</text:span>:
               </text:p>
      <text:p text:style-name="spreekbeurt">Dat is helder. Zullen wij nu naar de motie-Jacobi op stuk nr. 122 gaan?</text:p>
      <text:p text:style-name="spreker">Staatssecretaris <text:span text:style-name="handelingen.naam">Bleker</text:span>:
               </text:p>
      <text:p text:style-name="spreekbeurt">Die motie heeft mij enigszins in verwarring gebracht. Wij hebben gisteren een debat gevoerd over de toeslagen. In de motie
                  wordt de regering verzocht enkel toeslagen te verstrekken waar een inspanning/prestatie tegenover staat. Wij hebben het gehad
                  over een systeem voor de toekomst. Het systeem voor de toekomst gaat er ook vanuit dat er benoembare prestaties moeten zijn
                  verricht voordat er mogelijkerwijs een prestatietoelage wordt verstrekt. Dat is de afspraak. Als mevrouw Jacobi dat met deze
                  motie nog eens wil benadrukken, dan ga ik daarmee akkoord, maar het gaat dan niet over de situatie van dit moment. Er worden
                  nu namelijk nog toeslagen verstrekt die op historische gronden zijn gebaseerd.
               </text:p>
      <text:p text:style-name="spreker">De <text:span text:style-name="handelingen.naam">voorzitter</text:span>:
               </text:p>
      <text:p text:style-name="spreekbeurt">Ik neem aan dat u de motie ontraadt?</text:p>
      <text:p text:style-name="spreker">Staatssecretaris <text:span text:style-name="handelingen.naam">Bleker</text:span>:
               </text:p>
      <text:p text:style-name="spreekbeurt">Ja. Daarom ontraad ik haar.</text:p>
      <text:p text:style-name="spreker">Mevrouw <text:span text:style-name="handelingen.naam">Jacobi</text:span> (PvdA):
               </text:p>
      <text:p text:style-name="spreekbeurt">Volgens mij was de staatssecretaris eerst niet van plan om haar te ontraden.</text:p>
      <text:p text:style-name="spreker">Staatssecretaris <text:span text:style-name="handelingen.naam">Bleker</text:span>:
               </text:p>
      <text:p text:style-name="spreekbeurt">Nee, maar ik heb de motie nu beter gelezen.</text:p>
      <text:p text:style-name="spreker">Mevrouw <text:span text:style-name="handelingen.naam">Jacobi</text:span> (PvdA):
               </text:p>
      <text:p text:style-name="spreekbeurt">Ik vond hetgeen de voorzitter zei een beetje beïnvloedend.</text:p>
      <text:p text:style-name="spreker">Staatssecretaris <text:span text:style-name="handelingen.naam">Bleker</text:span>:
               </text:p>
      <text:p text:style-name="spreekbeurt">Het gaat om de vraag hoe je de motie uitlegt.</text:p>
      <text:p text:style-name="spreker">Mevrouw <text:span text:style-name="handelingen.naam">Jacobi</text:span> (PvdA):
               </text:p>
      <text:p text:style-name="spreekbeurt">Ik wil daar een vraag over stellen. De diepere grond van deze motie is dat wij met toeslagrechten zitten die historisch gezien
                  op een andere situatie betrekking hebben dan in de toekomst het geval zal zijn. Met deze motie wil ik eigenlijk zeggen dat
                  wij al die toeslagrechten zouden moeten analyseren en moeten bekijken op de ratio die er achter zit, want op een gegeven moment
                  moet je een omslag maken. Als de staatssecretaris de motie als een hulpmiddel ziet om in die richting te gaan, dan zou ik
                  graag zien dat de staatssecretaris haar als een ondersteuning van zijn beleid ziet.
               </text:p>
      <text:p text:style-name="spreker">Staatssecretaris <text:span text:style-name="handelingen.naam">Bleker</text:span>:
               </text:p>
      <text:p text:style-name="spreekbeurt">Er wordt nu iets aan toegevoegd, namelijk dat wij bij de bepaling van de hoogte en van het systeem van toelagen vanaf 2013
                  terug zouden moeten gaan naar het historische toeslagensysteem van vroeger en dat het mede daarop gebaseerd zou moeten zijn.
                  Dat is volgens mij niet de weg die wij willen bewandelen.
               </text:p>
      <text:p text:style-name="spreker">De <text:span text:style-name="handelingen.naam">voorzitter</text:span>:
               </text:p>
      <text:p text:style-name="spreekbeurt">Mevrouw Jacobi, u hebt de gelegenheid gehad. Nou goed, drie woorden.</text:p>
      <text:p text:style-name="spreker">Mevrouw <text:span text:style-name="handelingen.naam">Jacobi</text:span> (PvdA):
               </text:p>
      <text:p text:style-name="spreekbeurt">Mag ik het zo zien dat dit in principe een uitgangspunt is en dat de staatssecretaris de motie zo heeft opgevat? Wat doet
                  hij daarmee?
               </text:p>
      <text:p text:style-name="spreker">Staatssecretaris <text:span text:style-name="handelingen.naam">Bleker</text:span>:
               </text:p>
      <text:p text:style-name="spreekbeurt">Als u het huidige dictum opvat als "in de toekomst enkel toeslagen te verstrekken waar een inspanning/prestatie tegenover
                  staat, behoudens het onderdeel basispremie", kunnen wij daarmee uit de voeten.
               </text:p>
      <text:p text:style-name="agendapunt">De beraadslaging wordt gesloten.</text:p>
      <text:p text:style-name="spreker">De <text:span text:style-name="handelingen.naam">voorzitter</text:span>:
               </text:p>
      <text:p text:style-name="spreekbeurt">Aanstaande dinsdag wordt over de moties gestemd.</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Perceelregistratie<text:tab/>TK-61<text:tab/>6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erceelregistratie</dc:title>
  </office:meta>
</office:document-meta>
</file>