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Stemmingen</text:span></text:p>
      <text:p text:style-name="alineagroep">Aan de orde is de <text:span text:style-name="vet">stemming over een aangehouden motie</text:span>, ingediend bij het debat over <text:span text:style-name="vet">de Milieuraad</text:span>,
                  </text:p>
      <text:p text:style-name="alineagroep.end">te weten:</text:p>
      <text:list text:style-name="list-style-1">
        <text:list-item>
          <text:p text:style-name="list.single">de gewijzigde motie-Van Veldhoven over vergoeding voor blauwe diensten (21501-08, nr. 362).
                        </text:p>
        </text:list-item>
      </text:list>
      <text:p text:style-name="agendapunt">(Zie vergadering van 9 maart 2011.)</text:p>
      <text:p text:style-name="spreker">De <text:span text:style-name="handelingen.naam">voorzitter</text:span>:
               </text:p>
      <text:p text:style-name="spreekbeurt">De gewijzigde motie-Van Veldhoven (21501-08, nr. 362, was nr. 353) is in die zin nader gewijzigd dat zij thans luidt:
               </text:p>
      <text:h text:outline-level="2" text:style-name="motie_kop">Motie
                  </text:h>
      <text:p text:style-name="motie">De Kamer,</text:p>
      <text:p text:style-name="motie">gehoord de beraadslaging,</text:p>
      <text:p text:style-name="motie">overwegende dat het Planbureau voor de Leefomgeving onderzoek gedaan heeft naar de mogelijkheden om boeren te vergoeden voor
                     milieu-inspanningen in de vorm van zogeheten blauwe diensten;
                  </text:p>
      <text:p text:style-name="motie">constaterende dat de agrarische sector via deze blauwe diensten een belangrijke rol kan spelen bij het behalen van de milieubeleidsdoelstellingen
                     op het vlak van schoon water zoals vastgelegd in de Kaderrichtlijn Water;
                  </text:p>
      <text:p text:style-name="motie">verzoekt de regering, in de onderhandelingen over het gemeenschappelijk landbouwbeleid, in aanvulling op de motie-Van Veldhoven/Koopmans
                     over natuurbeheer, waar mogelijk ruimte te bepleiten voor het vergoeden van de levering van blauwe diensten door agrariërs,
                     met name uit de eerste pijler,
                  </text:p>
      <text:p text:style-name="motie">en gaat over tot de orde van de dag.</text:p>
      <text:p text:style-name="motie-info">Naar mij blijkt, wordt de indiening van deze nader gewijzigde motie voldoende ondersteund.</text:p>
      <text:p text:style-name="motie-info">Zij krijgt nr. 364 (21501-08).
                     </text:p>
      <text:p text:style-name="spreekbeurt">Ik stel vast dat wij hierover nu kunnen stemmen.</text:p>
      <text:p text:style-name="agendapunt">In stemming komt de gewijzigde motie-Van Veldhoven (21501-08, nr. 364)
            </text:p>
      <text:p text:style-name="spreker">De <text:span text:style-name="handelingen.naam">voorzitter</text:span>:
               </text:p>
      <text:p text:style-name="alineagroep">Ik constateer dat de aanwezige leden van de fracties van de SP, de PvdA, GroenLinks, D66 en de ChristenUnie voor deze nader
                     gewijzigde motie hebben gestemd en de aanwezige leden van de overige fracties ertegen, zodat zij is verworpen.
                  </text:p>
      <text:p text:style-name="alineagroep.end">Ik vraag de fractiesecretarissen om even bij mij te komen.</text:p>
      <text:p text:style-name="agendapunt">De vergadering wordt enkele minut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6 maart 2011</text:p>
        <text:p text:style-name="footer.handelingen">Tweede Kamer<text:tab/>Stemmingen<text:tab/>TK-61<text:tab/>6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