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6</text:span></text:p>
      <text:p text:style-name="Standard"><text:span text:style-name="handelingen.item-titel">Stemmingen</text:span></text:p>
      <text:p text:style-name="alineagroep">Aan de orde zijn de <text:span text:style-name="vet">stemmingen over moties</text:span>, ingediend bij het debat over <text:span text:style-name="vet">de Landbouw- en Visserijraad</text:span>,
                  </text:p>
      <text:p text:style-name="alineagroep.end">te weten:</text:p>
      <text:list text:style-name="list-style-1">
        <text:list-item>
          <text:p text:style-name="list.start">de motie-Grashoff c.s. over versterking van de marktmacht van boeren (21501-32, nr. 443);
                        </text:p>
        </text:list-item>
        <text:list-item>
          <text:p text:style-name="list.cont">de motie-Grashoff over een vrijwillige, flexibele quotering (21501-32, nr. 444);
                        </text:p>
        </text:list-item>
        <text:list-item>
          <text:p text:style-name="list.cont">de gewijzigde motie-Grashoff/Van Veldhoven over beëindiging van de flexibele exportsubsidies (21501-32, nr. 464);
                        </text:p>
        </text:list-item>
        <text:list-item>
          <text:p text:style-name="list.cont">de motie-Grashoff/Jacobi over een kwantitatieve versterking van de 2de pijler (21501-32, nr. 446);
                        </text:p>
        </text:list-item>
        <text:list-item>
          <text:p text:style-name="list.cont">de motie-Grashoff over het deels gebiedsafhankelijk maken van de ontwikkeling van het puntensysteem (21501-32, nr. 447);
                        </text:p>
        </text:list-item>
        <text:list-item>
          <text:p text:style-name="list.cont">de motie-Grashoff over het stimuleren en verder innoveren van duurzame multifunctionele landbouwbedrijven (21501-32, nr. 448);
                        </text:p>
        </text:list-item>
        <text:list-item>
          <text:p text:style-name="list.cont">de motie-Van Veldhoven c.s. over besluitvorming over een visserijakkoord met Marokko (21501-32, nr. 449);
                        </text:p>
        </text:list-item>
        <text:list-item>
          <text:p text:style-name="list.cont">de motie-Van Veldhoven/Jacobi over benutting van de ruimte voor het stimuleren van innovatie (21501-32, nr. 450);
                        </text:p>
        </text:list-item>
        <text:list-item>
          <text:p text:style-name="list.cont">de motie-Van Veldhoven over afbouw van het Europees landbouwbudget (21501-32, nr. 451);
                        </text:p>
        </text:list-item>
        <text:list-item>
          <text:p text:style-name="list.cont">de motie-Ouwehand over het niet-instemmen met de toelating van genetisch gemanipuleerde katoen en mais (21501-32, nr. 452);
                        </text:p>
        </text:list-item>
        <text:list-item>
          <text:p text:style-name="list.cont">de motie-Ouwehand/Jacobi over de inzet voor het nieuwe EU dierenwelzijnsactieplan (21501-32, nr. 453);
                        </text:p>
        </text:list-item>
        <text:list-item>
          <text:p text:style-name="list.cont">de motie-Wiegman-van Meppelen Scheppink/Dikkers over mogelijkheden voor de verbouw van duurzaam veevoer (21501-32, nr. 454);
                        </text:p>
        </text:list-item>
        <text:list-item>
          <text:p text:style-name="list.cont">de motie-Jacobi c.s. over invoering van een label "niet geschikt voor diervoeders" (21501-32, nr. 455);
                        </text:p>
        </text:list-item>
        <text:list-item>
          <text:p text:style-name="list.cont">de motie-Jacobi c.s. over de effecten van het aankomende GLB voor boeren in ontwikkelingslanden (21501-32, nr. 457)
                        </text:p>
        </text:list-item>
        <text:list-item>
          <text:p text:style-name="list.cont">de motie-Van Gerven over prijsvorming en prijsvolatiliteit (21501-32, nr. 458);
                        </text:p>
        </text:list-item>
        <text:list-item>
          <text:p text:style-name="list.cont">de motie-Koopmans/Snijder-Hazelhoff over de onderhandelingen met de Mercosur-landen (21501-32, nr. 460);
                        </text:p>
        </text:list-item>
        <text:list-item>
          <text:p text:style-name="list.cont">de motie-Koopmans c.s. over het niet invoeren van een broeikasgasemissiehandelssysteem (21501-32, nr. 461);
                        </text:p>
        </text:list-item>
        <text:list-item>
          <text:p text:style-name="list.end">de motie-Snijder-Hazelhoff c.s. over een zo hoog mogelijke basispremie (21501-32, nr. 463).
                        </text:p>
        </text:list-item>
      </text:list>
      <text:p text:style-name="agendapunt">(Zie de vergadering van heden.)</text:p>
      <text:p text:style-name="spreker">De <text:span text:style-name="handelingen.naam">voorzitter</text:span>:
               </text:p>
      <text:p text:style-name="spreekbeurt">De motie-Grashoff (21501-32, nr. 448) is in die zin gewijzigd dat zij thans luidt:
               </text:p>
      <text:h text:outline-level="2" text:style-name="motie_kop">Motie
                  </text:h>
      <text:p text:style-name="motie">De Kamer,</text:p>
      <text:p text:style-name="motie">gehoord de beraadslaging,</text:p>
      <text:p text:style-name="motie">overwegende dat binnen de landbouw thans enerzijds een trend waarneembaar is naar ontwikkeling van zeer grootschalige monofunctionele
                     bedrijven en anderzijds een trend waarneembaar is naar multifunctionele landbouwbedrijven, waarin naast diversificatie van
                     landbouwproducten ook verbreding plaatsvindt naar natuur en landschapsbeheerstaken, energieproductie, recreatie en/of zorgtaken,
                     en waarbij de schaalgrootte van de bedrijven in redelijke mate blijft aansluiten bij de menselijke maat en schaal;
                  </text:p>
      <text:p text:style-name="motie">overwegende dat moderne multifunctionele landbouwbedrijven op aspecten van natuur, milieu, gezondheid en dierenwelzijn betere
                     prestaties leveren en ook meer toekomstpotentie hebben om zich op deze maatschappelijke doelen verder te ontwikkelen;
                  </text:p>
      <text:p text:style-name="motie">overwegende dat, volgens onderzoek van Wageningen Universiteit, multifunctionele landbouwbedrijven beter in staat zijn, om
                     te gaan met veranderende en soms wisselvallige economische omstandigheden;
                  </text:p>
      <text:p text:style-name="motie">overwegende dat multifunctionele landbouwbedrijven vanuit sociaal-culturele invalshoek verre de voorkeur verdienen boven zeer
                     grootschalige, monofunctionele "landbouwfabrieken";
                  </text:p>
      <text:p text:style-name="motie">overwegende dat de overheid niet op de stoel moet zitten van de ondernemer, maar wel tot haar publieke taak dient te rekenen
                     dat zij overheidsgeld gericht inzet op ontwikkeling van maatschappelijke baten;
                  </text:p>
      <text:p text:style-name="motie">verzoekt de regering, bij de onderhandelingen over de vormgeving van het Europees GLB, alsmede bij de verdere implementatie
                     van het stelsel in Nederland, zich mede te richten op het stimuleren en verder innoveren van duurzame multifunctionele landbouwbedrijven,
                  </text:p>
      <text:p text:style-name="motie">en gaat over tot de orde van de dag.</text:p>
      <text:p text:style-name="motie-info">Deze gewijzigde motie is ondertekend door de leden Grashoff en Van Veldhoven. Naar mij blijkt, wordt de indiening ervan voldoende
                        ondersteund.
                     </text:p>
      <text:p text:style-name="motie-info">Zij krijgt nr. 465 (21501-32).
                     </text:p>
      <text:p text:style-name="spreekbeurt">De motie-Van Gerven (21501-32, nr. 458) is in die zin gewijzigd dat zij thans luidt:
               </text:p>
      <text:h text:outline-level="2" text:style-name="motie_kop">Motie
                  </text:h>
      <text:p text:style-name="motie">De Kamer,</text:p>
      <text:p text:style-name="motie">gehoord de beraadslaging,</text:p>
      <text:p text:style-name="motie">constaterende dat extreme prijsschommelingen en hoge prijzen van voedsel tot onrust leiden bij boeren, bedrijven en burgers
                     wereldwijd;
                  </text:p>
      <text:p text:style-name="motie">overwegende de prikkelende ideeën omtrent prijsvorming en prijsstabilisatie van diverse (boeren)organisaties zoals de Dutch
                     Dairymen Board met het voorstel om te komen tot kostendekkende en eerlijke prijzen voor de melk, maar ook organisaties als
                     de Land- en Tuinbouw Organisatie (LTO), Nederlandse Melkveehouders Vakbond (NMV), platform Aarde Boer Consument (ABC) en de
                     Nederlandse Akkerbouw Vakbond (NAV);
                  </text:p>
      <text:p text:style-name="motie">verzoekt de regering, in overleg te treden met (boeren)organisaties en eventueel wetenschappers over de problemen en mogelijke
                     oplossingen rond prijsvorming en prijsvolatiliteit;
                  </text:p>
      <text:p text:style-name="motie">verzoekt de regering tevens, de Kamer hierover te informeren voor de herfst 2011,</text:p>
      <text:p text:style-name="motie">en gaat over tot de orde van de dag.</text:p>
      <text:p text:style-name="motie-info">Naar mij blijkt, wordt de indiening van deze gewijzigde motie voldoende ondersteund.</text:p>
      <text:p text:style-name="motie-info">Zij krijgt nr. 466 (21501-32).
                     </text:p>
      <text:p text:style-name="alineagroep">Ik stel vast dat wij hierover nu kunnen stemmen.</text:p>
      <text:p text:style-name="alineagroep.end">Op verzoek van mevrouw Wiegman-van Meppelen Scheppink stel ik voor, haar motie (21501-32, nr. 454) van de agenda af te voeren.
                  </text:p>
      <text:p text:style-name="agendapunt">Daartoe wordt besloten.</text:p>
      <text:p text:style-name="spreker">De <text:span text:style-name="handelingen.naam">voorzitter</text:span>:
               </text:p>
      <text:p text:style-name="spreekbeurt">Ik geef gelegenheid tot het afleggen van een stemverklaring vooraf.</text:p>
      <text:p text:style-name="white-marker"><text:span text:style-name="normal"></text:span></text:p>
      <text:p text:style-name="eerste.spreker">Mevrouw <text:span text:style-name="handelingen.naam">Ouwehand</text:span> (PvdD):
               </text:p>
      <text:p text:style-name="spreekbeurt-eerste">Voorzitter. Gelet op de enorme schade die de huidige Europese landbouw toebrengt aan het klimaat, de biodiversiteit en het
                  dierenwelzijn, de verstoring van eerlijk voedsel en eerlijk gebruik van hulpbronnen in de wereld en de klem waarin boeren
                  worden gehouden door dit landbouwbeleid, is slechts één uitweg mogelijk, namelijk een radicale hervorming. Dat had makkelijk
                  gekund. Europa doet dat niet en Nederland heeft zich daar niet voor ingezet. In plaats daarvan wordt vastgehouden aan bestaande
                  structuren en wordt vergroening beloofd. Bij een aantal moties ligt het risico op de loer dat wij aangeven in onze kritiek
                  op het kabinetsbeleid. In de praktijk zien wij immers dat vergroening kan gaan om een luchtwasser op een potdichte stal of
                  om een aanpassing van stallen die weliswaar minder uitstoot oplevert maar waarin wel nog meer dieren worden gehouden. Wij
                  zien dat gevaar op de loer liggen bij de moties op stuk nrs. 446 en 447 en de inmiddels gewijzigde motie op stuk nr. 448 van
                  de heer Grashoff en de motie op stuk nr. 450 van mevrouw Van Veldhoven. Wij steunen die moties, maar wij zullen er de komende
                  periode scherp op letten dat zij niet als zogenaamde "greenwash" worden uitgevoerd.
               </text:p>
      <text:p text:style-name="agendapunt">In stemming komt de motie-Grashoff c.s. (21501-32, nr. 443).
            </text:p>
      <text:p text:style-name="white-marker"><text:span text:style-name="normal"></text:span></text:p>
      <text:p text:style-name="eerste.spreker">De <text:span text:style-name="handelingen.naam">voorzitter</text:span>:
               </text:p>
      <text:p text:style-name="spreekbeurt-eerste">Ik constateer dat deze motie met algemene stemmen is aangenomen.</text:p>
      <text:p text:style-name="agendapunt">In stemming komt de motie-Grashoff (21501-32, nr. 444).
            </text:p>
      <text:p text:style-name="spreker">De <text:span text:style-name="handelingen.naam">voorzitter</text:span>:
               </text:p>
      <text:p text:style-name="spreekbeurt">Ik constateer dat de aanwezige leden van de fracties van de SP, de PvdD en GroenLinks voor deze motie hebben gestemd en de
                  aanwezige leden van de overige fracties ertegen, zodat zij is verworpen.
               </text:p>
      <text:p text:style-name="agendapunt">In stemming komt de gewijzigde motie-Grashoff/Van Veldhoven (21501-32, nr. 464).
            </text:p>
      <text:p text:style-name="spreker">De <text:span text:style-name="handelingen.naam">voorzitter</text:span>:
               </text:p>
      <text:p text:style-name="spreekbeurt">Ik constateer dat de aanwezige leden van de fracties van de SP, de PvdD, de PvdA, GroenLinks, D66 en de ChristenUnie voor
                  deze gewijzigde motie hebben gestemd en de aanwezige leden van de overige fracties ertegen, zodat zij is verworpen.
               </text:p>
      <text:p text:style-name="agendapunt">In stemming komt de motie-Grashoff/Jacobi (21501-32, nr. 446).
            </text:p>
      <text:p text:style-name="spreker">De <text:span text:style-name="handelingen.naam">voorzitter</text:span>:
               </text:p>
      <text:p text:style-name="spreekbeurt">Ik constateer dat de aanwezige leden van de fracties van de SP, de PvdD, de PvdA, GroenLinks en de ChristenUnie voor deze
                  motie hebben gestemd en de aanwezige leden van de overige fracties ertegen, zodat zij is verworpen.
               </text:p>
      <text:p text:style-name="agendapunt">In stemming komt de motie-Grashoff (21501-32, nr. 447).
            </text:p>
      <text:p text:style-name="spreker">De <text:span text:style-name="handelingen.naam">voorzitter</text:span>:
               </text:p>
      <text:p text:style-name="spreekbeurt">Ik constateer dat de aanwezige leden van de fracties van de SP, de PvdD, de PvdA, GroenLinks en de ChristenUnie voor deze
                  motie hebben gestemd en de aanwezige leden van de overige fracties ertegen, zodat zij is verworpen.
               </text:p>
      <text:p text:style-name="agendapunt">In stemming komt de gewijzigde motie-Grashoff/Van Veldhoven (21501-32, nr. 465).
            </text:p>
      <text:p text:style-name="spreker">De <text:span text:style-name="handelingen.naam">voorzitter</text:span>:
               </text:p>
      <text:p text:style-name="spreekbeurt">Ik constateer dat de aanwezige leden van de fracties van de SP, de PvdD, de PvdA, GroenLinks, D66 en de ChristenUnie voor
                  deze gewijzigde motie hebben gestemd en de aanwezige leden van de overige fracties ertegen, zodat zij is verworpen.
               </text:p>
      <text:p text:style-name="agendapunt">In stemming komt de motie-Van Veldhoven c.s. (21501-32, nr. 449).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Van Veldhoven/Jacobi (21501-32, nr. 450).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Van Veldhoven (21501-32, nr. 451).
            </text:p>
      <text:p text:style-name="spreker">De <text:span text:style-name="handelingen.naam">voorzitter</text:span>:
               </text:p>
      <text:p text:style-name="spreekbeurt">Ik constateer dat de aanwezige leden van de fracties van de PvdD, de PvdA en D66 voor deze motie hebben gestemd en de aanwezige
                  leden van de overige fracties ertegen, zodat zij is verworpen.
               </text:p>
      <text:p text:style-name="agendapunt">In stemming komt de motie-Ouwehand (21501-32, nr. 452).
            </text:p>
      <text:p text:style-name="spreker">De <text:span text:style-name="handelingen.naam">voorzitter</text:span>:
               </text:p>
      <text:p text:style-name="spreekbeurt">Ik constateer dat de aanwezige leden van de fracties van de SP, de PvdD, GroenLinks en de SGP voor deze motie hebben gestemd
                  en de aanwezige leden van de overige fracties ertegen, zodat zij is verworpen.
               </text:p>
      <text:p text:style-name="agendapunt">In stemming komt de motie-Ouwehand/Jacobi (21501-32, nr. 453).
            </text:p>
      <text:p text:style-name="spreker">De <text:span text:style-name="handelingen.naam">voorzitter</text:span>:
               </text:p>
      <text:p text:style-name="spreekbeurt">Ik constateer dat deze motie met algemene stemmen is aangenomen.</text:p>
      <text:p text:style-name="agendapunt">In stemming komt de motie-Jacobi c.s. (21501-32, nr. 455).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Jacobi c.s. (21501-32, nr. 457).
            </text:p>
      <text:p text:style-name="spreker">De <text:span text:style-name="handelingen.naam">voorzitter</text:span>:
               </text:p>
      <text:p text:style-name="spreekbeurt">Ik constateer dat deze motie met algemene stemmen is aangenomen.</text:p>
      <text:p text:style-name="agendapunt">In stemming komt de gewijzigde motie-Van Gerven (21501-32, nr. 466).
            </text:p>
      <text:p text:style-name="spreker">De <text:span text:style-name="handelingen.naam">voorzitter</text:span>:
               </text:p>
      <text:p text:style-name="alineagroep">Ik constateer dat deze gewijzigde motie met algemene stemmen is aangenomen.</text:p>
      <text:p text:style-name="alineagroep.end">Het woord is aan mevrouw Dikkers.</text:p>
      <text:p text:style-name="spreker">Mevrouw <text:span text:style-name="handelingen.naam">Dikkers</text:span> (PvdA):
               </text:p>
      <text:p text:style-name="spreekbeurt">Voorzitter. Nu de motie op stuk nr. 457 is aangenomen, krijgen wij graag een brief van de regering, met daarin inzicht in
                  hoe zij deze motie wil uitwerken.
               </text:p>
      <text:p text:style-name="spreker">De <text:span text:style-name="handelingen.naam">voorzitter</text:span>:
               </text:p>
      <text:p text:style-name="spreekbeurt">Wij zullen het stenogram doorgeleiden naar het kabinet.</text:p>
      <text:p text:style-name="agendapunt">In stemming komt de motie-Koopmans/Snijder-Hazelhoff (21501-32, nr. 460).
            </text:p>
      <text:p text:style-name="spreker">De <text:span text:style-name="handelingen.naam">voorzitter</text:span>:
               </text:p>
      <text:p text:style-name="spreekbeurt">Ik constateer dat de aanwezige leden van de fracties van de SP, de PvdD, de VVD, de SGP, de ChristenUnie, het CDA en de PVV
                  voor deze motie hebben gestemd en de aanwezige leden van de overige fracties ertegen, zodat zij is aangenomen.
               </text:p>
      <text:p text:style-name="agendapunt">In stemming komt de motie-Koopmans c.s. (21501-32, nr. 461).
            </text:p>
      <text:p text:style-name="spreker">De <text:span text:style-name="handelingen.naam">voorzitter</text:span>:
               </text:p>
      <text:p text:style-name="spreekbeurt">Ik constateer dat de aanwezige leden van de fracties van de VVD, de SGP, de ChristenUnie, het CDA en de PVV voor deze motie
                  hebben gestemd en de aanwezige leden van de overige fracties ertegen, zodat zij is aangenomen.
               </text:p>
      <text:p text:style-name="agendapunt">In stemming komt de motie-Snijder-Hazelhoff c.s. (21501-32, nr. 463).
            </text:p>
      <text:p text:style-name="spreker">De <text:span text:style-name="handelingen.naam">voorzitter</text:span>:
               </text:p>
      <text:p text:style-name="spreekbeurt">Ik constateer dat de aanwezige leden van de fracties van de VVD, de SGP, de ChristenUnie, het CDA en de PVV voor deze motie
                  hebben gestemd en de aanwezige leden van de overige fracties ertegen, zodat zij is aangenom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6 maart 2011</text:p>
        <text:p text:style-name="footer.handelingen">Tweede Kamer<text:tab/>Stemmingen<text:tab/>TK-61<text:tab/>61-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