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Op verzoek van het lid Van Raak stel ik voor, zijn motie op stuk 29911, nr. 44, opnieuw aan te houden. Dit betekent dat de in artikel 69, tweede lid, genoemde termijn van twee maanden voor deze motie
                  opnieuw gaat lopen.
               </text:p>
      <text:p text:style-name="spreekbeurt">Op verzoek van de GroenLinksfractie benoem ik in de vaste commissie voor Buitenlandse Zaken het lid Peters tot lid in de bestaande
                  vacature en in de vaste commissie voor Defensie het lid Peters tot plaatsvervangend lid in de bestaande vacature.
               </text:p>
      <text:p text:style-name="alineagroep">Ik stel voor om hedenmiddag ook te stemmen over de aangehouden motie-Van Veldhoven (21501-08, nr. 362).
                  </text:p>
      <text:p text:style-name="alineagroep.end">Ik stel voor, aanstaande dinsdag te stemmen over de aangehouden motie-El-Fassed/Braakhuis (32500-V, nr. 105).
                  </text:p>
      <text:p text:style-name="agendapunt">Overeenkomstig de voorstellen van de voorzitter wordt besloten.</text:p>
      <text:p text:style-name="spreker">De <text:span text:style-name="handelingen.naam">voorzitter</text:span>:
               </text:p>
      <text:p text:style-name="spreekbeurt">Het woord is aan de heer Spekman.</text:p>
      <text:p text:style-name="spreker">De heer <text:span text:style-name="handelingen.naam">Spekman</text:span> (PvdA):
               </text:p>
      <text:p text:style-name="spreekbeurt">Voorzitter. Ik doe een beroep op minister Leers om de onbeantwoorde schriftelijke vragen die ik op 2 februari, mede namens
                  de leden Jansen, Schouw, Voordewind en Dibi, heb gesteld over het aantal verwesterde Afghaanse meisjes in Nederland en een
                  uitspraak over het UNHCR-rapport zo spoedig mogelijk te beantwoorden. Waarom spoedig? Op 23 februari hebben wij een uitstelbericht
                  gekregen, maar 30 maart speelt de zaak van Sahar bij de Raad van State. Ik vind het vrij wezenlijk dat de Kamer de antwoorden
                  ontvangt voor de datum van 30 maart.
               </text:p>
      <text:p text:style-name="spreker">De <text:span text:style-name="handelingen.naam">voorzitter</text:span>:
               </text:p>
      <text:p text:style-name="alineagroep">Ik zal het stenogram doorgeleiden naar het kabinet en vragen om zo spoedig mogelijk te antwoorden.</text:p>
      <text:p text:style-name="alineagroep.end">Het woord is aan de heer Jasper van Dijk.</text:p>
      <text:p text:style-name="spreker">De heer <text:span text:style-name="handelingen.naam">Jasper van Dijk</text:span> (SP):
               </text:p>
      <text:p text:style-name="spreekbeurt">Voorzitter. De minister van Defensie heeft de Kamer onjuist geïnformeerd. Ik heb hem gisteren gevraagd of hij dat wilde toegeven
                  en ik heb hem gevraagd of hij maatregelen wilde nemen om het vertrouwen in de Kamer te herstellen. Hij is niet op die eisen
                  ingegaan. Daarom wil ik een motie indienen om de handelwijze van de minister af te keuren. De enige manier waarop ik dat kan
                  doen is via een spoeddebat. Voor mij hoeft dat helemaal geen uitgebreid spoeddebat te zijn. Het enige wat ik wil, is een motie
                  indienen. Ik vraag de Kamer om mij daarin te steunen. Het hoeft absoluut niet lang te duren.
               </text:p>
      <text:p text:style-name="spreker">De heer <text:span text:style-name="handelingen.naam">Pechtold</text:span> (D66):
               </text:p>
      <text:p text:style-name="spreekbeurt">Voorzitter. Als een collega een zo belangrijke uitspraak van de Kamer wil, vind ik dat wij dat moeten faciliteren. Inhoudelijk
                  zal mijn fractie niet dezelfde afweging maken. Maar als een Kamerlid een uitspraak wil, steunen wij dat verzoek.
               </text:p>
      <text:p text:style-name="spreker">De heer <text:span text:style-name="handelingen.naam">Bosman</text:span> (VVD):
               </text:p>
      <text:p text:style-name="spreekbeurt">Voorzitter. Wij hebben hierover ruim kunnen spreken. Wij hebben zelfs een VAO aangevraagd. Er is ruimte geweest om alle moties
                  in te dienen die wij willen indienen. Daarom geen steun van de VVD.
               </text:p>
      <text:p text:style-name="spreker">De heer <text:span text:style-name="handelingen.naam">Knops</text:span> (CDA):
               </text:p>
      <text:p text:style-name="spreekbeurt">De CDA-fractie sluit zich aan bij het standpunt van de VVD.</text:p>
      <text:p text:style-name="spreker">De heer <text:span text:style-name="handelingen.naam">Hernandez</text:span> (PVV):
               </text:p>
      <text:p text:style-name="spreekbeurt">Voorzitter. Ook wij steunen de VVD.</text:p>
      <text:p text:style-name="spreker">Mevrouw <text:span text:style-name="handelingen.naam">Eijsink</text:span> (PvdA):
               </text:p>
      <text:p text:style-name="spreekbeurt">Voorzitter. Ik sluit mij zeer aan bij de woorden van de heer Pechtold dat wij elkaar geen debat moeten ontnemen.</text:p>
      <text:p text:style-name="spreker">De heer <text:span text:style-name="handelingen.naam">El Fassed</text:span> (GroenLinks):
               </text:p>
      <text:p text:style-name="spreekbeurt">Voorzitter. Daar wil ik mij bij aansluiten.</text:p>
      <text:p text:style-name="spreker">Mevrouw <text:span text:style-name="handelingen.naam">Thieme</text:span> (PvdD):
               </text:p>
      <text:p text:style-name="spreekbeurt">Steun voor het verzoek.</text:p>
      <text:p text:style-name="spreker">Mevrouw <text:span text:style-name="handelingen.naam">Wiegman-van Meppelen Scheppink</text:span> (ChristenUnie):
               </text:p>
      <text:p text:style-name="spreekbeurt">Ik sluit mij aan bij de woorden van de heer Pechtold.</text:p>
      <text:p text:style-name="spreker">De <text:span text:style-name="handelingen.naam">voorzitter</text:span>:
               </text:p>
      <text:p text:style-name="spreekbeurt">Dan hebt u ruim voldoende steun voor een spoeddebat, mijnheer Van Dijk. Ik zal mij beraden over de planning.</text:p>
      <text:p text:style-name="spreker">De heer <text:span text:style-name="handelingen.naam">Jasper van Dijk</text:span> (SP):
               </text:p>
      <text:p text:style-name="spreekbeurt">Dank u wel, voorzitter. Ik benadruk nogmaals dat het heel weinig tijd hoeft te kosten.</text:p>
      <text:p text:style-name="spreker">De <text:span text:style-name="handelingen.naam">voorzitter</text:span>:
               </text:p>
      <text:p text:style-name="spreekbeurt">Het woord is aan mevrouw Voortman.</text:p>
      <text:p text:style-name="spreker">Mevrouw <text:span text:style-name="handelingen.naam">Voortman</text:span> (GroenLinks):
               </text:p>
      <text:p text:style-name="spreekbeurt">Voorzitter. Minister Schippers heeft zojuist een interview gegeven op RTL Z waarin zij heeft aangegeven dat het heel moeilijk
                  zal worden om 12.000 extra verzorgenden in de zorg erbij te krijgen. Vorige week hebben wij hierover nog een debat gehad.
                  Toen gaf de minister aan: wacht u maar rustig op de arbeidsmarktbrief die over enkele maanden komt. Wij vinden het gek dat
                  zij er nu in de media wel mededelingen over kan doen. Daarnaast heeft zij in hetzelfde interview aangegeven dat er een overschrijding
                  op haar begroting zit aan te komen. Naar verluidt zou dat gaan om een bedrag van 800 mln. Dus al met al is er volgens ons
                  genoeg reden voor een spoeddebat.
               </text:p>
      <text:p text:style-name="spreker">Mevrouw <text:span text:style-name="handelingen.naam">Agema</text:span> (PVV):
               </text:p>
      <text:p text:style-name="alineagroep">Voorzitter. De begroting voor dit jaar is nog gemaakt door het vorige kabinet. In 2012 komt het bedrag erbij waarmee de zorginstellingen
                     12.000 mensen aan kunnen nemen. Het is onzinnig om in 2011 daarom keer op keer daarover een debat te voeren. Wij hebben vorige
                     week een debat over de arbeidsmarkt gehad. Wij krijgen volgende week nog een VAO. Het heeft geen zin om dat iedere week te
                     gaan doen.
                  </text:p>
      <text:p text:style-name="alineagroep.end">Het tweede is dat wij pas meer informatie krijgen over eventuele tekorten op de cure bij de Voorjaarsnota. Daarvoor is er
                     dus geen reden tot een debat.
                  </text:p>
      <text:p text:style-name="spreker">Mevrouw <text:span text:style-name="handelingen.naam">Uitslag</text:span> (CDA):
               </text:p>
      <text:p text:style-name="spreekbeurt">Voorzitter. Ook voor het CDA is er geen reden voor een debat. Wij hebben vorige week hierover uitgebreid gesproken. De minister
                  komt nog met plannen. Volgende week krijgen wij een VAO. Laten wij daarop wachten en laten wij dan eerst eens kijken wat de
                  plannen inhouden. Dus geen steun voor een spoeddebat op dit moment.
               </text:p>
      <text:p text:style-name="spreker">Mevrouw <text:span text:style-name="handelingen.naam">Dijkstra</text:span> (D66):
               </text:p>
      <text:p text:style-name="spreekbeurt">Voorzitter. De 3000 agenten komen er niet, de bezuinigingen komen er niet, maar de lastenverzwaringen wel. De 12.000 verzorgenden
                  komen er nu ook niet, dus ik steun van harte het verzoek om een spoeddebat.
               </text:p>
      <text:p text:style-name="spreker">Mevrouw <text:span text:style-name="handelingen.naam">Leijten</text:span> (SP):
               </text:p>
      <text:p text:style-name="spreekbeurt">Voorzitter. De staatssecretaris heeft ons vorige week gezegd dat de teller nu begint te tikken met extra personeel en zei:
                  heb vertrouwen in ons beleid voor extra personeel.
               </text:p>
      <text:p text:style-name="spreker">De <text:span text:style-name="handelingen.naam">voorzitter</text:span>:
               </text:p>
      <text:p text:style-name="spreekbeurt">Dit gaat iets te veel naar de inhoud.</text:p>
      <text:p text:style-name="spreker">Mevrouw <text:span text:style-name="handelingen.naam">Leijten</text:span> (SP):
               </text:p>
      <text:p text:style-name="spreekbeurt">Het geeft geen vertrouwen als de minister dan op de televisie zegt dat die 12.000 extra handen er niet komen. Dus ik steun
                  het verzoek.
               </text:p>
      <text:p text:style-name="spreker">De <text:span text:style-name="handelingen.naam">voorzitter</text:span>:
               </text:p>
      <text:p text:style-name="spreekbeurt">Ik snap dat het verleidelijk is om hier al naar de inhoud te gaan, maar we moeten proberen het zakelijk te houden en ons te
                  beperken tot de procedure.
               </text:p>
      <text:p text:style-name="spreker">Mevrouw <text:span text:style-name="handelingen.naam">Wiegman-van Meppelen Scheppink</text:span> (ChristenUnie):
               </text:p>
      <text:p text:style-name="spreekbeurt">Voorzitter. Als het gaat om problemen met de begroting, dan denk ik dat de Voorjaarsnota een goed moment is. Vorige week hebben
                  wij een uitgebreid AO gehad over het arbeidsmarktbeleid, maar daarbij was niet aan de orde wat de minister vandaag in een
                  interview heeft gezegd. Ik vind wel dat er reden is om een debat te hebben. Dus steun voor een spoeddebat.
               </text:p>
      <text:p text:style-name="spreker">Mevrouw <text:span text:style-name="handelingen.naam">Lodders</text:span> (VVD):
               </text:p>
      <text:p text:style-name="spreekbeurt">Ik sluit mij graag aan bij de woorden van de woordvoerders van de PVV en het CDA.</text:p>
      <text:p text:style-name="spreker">Mevrouw <text:span text:style-name="handelingen.naam">Kuiken</text:span> (PvdA):
               </text:p>
      <text:p text:style-name="spreekbeurt">Voorzitter. Als de minister in een debat het ene zegt en vervolgens een paar dagen later in de krant het andere, is dat inderdaad
                  reden voor een spoeddebat, met name over de 12.000 extra personeelsleden voor de zorg.
               </text:p>
      <text:p text:style-name="spreker">De <text:span text:style-name="handelingen.naam">voorzitter</text:span>:
               </text:p>
      <text:p text:style-name="alineagroep">Ja, mevrouw Leijten, ik weet dat mevrouw Kuiken het ook doet, maar ik kan dat nu nog moeilijk verbieden omdat iedereen het
                     doet. Ik vraag in het algemeen of mensen niet bij de procedure naar de inhoud willen gaan, want dan wordt de procedure al
                     de start van het debat.
                  </text:p>
      <text:p text:style-name="alineagroep.end">Mevrouw Voortman, u hebt ruime steun, althans meer dan 30 leden, voor het spoeddebat. Dus ik zal het gaan plannen.</text:p>
      <text:p text:style-name="spreker">Mevrouw <text:span text:style-name="handelingen.naam">Agema</text:span> (PVV):
               </text:p>
      <text:p text:style-name="spreekbeurt">Voorzitter. Ik dacht niet dat dit gebruikelijk is als het VAO nog plaats moet vinden over een debat dat net is geweest, als
                  ik daarover toch om opheldering mag vragen.
               </text:p>
      <text:p text:style-name="spreker">De <text:span text:style-name="handelingen.naam">voorzitter</text:span>:
               </text:p>
      <text:p text:style-name="alineagroep">Dat mag u vragen. Er zijn, zoals u weet, voor het spoeddebat geen criteria, behalve dat er 30 leden nodig zijn. Dat was de
                     vorige periode zo en dat is deze periode zo. Dat kan veranderen, maar alleen maar als daar een meerderheid voor is, en die
                     is er tot op heden niet. Er zijn geen criteria. Dus mevrouw Voortman heeft 30 leden achter zich. Dat is de regel, al heel
                     lang. Volgens mij weet u dat ook.
                  </text:p>
      <text:p text:style-name="alineagroep.end">Voor het spoeddebat geldt een spreektijd van drie minuten per frac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maart 2011</text:p>
        <text:p text:style-name="footer.handelingen">Tweede Kamer<text:tab/>Regeling van werkzaamheden<text:tab/>TK-61<text:tab/>6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werkzaamheden</dc:title>
  </office:meta>
</office:document-meta>
</file>