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2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Brief regering
            </text:h>
      <text:p text:style-name="alineagroep">Reactie op verzoek commissie om informatie n.a.v. het krantenartikel "Bolkestein richtlijn herleeft door Rutte" – 21501-30-252</text:p>
      <text:p text:style-name="alineagroep">minister van Economische Zaken, Landbouw en Innovatie, M.J.M. Verhagen – 8 maart 2011</text:p>
      <text:p text:style-name="alineagroep.end">Rondgezonden en gepubliceerd</text:p>
      <text:p text:style-name="alineagroep">Kabinetsreactie op de Mededeling van de Europese Commissie "Op weg naar een betere werking van de eengemaakte dienstenmarkt
                  – voortbouwen op de resultaten van het in de dienstenrichtlijn vastgelegde proces van wederzijdse beoordeling" – 22112-1148</text:p>
      <text:p text:style-name="alineagroep">minister van Economische Zaken, Landbouw en Innovatie, M.J.M. Verhagen – 8 maart 2011</text:p>
      <text:p text:style-name="alineagroep.end">Rondgezonden en gepubliceerd</text:p>
      <text:p text:style-name="alineagroep">Evaluatie Nieuwe Influenza A (H1N1) (de Mexicaanse griep) – 22894-297</text:p>
      <text:p text:style-name="alineagroep">minister van Volksgezondheid, Welzijn en Sport, E.I. Schippers – 14 maart 2011</text:p>
      <text:p text:style-name="alineagroep.end">Rondgezonden en gepubliceerd</text:p>
      <text:p text:style-name="alineagroep">Toiletten in de ov-keten – 23645-417</text:p>
      <text:p text:style-name="alineagroep">minister van Infrastructuur en Milieu, M.H. Schultz van Haegen-Maas Geesteranus – 11 maart 2011</text:p>
      <text:p text:style-name="alineagroep.end">Rondgezonden en gepubliceerd</text:p>
      <text:p text:style-name="alineagroep">Vierde Voortgangsbrief Aanvalsplan ov-chipkaart – 23645-418</text:p>
      <text:p text:style-name="alineagroep">minister van Infrastructuur en Milieu, M.H. Schultz van Haegen-Maas Geesteranus – 14 maart 2011</text:p>
      <text:p text:style-name="alineagroep.end">Rondgezonden en gepubliceerd</text:p>
      <text:p text:style-name="alineagroep">Dertiende voortgangsrapportage over het Project Geluidsisolatie Schiphol – 26959-136</text:p>
      <text:p text:style-name="alineagroep">staatssecretaris van Infrastructuur en Milieu, J.J. Atsma – 14 maart 2011</text:p>
      <text:p text:style-name="alineagroep.end">Rondgezonden en gepubliceerd</text:p>
      <text:p text:style-name="alineagroep">Compensatiemaatregelen voor vissers t.g.v. vangstverbod dioxinepaling – 26991-312</text:p>
      <text:p text:style-name="alineagroep">staatssecretaris van Economische Zaken, Landbouw en Innovatie, H. Bleker – 10 maart 2011</text:p>
      <text:p text:style-name="alineagroep.end">Rondgezonden en gepubliceerd</text:p>
      <text:p text:style-name="alineagroep">Verzoek inzake informatie over het Kierbesluit Haringvlietsluizen – 27625-184</text:p>
      <text:p text:style-name="alineagroep">staatssecretaris van Infrastructuur en Milieu, J.J. Atsma – 11 maart 2011</text:p>
      <text:p text:style-name="alineagroep.end">Rondgezonden en gepubliceerd</text:p>
      <text:p text:style-name="alineagroep">Reactie op de aangeboden petitie en het onderzoek "Een baan als alle andere?! over de rechtspositie van deeltijd huishoudelijk
                  personeel" door FNV Bondgenoten en de VVR – 29544-281</text:p>
      <text:p text:style-name="alineagroep">minister van Sociale Zaken en Werkgelegenheid, H.G.J. Kamp – 10 maart 2011</text:p>
      <text:p text:style-name="alineagroep.end">Rondgezonden en gepubliceerd</text:p>
      <text:p text:style-name="alineagroep">Reactie op het rapport "Van werk naar werk in het mkb" – 29544-282</text:p>
      <text:p text:style-name="alineagroep">minister van Sociale Zaken en Werkgelegenheid, H.G.J. Kamp – 9 maart 2011</text:p>
      <text:p text:style-name="alineagroep.end">Rondgezonden en gepubliceerd</text:p>
      <text:p text:style-name="alineagroep">Nulmeting bestuurlijke aanpak georganiseerde criminaliteit – 29911-46</text:p>
      <text:p text:style-name="alineagroep">minister van Veiligheid en Justitie, I.W. Opstelten – 14 maart 2011</text:p>
      <text:p text:style-name="alineagroep.end">Rondgezonden en gepubliceerd</text:p>
      <text:p text:style-name="alineagroep">Beantwoording vragen commissie IM inzake het functioneren van het spoor – 29984-261</text:p>
      <text:p text:style-name="alineagroep">minister van Infrastructuur en Milieu, M.H. Schultz van Haegen-Maas Geesteranus – 11 maart 2011</text:p>
      <text:p text:style-name="alineagroep.end">Rondgezonden en gepubliceerd</text:p>
      <text:p text:style-name="alineagroep">Studentenbetrokkenheid bij het onderzoek naar alternatieve afstudeerprojecten in het hoger onderwijs – 31288-159</text:p>
      <text:p text:style-name="alineagroep">staatssecretaris van Onderwijs, Cultuur en Wetenschap, H. Zijlstra – 10 maart 2011</text:p>
      <text:p text:style-name="alineagroep.end">Rondgezonden en gepubliceerd</text:p>
      <text:p text:style-name="alineagroep">Uitvoering motie regeling vervangend vervoer en verbetering van de informatievoorziening bij verstoringen van het spoorvervoer
                  (31305, nr.113) – 31305-193</text:p>
      <text:p text:style-name="alineagroep">minister van Infrastructuur en Milieu, M.H. Schultz van Haegen-Maas Geesteranus – 11 maart 2011</text:p>
      <text:p text:style-name="alineagroep.end">Rondgezonden en gepubliceerd</text:p>
      <text:p text:style-name="alineagroep">Aanbieding beleidsdoorlichting met betrekking tot operationele doelstelling 14.1. van artikel 14 (Cultuur) – 31511-8</text:p>
      <text:p text:style-name="alineagroep">staatssecretaris van Onderwijs, Cultuur en Wetenschap, H. Zijlstra – 11 maart 2011</text:p>
      <text:p text:style-name="alineagroep.end">Rondgezonden en gepubliceerd</text:p>
      <text:p text:style-name="alineagroep">Alternatief arrangement voor mbo-studenten ouder dan 30 jaar – 31524-89</text:p>
      <text:p text:style-name="alineagroep">minister van Onderwijs, Cultuur en Wetenschap, J.M. van Bijsterveldt-Vliegenthart – 11 maart 2011</text:p>
      <text:p text:style-name="alineagroep.end">Rondgezonden en gepubliceerd</text:p>
      <text:p text:style-name="alineagroep">Vijfde voortgangsrapportage PHS en Actieplan Groei op het Spoor – 32404-35</text:p>
      <text:p text:style-name="alineagroep">minister van Infrastructuur en Milieu, M.H. Schultz van Haegen-Maas Geesteranus – 11 maart 2011</text:p>
      <text:p text:style-name="alineagroep.end">Rondgezonden en gepubliceerd</text:p>
      <text:p text:style-name="alineagroep">Vermelding verplichtingen ten behoeve van de bekostiging van de scholen in Caribisch Nederland – 32500-VIII-148</text:p>
      <text:p text:style-name="alineagroep">minister van Onderwijs, Cultuur en Wetenschap, J.M. van Bijsterveldt-Vliegenthart – 10 maart 2011</text:p>
      <text:p text:style-name="alineagroep.end">Rondgezonden en gepubliceerd</text:p>
      <text:p text:style-name="alineagroep">Invulling hoofdlijnen taakstelling SZW-domein 2012–2015 – 32500-XV-75</text:p>
      <text:p text:style-name="alineagroep">minister van Sociale Zaken en Werkgelegenheid, H.G.J. Kamp – 14 maart 2011</text:p>
      <text:p text:style-name="alineagroep.end">Rondgezonden en gepubliceerd</text:p>
      <text:p text:style-name="white-marker"><text:span text:style-name="normal"></text:span></text:p>
      <text:h text:outline-level="3" text:style-name="divisiekop1">Rapport/brief Algemene Rekenkamer
            </text:h>
      <text:p text:style-name="alineagroep">Aanbieding rapport Monitoring verwerving Joint Strike Fighter – 31300-20</text:p>
      <text:p text:style-name="alineagroep">president van de Algemene Rekenkamer, S.J. Stuiveling – 15 maart 2011</text:p>
      <text:p text:style-name="alineagroep.end">Rondgezonden en gepubliceerd</text:p>
      <text:p text:style-name="alineagroep">Aanbieding rapport "Zicht op overheidsstichtingen; Achtergrondstudie" – 31887-3</text:p>
      <text:p text:style-name="alineagroep">president van de Algemene Rekenkamer, S.J. Stuiveling – 15 maart 2011</text:p>
      <text:p text:style-name="alineagroep.end">Rondgezonden en gepubliceerd</text:p>
      <text:p text:style-name="white-marker"><text:span text:style-name="normal"></text:span></text:p>
      <text:h text:outline-level="3" text:style-name="divisiekop1">Brief regering
            </text:h>
      <text:p text:style-name="alineagroep">Reactie op een rapport van de Nationale ombudsman over de afhandeling van een bezwaarschrift door CZ – 2011Z03827</text:p>
      <text:p text:style-name="alineagroep">staatssecretaris van Volksgezondheid, Welzijn en Sport, M.L.L.E. Veldhuijzen van Zanten-Hyllner – 23 februari 2011</text:p>
      <text:p text:style-name="alineagroep.end">Doorzenden aan de betrokken commissie(s)</text:p>
      <text:p text:style-name="alineagroep">Afschrift van de antwoordbrief aan het Platform Slappe Bodem betreffende het verdeelonderzoek gemeentefonds – 2011Z03914</text:p>
      <text:p text:style-name="alineagroep">minister van Binnenlandse Zaken en Koninkrijksrelaties, J.P.H. Donner – 25 februari 2011</text:p>
      <text:p text:style-name="alineagroep.end">Doorzenden aan de betrokken commissie(s)</text:p>
      <text:p text:style-name="alineagroep">Aanbieding van een afschrift van de brief als reactie op een motie van de provinciale staten van Groningen inzake de vergunningverlening
                  voor het uitvoeren van transcatheter hartklepinterventies (THI's) – 2011Z03955</text:p>
      <text:p text:style-name="alineagroep">minister van Volksgezondheid, Welzijn en Sport, E.I. Schippers – 25 februari 2011</text:p>
      <text:p text:style-name="alineagroep.end">Doorzenden aan de betrokken commissie(s)</text:p>
      <text:p text:style-name="alineagroep">Afschrift van brief aan het Humanistisch Verbond over de korting op humanistisch geestelijke verzorging bij de dienst Justitiële
                  inrichtingen – 2011Z03963</text:p>
      <text:p text:style-name="alineagroep">staatssecretaris van Veiligheid en Justitie, F. Teeven – 25 februari 2011</text:p>
      <text:p text:style-name="alineagroep.end">Doorzenden aan de betrokken commissie(s)</text:p>
      <text:p text:style-name="alineagroep">Reactie op de brief van het college van B&amp;W van de gemeente Diemen inzake een korting van 200 mln. op het Wmo-budget 2011
                  voor huishoudelijke hulp – 2011Z03966</text:p>
      <text:p text:style-name="alineagroep">staatssecretaris van Volksgezondheid, Welzijn en Sport, M.L.L.E. Veldhuijzen van Zanten-Hyllner – 25 februari 2011</text:p>
      <text:p text:style-name="alineagroep.end">Doorzenden aan de betrokken commissie(s)</text:p>
      <text:p text:style-name="alineagroep">Aanbieding afschrift van de brief aan de commissaris van de Koningin in de Provincie Fryslân over de huisvesting van de Fryske
                  Akademy – 2011Z03988</text:p>
      <text:p text:style-name="alineagroep">staatssecretaris van Onderwijs, Cultuur en Wetenschap, H. Zijlstra – 28 februari 2011</text:p>
      <text:p text:style-name="alineagroep.end">Doorzenden aan de betrokken commissie(s)</text:p>
      <text:p text:style-name="alineagroep">Uitstelbrief van de reactie op het bezwaarschrift Hospice Issoria m.b.t. subsidieregeling palliatieve terminale zorg – 2011Z03995</text:p>
      <text:p text:style-name="alineagroep">staatssecretaris van Volksgezondheid, Welzijn en Sport, M.L.L.E. Veldhuijzen van Zanten-Hyllner – 28 februari 2011</text:p>
      <text:p text:style-name="alineagroep.end">Doorzenden aan de betrokken commissie(s)</text:p>
      <text:p text:style-name="alineagroep">Uitstel afschrift van antwoordbrief brief aan de NVALT, NRS, Astma Fonds en LAN m.b.t. roflumilast – 2011Z03999</text:p>
      <text:p text:style-name="alineagroep">minister van Volksgezondheid, Welzijn en Sport, E.I. Schippers – 28 februari 2011</text:p>
      <text:p text:style-name="alineagroep.end">Doorzenden aan de betrokken commissie(s)</text:p>
      <text:p text:style-name="alineagroep">Reactie op brieven van Sanofi-Aventis en NVVC inzake dronedarone – 2011Z04000</text:p>
      <text:p text:style-name="alineagroep">minister van Volksgezondheid, Welzijn en Sport, E.I. Schippers – 28 februari 2011</text:p>
      <text:p text:style-name="alineagroep.end">Doorzenden aan de betrokken commissie(s)</text:p>
      <text:p text:style-name="alineagroep">Antwoord op brief van Caritas et Fidelitas m.b.t. overbelasting van de rechtbanken – 2011Z04046</text:p>
      <text:p text:style-name="alineagroep">minister van Veiligheid en Justitie, I.W. Opstelten – 1 maart 2011</text:p>
      <text:p text:style-name="alineagroep.end">Doorzenden aan de betrokken commissie(s)</text:p>
      <text:p text:style-name="alineagroep">Reactie op de brief van de Branchevereniging van Professionele Bewindvoerders en Inkomensbeheerders (BPBI) m.b.t. bewindvoering
                  en griffierechten – 2011Z04048</text:p>
      <text:p text:style-name="alineagroep">minister van Veiligheid en Justitie, I.W. Opstelten – 1 maart 2011</text:p>
      <text:p text:style-name="alineagroep.end">Doorzenden aan de betrokken commissie(s)</text:p>
      <text:p text:style-name="alineagroep">Afschrift van het antwoord aan North Atlantic Salmon Fund (NASF) over zalmvisserij – 2011Z04730</text:p>
      <text:p text:style-name="alineagroep">staatssecretaris van Economische Zaken, Landbouw en Innovatie, H. Bleker – 9 maart 2011</text:p>
      <text:p text:style-name="alineagroep.end">Doorzenden aan de betrokken commissie(s)</text:p>
      <text:p text:style-name="alineagroep">Toestemming voor de rondetafelgesprekken Geluidsbelasting JSF – 2011Z04766</text:p>
      <text:p text:style-name="alineagroep">staatssecretaris van Infrastructuur en Milieu, J.J. Atsma – 9 maart 2011</text:p>
      <text:p text:style-name="alineagroep.end">Doorzenden aan de betrokken commissie(s)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6 maart 2011</text:p>
        <text:p text:style-name="footer.handelingen">Tweede Kamer<text:tab/>Ingekomen stukken<text:tab/>TK-61<text:tab/>61-1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Ingekomen stukken</dc:title>
  </office:meta>
</office:document-meta>
</file>