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61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16 maart 2011</text:p>
          <text:p text:style-name="handelingen.opening">Aanvang 10.15 uur</text:p>
        </draw:text-box>
      </draw:frame>
      <text:p text:style-name="Standard"><text:span text:style-name="handelingen.item-titel">1 </text:span></text:p>
      <text:p text:style-name="opening"><text:span text:style-name="vet">Voorzitter: Arib</text:span></text:p>
      <text:p text:style-name="opening">Tegenwoordig zijn 138 leden, te weten:</text:p>
      <text:p text:style-name="opening">Agema, Aptroot, Arib, Azmani, Bashir, Beertema, Van Bemmel, Berndsen, Van den Besselaar, Biskop, Blanksma-van den Heuvel,
               Blok, Van Bochove, De Boer, Bontes, Bosma, Bosman, Bouwmeester, Braakhuis, Brinkman, Ten Broeke, Bruins Slot, Çelik, Cohen,
               Çörüz, Van Dam, Van Dekken,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Klaver, Van Klaveren, Klijnsma, Knops, Kooiman, Koolmees, Koopmans, Koppejan, Kortenoeven, Koşer Kaya, Kuiken, Leegte,
               Leijten, De Liefde, Lodders, Lucas, Lucassen, Van Miltenburg, Monasch, De Mos, Mulder, Neppérus, Nicolaï, Van Nieuwenhuizen,
               Ormel, Ortega-Martijn, Ouwehand, Pechtold, Plasterk, Van Raak, Recourt, Roemer, De Roon, Rouvoet, De Rouwe, Samsom, Sap, Schaart,
               Schouw, Slob, Smeets, Smilde, Smits, Snijder-Hazelhoff, Spekman, Van der Staaij, Sterk, Van der Steur, Straus, Taverne, Thieme,
               Van Toorenburg, Uitslag, Ulenbelt, Van der Veen, Van Veldhoven, Venrooy-van Ark, Verbeet, Verhoeven, Van Vliet, Voordewind,
               Voortman, Van der Werf, Wiegman-van Meppelen Scheppink, De Wit, Wolbert en Ziengs,
            </text:p>
      <text:p text:style-name="opening">en de heer De Jager, minister van Financiën, de heer Teeven, staatssecretaris van Veiligheid en Justitie, en de heer Bleker,
               staatssecretaris van Economische Zaken, Landbouw en Innovatie,
            </text:p>
      <text:p text:style-name="opening">en de heer Brenninkmeijer, Nationale ombuds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text:tab/>TK-61<text:tab/>6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