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Ormel aan de minister van Buitenlandse Zaken over <text:span text:style-name="vet">onvoldoende voorlichting aan Nederlanders in Japan door de Nederlandse ambassade</text:span>.
               </text:p>
      <text:p text:style-name="white-marker"><text:span text:style-name="normal"></text:span></text:p>
      <text:p text:style-name="eerste.spreker">De heer <text:span text:style-name="handelingen.naam">Ormel</text:span> (CDA):
               </text:p>
      <text:p text:style-name="alineagroep">Voorzitter. Ik ben ervan overtuigd dat iedereen in Nederland geschokt is door de gebeurtenissen in Japan. Een aardbeving,
                     een tsunami en een kernramp, wat zich in Japan afspeelt, lijkt welhaast apocalyptische proporties te hebben. Onze gedachten
                     gaan natuurlijk allereerst uit naar al degenen die slachtoffers te betreuren hebben, die op dit moment nog voor hun leven
                     vechten en die alles zijn verloren.
                  </text:p>
      <text:p text:style-name="alineagroep">Het Nederlandse parlement en de Nederlandse overheid hebben een specifieke verantwoordelijkheid voor de Nederlanders in Japan.
                     Daarover wil ik een aantal vragen stellen aan de minister van Buitenlandse Zaken. Ons is namelijk ter ore gekomen dat Nederlanders
                     in Japan ongerust zijn, dat is natuurlijk logisch, maar ook vragen hebben over de voorlichting die zij van de ambassade in
                     Japan krijgen.
                  </text:p>
      <text:p text:style-name="alineagroep">In een situatie als nu in Japan, is het logisch dat er allerlei geruchtenstromen zijn. Er is paniek in Tokyo en er wordt onvoldoende
                     waarheid gezien in de berichten van de Japanse media. Juist in zo'n fase is het van belang dat de communicatie naar de Nederlanders
                     via de Nederlandse ambassade deskundig, zorgvuldig en adequaat is.
                  </text:p>
      <text:p text:style-name="alineagroep">Mijn eerste vraag aan de minister is op welke manier de Nederlandse ambassade op dit moment communiceert met de Nederlanders
                     in Japan.
                  </text:p>
      <text:p text:style-name="alineagroep.end">Mijn tweede vraag is of Nederland aan de Nederlandse ambassade in Japan alle mogelijke deskundigheid biedt die voorhanden
                     is, om goede en adequate steun en voorlichting te kunnen geven aan de Nederlanders in Japan. Ik denk dan aan meteorologische
                     ondersteuning en aan ondersteuning door stralingsdeskundigen. Ik kan mij ook voorstellen dat geestelijke ondersteuning nodig
                     is.
                  </text:p>
      <text:p text:style-name="white-marker"><text:span text:style-name="normal"></text:span></text:p>
      <text:p text:style-name="eerste.spreker">Minister <text:span text:style-name="handelingen.naam">Rosenthal</text:span>:
               </text:p>
      <text:p text:style-name="alineagroep">Voorzitter. Laat ik de heer Ormel nazeggen dat de ramp in Japan van ongekende proporties is. Het is niet één ramp, het zijn
                     rampen die op elkaar volgen en gevolgd zijn. Daarover verschillen wij in genen dele van mening. Het zou ook wel gek zijn als
                     dat het geval was. Ter geruststelling kan ik zeggen dat er om en nabij 1100 Nederlanders zijn in Japan. Ze zijn alle geregistreerd
                     en geïdentificeerd op drie na van wie werkelijk niemand weet waar zij verblijven.
                  </text:p>
      <text:p text:style-name="alineagroep">De eerste vraag van de heer Ormel heeft betrekking op de voorlichting en de communicatie met de Nederlanders in Japan. De
                     ambassade in Tokyo heeft van meet af aan alles op alles gezet – en het ambassadepersoneel heeft veel in zijn mars – om de
                     communicatie met de Nederlanders optimaal te verzorgen. Ik heb van veel kanten gehoord dat men buitengewoon tevreden is over
                     de wijze waarop de ambassade burgers en bedrijven in Japan tot nog toe ten dienste is geweest.
                  </text:p>
      <text:p text:style-name="alineagroep.end">De heer Ormel vroeg in de tweede plaats naar de deskundigheid. Die deskundigheid is voorhanden bij de Nederlandse ambassade
                     en ook bij de Nederlandse overheid. Daarover wordt rechtstreeks gecommuniceerd met Tokyo, overigens niet alleen door het ministerie
                     van Buitenlandse Zaken maar ook door het ministerie van Infrastructuur en Milieu voor wat betreft de zorgen over straling
                     en wat dies meer zij. Ik kan op dat punt meedelen dat wij op een scherp reisadvies uit zijn gekomen, waarbij voor Japan alle
                     reizen worden ontraden naar de Kantoregio, inclusief Tokyo en de gebieden ten noorden en noordoosten daarvan, in de richting
                     van Sendai. Alle Nederlandse burgers in die gebieden wordt dringend geadviseerd om uit voorzorg genoemde gebieden te verlaten.
                     Laat ik daarbij ook in de richting van de heer Ormel heel duidelijk zeggen dat dit niet betekent dat men Japan moet verlaten
                     of niet naar Japan moet gaan. Het gaat specifiek om het gebied van de Kantoregio en het noorden en het noordoosten. Om een
                     voorbeeld te noemen, men kan gerust naar Osaka reizen en verblijven. De kring om de kerncentrale, waar zorgen over straling
                     et cetera zou kunnen bestaan, is om en nabij de 250 km. Het zuiden van Japan is dus geheel veilig wat dit betreft.
                  </text:p>
      <text:p text:style-name="spreker">De heer <text:span text:style-name="handelingen.naam">Ormel</text:span> (CDA):
               </text:p>
      <text:p text:style-name="spreekbeurt">Voorzitter. Ik dank de minister voor zijn beantwoording. Hij spreekt over 1100 Nederlanders. Ik kan mij voorstellen dat er
                  meer Nederlanders in Japan zijn. Ik zeg hem dit getal echter na. Ik kan mij voorstellen dat de situatie in Japan met het uur
                  kan veranderen. De windrichting kan draaien. Als vervolgens een zwaar verontreinigde wolk met radioactieve straling over Tokyo
                  drijft, wat moet er dan gebeuren? Liggen er scenario's klaar voor wat de Nederlandse overheid dan kan doen voor Nederlanders
                  in bijvoorbeeld Tokyo? Ik denk aan het verstrekken van jodiumpillen. Krijgen Nederlanders die ook? Ik denk ook aan evacuatie.
                  Kan de minister daarover wat meer zeggen?
               </text:p>
      <text:p text:style-name="spreker">Minister <text:span text:style-name="handelingen.naam">Rosenthal</text:span>:
               </text:p>
      <text:p text:style-name="alineagroep">Voor de Kantoregio, inclusief Tokyo, herhaal ik dat alle reizen worden ontraden, net als naar de gebieden ten noorden en ten
                     noordoosten daarvan. Dat moge duidelijk zijn. Wij adviseren ook dringend alle Nederlandse burgers om deze gebieden, dus ook
                     Tokyo, uit voorzorg te verlaten. Het punt is wel dat de Nederlandse regering geen middelen ter beschikking staan om tot een
                     dwingende evacuatie over te gaan. Sommige bedrijven halen hun mensen terug, andere laten hun mensen zitten. Daar kan de Nederlandse
                     regering verder niets aan doen.
                  </text:p>
      <text:p text:style-name="alineagroep.end">De heer Ormel refereert aan de informatie van de Japanse overheid. Er mag geen enkel misverstand over bestaan dat de Nederlanders
                     in Japan kunnen vertrouwen op de informatie van de Japanse overheid. Daar wordt door sommigen in de media wat geringschattend
                     over gedaan. Dat is echter onterecht. De experts van ons ministerie van Infrastructuur en Milieu hebben expliciet meegedeeld
                     de informatie van de Japanse overheid ter zake volledig betrouwbaar te achten.
                  </text:p>
      <text:p text:style-name="spreker">De heer <text:span text:style-name="handelingen.naam">Ormel</text:span> (CDA):
               </text:p>
      <text:p text:style-name="spreekbeurt">Ik dank de minister voor de beantwoording van de vragen over de netelige positie van de Nederlanders in Japan. Ik wil mijn
                  slotminuut gebruiken om de minister op te roepen om ook aandacht te geven aan de Japanse gemeenschap in Nederland. Deze gemeenschap
                  heeft het heel, heel erg moeilijk. Die kan van Nederland verwachten dat het alles doet om hen te helpen.
               </text:p>
      <text:p text:style-name="spreker">Minister <text:span text:style-name="handelingen.naam">Rosenthal</text:span>:
               </text:p>
      <text:p text:style-name="spreekbeurt">Dat heb ik goed verstaan. Ik heb contact gehad met de Nederlandse ambassadeur in Tokyo en met de Japanse ambassadeur in Den
                  Haag. Ik heb de ambassadeur toegezegd om alles te doen wat in ons vermogen ligt. Ik wil ook expliciet zeggen dat ik contact
                  heb opgenomen met de burgemeester van Amstelveen, de heer Van Zanen, dat een grote Japanse gemeenschap kent. Daarvoor geldt
                  hetzelfde verhaal. Ik heb ook met de directeur van een van de Japanse bedrijven gebeld die hun hoofdzetel in Sendai hebben.
                  Ik heb hem aangeboden om, waar enigszins mogelijk, hulp te bieden. Van Japanse zijde wordt aandacht en betrokkenheid van de
                  Nederlandse regering hogelijk op prijs gesteld.
               </text:p>
      <text:p text:style-name="spreker">De <text:span text:style-name="handelingen.naam">voorzitter</text:span>:
               </text:p>
      <text:p text:style-name="spreekbeurt">Het is misschien goed dat ik meld dat wij natuurlijk ook contact gehad hebben met de Japanse ambassade. Op een later moment
                  zullen wij in de Kamer stilstaan bij de vreselijke ramp die Japan heeft getroff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Vragenuur<text:tab/>TK-60<text:tab/>60-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