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Inrichting en functioneren van het binnenlands bestuur</text:span></text:p>
      <text:p text:style-name="onderwerp">Aan de orde is de <text:span text:style-name="vet">stemming over de brief van het Presidium over een adviesaanvraag aan de Raad voor het openbaar bestuur en de Raad voor de
                     financiële verhoudingen (</text:span><text:span text:style-name="vet">32500-VII, nr. 86</text:span><text:span text:style-name="vet">)</text:span>.
               </text:p>
      <text:p text:style-name="spreker">De <text:span text:style-name="handelingen.naam">voorzitter</text:span>:
               </text:p>
      <text:p text:style-name="spreekbeurt">Ik stel voor, conform het voorstel van het Presidium te besluiten en in te stemmen met een adviesaanvraag aan de Raad voor
                  het openbaar bestuur en de Raad voor de financiële verhoudingen over de visienota inzake de inrichting en het functioneren
                  van het binnenlands bestuur.
               </text:p>
      <text:p text:style-name="agendapunt">Daartoe wordt beslo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Inrichting en functioneren van het binnenlands bestuur<text:tab/>TK-60<text:tab/>60-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richting en functioneren van het binnenlands bestuur</dc:title>
  </office:meta>
</office:document-meta>
</file>