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Adviesaanvraag aan Onderwijsraad</text:span></text:p>
      <text:p text:style-name="onderwerp">Aan de orde is de <text:span text:style-name="vet">stemming over de brief van het Presidium over een adviesaanvraag aan de Onderwijsraad (</text:span><text:span text:style-name="vet">32500-VIII, nr. 145</text:span><text:span text:style-name="vet">)</text:span>.
               </text:p>
      <text:p text:style-name="spreker">De <text:span text:style-name="handelingen.naam">voorzitter</text:span>:
               </text:p>
      <text:p text:style-name="spreekbeurt">Ik stel voor, conform het voorstel van het Presidium te besluiten en in te stemmen met een adviesaanvraag aan de Onderwijsraad
                  over "Ruim baan voor kleine verbeteringen" en over artikel 23 Grondwet.
               </text:p>
      <text:p text:style-name="agendapunt">Daartoe wordt besloten.</text:p>
      <text:p text:style-name="spreker">De <text:span text:style-name="handelingen.naam">voorzitter</text:span>:
               </text:p>
      <text:p text:style-name="spreekbeurt">De PVV-fractie wordt geacht, tegen dit voorstel te zij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Adviesaanvraag aan Onderwijsraad<text:tab/>TK-60<text:tab/>60-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dviesaanvraag aan Onderwijsraad</dc:title>
  </office:meta>
</office:document-meta>
</file>