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2</text:span></text:p>
      <text:p text:style-name="Standard"><text:span text:style-name="handelingen.item-titel">Brussel I</text:span></text:p>
      <text:p text:style-name="onderwerp">Aan de orde is de <text:span text:style-name="vet">stemming over het EU-voorstel Verordening jurisdictie, erkenning en afdwinging van rechterlijke uitspraken op civiel en handelsgebied
                     (Brussel I) (COM(2010)748) (</text:span><text:span text:style-name="vet">32582, nr. 4</text:span><text:span text:style-name="vet">)</text:span>.
               </text:p>
      <text:p text:style-name="spreker">De <text:span text:style-name="handelingen.naam">voorzitter</text:span>:
               </text:p>
      <text:p text:style-name="spreekbeurt">Ik stel voor, conform het advies van de commissie voor Veiligheid en Justitie te besluiten, en de regering te verzoeken een
                  parlementair behandelvoorbehoud te laten vastleggen.
               </text:p>
      <text:p text:style-name="agendapunt">Daartoe wordt beslot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5 maart 2011</text:p>
        <text:p text:style-name="footer.handelingen">Tweede Kamer<text:tab/>Brussel I<text:tab/>TK-60<text:tab/>60-2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russel I</dc:title>
  </office:meta>
</office:document-meta>
</file>