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Vragenuur</text:span></text:p>
      <text:p text:style-name="onderwerp">Aan de orde is <text:span text:style-name="vet">het mondelinge vragenuur</text:span>, overeenkomstig artikel 136 van het Reglement van Orde.
               </text:p>
      <text:p text:style-name="onderwerp"><text:span text:style-name="vet">Vragen</text:span> van het lid Çörüz aan de minister van Veiligheid en Justitie over <text:span text:style-name="vet">het bericht dat de gemeente Utrecht toestemming wil geven voor een wietkwekerij die coffeeshops moet bevoorraden</text:span>.
               </text:p>
      <text:p text:style-name="spreker">De <text:span text:style-name="handelingen.naam">voorzitter</text:span>:
               </text:p>
      <text:p text:style-name="spreekbeurt">Ik heet de minister van Veiligheid en Justitie van harte welkom.</text:p>
      <text:p text:style-name="white-marker"><text:span text:style-name="normal"></text:span></text:p>
      <text:p text:style-name="eerste.spreker">De heer <text:span text:style-name="handelingen.naam">Çörüz</text:span> (CDA):
               </text:p>
      <text:p text:style-name="alineagroep">Voorzitter. Het lijkt er bij het drugsdossier op dat sommige gemeenten lak hebben aan het landelijk beleid. Was het een tijd
                     geleden de nog in te voeren wietpas, waar sommige gemeenten nu al tegen te hoop lopen, nu is het de gemeente Utrecht, die
                     heeft bedacht wietgebruikers de mogelijkheid te geven om binnen gesloten clubs legaal cannabis te kweken. De gemeente wil
                     volwassen recreatieve gebruikers de mogelijkheid bieden om in kleinschalige verenigingen op een gereguleerde en gecontroleerde
                     manier wiet te telen, zo meldde zij ons op 10 maart. Ik heb de volgende vragen aan de minister.
                  </text:p>
      <text:p text:style-name="alineagroep.end">Ten eerste. Is er overleg geweest met de minister dan wel het departement over dit initiatief? Ten tweede. Is dit initiatief
                     afgestemd in de lokale driehoek? Ten derde. Zo ja, wat waren de bevindingen? Ten vierde. Zijn er in het land meer van dit
                     soort initiatieven of initiatieven die erop lijken? Ten vijfde. Het CDA vindt dat het experiment in de kiem gesmoord moet
                     worden. Is de minister dit met ons eens en welke acties onderneemt hij richting het Utrechtse experiment, dit mede om te voorkomen
                     dat andere plaatsen met eigen experimenten komen?
                  </text:p>
      <text:p text:style-name="white-marker"><text:span text:style-name="normal"></text:span></text:p>
      <text:p text:style-name="eerste.spreker">Minister <text:span text:style-name="handelingen.naam">Opstelten</text:span>:
               </text:p>
      <text:p text:style-name="alineagroep">Voorzitter. Ik dank de heer Çörüz voor zijn vragen.</text:p>
      <text:p text:style-name="alineagroep.end">De eerste vraag. Er is geen overleg geweest. De tweede vraag. Het is mij niet bekend dat dit aan de orde is geweest in de
                     lokale driehoek. De derde vraag is daarom niet aan de orde. De vierde vraag is of er elders in het land dit soort initiatieven
                     zijn. Uit ervaring weet ik dat het idee van de gemeente Utrecht jaren geleden ook in andere steden is bedacht en aan de orde
                     is geweest. Dat is destijds afgewezen door de toenmalig minister van Justitie. De vijfde vraag betreft het in de kiem smoren
                     van dit soort initiatieven. Ik ben dit het met CDA eens, maar het moet wel gebeuren op basis van de juiste argumenten en feiten.
                     Ik heb dit ook gedaan door de vraag die mij in de media is gesteld of ik hier voor of tegen ben, te beantwoorden met: ik ben
                     hiertegen. Feitelijk is het ook niet juist en niet mogelijk om hier toestemming voor te geven, gelet op de richtlijnen van
                     het OM. Men dacht slim te zijn door iedere gebruiker vijf plantjes te laten hebben. Bij constatering van vijf plantjes verbiedt
                     het OM het, maar deelt het een sepot uit. Zijn er meer dan vijf plantjes, dan volgt een verbod en kunnen tevens sluiting en
                     vervolging plaatsvinden.
                  </text:p>
      <text:p text:style-name="spreker">De heer <text:span text:style-name="handelingen.naam">Çörüz</text:span> (CDA):
               </text:p>
      <text:p text:style-name="spreekbeurt">Voorzitter. Ik dank de minister voor zijn heldere en adequate toezegging. Ik dank de minister ook voor zijn helderheid over
                  wat hij van dit experiment vindt. Hier moeten we snel mee stoppen; ik heb dat "in de kiem smoren" genoemd. Maar wat gaat de
                  minister concreet richting Utrecht doen? Geeft de minister de officier van justitie opdracht om daar de boel te stoppen of
                  stuurt hij de gemeente een brief?
               </text:p>
      <text:p text:style-name="spreker">Minister <text:span text:style-name="handelingen.naam">Opstelten</text:span>:
               </text:p>
      <text:p text:style-name="spreekbeurt">Voorzitter. Ik heb meer ervaringen met standpunten van gemeenten of meerderheden van gemeenteraden. Daar neem ik ook kennis
                  van. Ik heb overigens de overtuiging dat ik hen te zijner tijd zal kunnen overtuigen. Sommige burgemeesters zeggen ook dat
                  de gemeenteraad er niet over gaat of dat deze voor zijn beurt spreekt. Men moet mijn plannen, de uitwerking van de plannen
                  van het regeerakkoord, even afwachten. We zijn bijvoorbeeld in afwachting van een uitspraak van de Raad van State. De stad
                  Utrecht heeft gezegd dat ik voor mijn beurt heb gesproken en dat men met mij wil overleggen, maar overleg heeft weinig zin.
                  Men kan een brief schrijven over wat men wil, maar dan is mijn antwoord daarop alvast bekend. Daarmee is dit initiatief afgekaart.
               </text:p>
      <text:p text:style-name="spreker">De heer <text:span text:style-name="handelingen.naam">Çörüz</text:span> (CDA):
               </text:p>
      <text:p text:style-name="spreekbeurt">Voor de scherpte merk ik het volgende op. Ik wil dat de minister actief optreedt en niet eerst een brief van de gemeente afwacht.
                  Hij moet zelf actief optreden of de officier van justitie opdracht geven om het in de kiem te smoren. Kan hij dat toezeggen?
               </text:p>
      <text:p text:style-name="spreker">Minister <text:span text:style-name="handelingen.naam">Opstelten</text:span>:
               </text:p>
      <text:p text:style-name="spreekbeurt">Jazeker. De hoofdofficier van justitie heeft een helder standpunt. Dat heb ik namelijk even met de bazen van de hoofdofficier
                  van justitie, het College van pg's, afgestemd. Het is in de driehoek kennelijk helemaal niet aan de orde geweest, want ik
                  zie uitsluitend de wethouder van Volksgezondheid in beeld verschijnen. Ik wil met alle liefde zowel de hoofdofficier van justitie
                  als de burgemeester van Utrecht nogmaals, ten overvloede, op de hoogte brengen van mijn standpun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maart 2011</text:p>
        <text:p text:style-name="footer.handelingen">Tweede Kamer<text:tab/>Vragenuur<text:tab/>TK-60<text:tab/>60-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ragenuur</dc:title>
  </office:meta>
</office:document-meta>
</file>