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alineagroep">Aan de orde zijn de <text:span text:style-name="vet">stemmingen over moties</text:span>, ingediend bij het spoeddebat over <text:span text:style-name="vet">integratie en segregatie in het onderwijs</text:span>,
                  </text:p>
      <text:p text:style-name="alineagroep.end">te weten:</text:p>
      <text:list text:style-name="list-style-1">
        <text:list-item>
          <text:p text:style-name="list.start">de motie-Van Dam over een visie op bestrijden segregatie (31293, nr. 90);
                        </text:p>
        </text:list-item>
        <text:list-item>
          <text:p text:style-name="list.cont">de motie-Van Dam over de resultaten van de pilots (31293, nr. 91);
                        </text:p>
        </text:list-item>
        <text:list-item>
          <text:p text:style-name="list.cont">de motie-Van Klaveren over indirect gefinancierde projecten (31293, nr. 92);
                        </text:p>
        </text:list-item>
        <text:list-item>
          <text:p text:style-name="list.cont">de motie-Jasper van Dijk over conclusies van de commissie-Blok (31293, nr. 93);
                        </text:p>
        </text:list-item>
        <text:list-item>
          <text:p text:style-name="list.end">de motie-Van der Ham/Klaver over heroverwegen bezuinigingen (31293, nr. 94).
                        </text:p>
        </text:list-item>
      </text:list>
      <text:p text:style-name="agendapunt">(Zie vergadering van 10 maart 2011.)</text:p>
      <text:p text:style-name="agendapunt">In stemming komt de motie-Van Dam (31293, nr. 9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am (31293, nr. 9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Klaveren (31293, nr. 92).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Jasper van Dijk (31293, nr. 93).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der Ham/Klaver (31293, nr. 9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Stemmingen<text:tab/>TK-60<text:tab/>60-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emmingen</dc:title>
  </office:meta>
</office:document-meta>
</file>