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Burgerlijke Rechtsvordering in verband met verlening aan de notaris van bevoegdheden in verband
                     met gemeenschappelijke verzoeken tot echtscheiding en tot ontbinding van een geregistreerd partnerschap (</text:span><text:span text:style-name="vet">31714</text:span><text:span text:style-name="vet">)</text:span>.
               </text:p>
      <text:p text:style-name="agendapunt">(Zie vergadering van 9 maart 2011.)</text:p>
      <text:p text:style-name="spreker">De <text:span text:style-name="handelingen.naam">voorzitter</text:span>:
               </text:p>
      <text:p text:style-name="spreekbeurt">Ik constateer dat de aanwezige leden van de fracties van de PvdD, GroenLinks, D66, de VVD, de ChristenUnie,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