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 over moties</text:span>, ingediend bij het debat over <text:span text:style-name="vet">het verslag van een algemeen overleg met de minister van Binnenlandse Zaken en Koninkrijksrelaties en de minister van Veiligheid
                        en Justitie over antisemitisme (</text:span><text:span text:style-name="vet">30950, nr. 22</text:span><text:span text:style-name="vet">)</text:span>,
                  </text:p>
      <text:p text:style-name="alineagroep.end">te weten:</text:p>
      <text:list text:style-name="list-style-1">
        <text:list-item>
          <text:p text:style-name="list.start">de motie-Van Klaveren/Van der Staaij over de beveiliging van joodse instellingen (30950, nr. 23);
                        </text:p>
        </text:list-item>
        <text:list-item>
          <text:p text:style-name="list.cont">de motie-Van Klaveren over antisemitisme binnen de islamitische gemeenschap (30950, nr. 24);
                        </text:p>
        </text:list-item>
        <text:list-item>
          <text:p text:style-name="list.cont">de motie-Van der Staaij c.s. over de ontwikkelingen bij de bestrijding van antisemitisme (30950, nr. 25);
                        </text:p>
        </text:list-item>
        <text:list-item>
          <text:p text:style-name="list.cont">de motie-Van der Staaij c.s. over zelfstandige aandacht voor de Holocaust (30950, nr. 26);
                        </text:p>
        </text:list-item>
        <text:list-item>
          <text:p text:style-name="list.cont">de motie-Van der Staaij/Rouvoet over de oorzaken van antisemitische uitingen (30950, nr. 27);
                        </text:p>
        </text:list-item>
        <text:list-item>
          <text:p text:style-name="list.cont">de motie-Van Dam over terugdringen van antisemitische incidenten (30950, nr. 28);
                        </text:p>
        </text:list-item>
        <text:list-item>
          <text:p text:style-name="list.cont">de motie-Rouvoet c.s. over de hoge beveiligingskosten van joodse onderwijsinstellingen (30950, nr. 29);
                        </text:p>
        </text:list-item>
        <text:list-item>
          <text:p text:style-name="list.end">de motie-Rouvoet c.s. over de plaats van de Holocaust in het onderwijs (30950, nr. 30).
                        </text:p>
        </text:list-item>
      </text:list>
      <text:p text:style-name="agendapunt">(Zie vergadering van 9 maart 2011.)</text:p>
      <text:p text:style-name="spreker">De <text:span text:style-name="handelingen.naam">voorzitter</text:span>:
               </text:p>
      <text:p text:style-name="spreekbeurt">De motie-Van der Staaij c.s. (30950, nr. 26) is in die zin gewijzigd dat zij thans luidt:
               </text:p>
      <text:h text:outline-level="2" text:style-name="motie_kop">Motie
                  </text:h>
      <text:p text:style-name="motie">De Kamer,</text:p>
      <text:p text:style-name="motie">gehoord de beraadslaging,</text:p>
      <text:p text:style-name="motie">constaterende dat de aandacht voor de Holocaust in het onderwijs en bij de herdenking van de Tweede Wereldoorlog niet mag
                     verwateren door vergelijking met andere periodes en gebeurtenissen;
                  </text:p>
      <text:p text:style-name="motie">van mening dat het unieke karakter van de Holocaust als zwarte bladzijde in de wereldgeschiedenis bijzondere aandacht in onderwijs
                     en herdenking vergt;
                  </text:p>
      <text:p text:style-name="motie">verzoekt de regering, te bevorderen dat in het onderwijs en bij de herdenking van de Tweede Wereldoorlog de Holocaust de bijzondere
                     aandacht krijgt die dit thema verdient, en de Kamer daarover te informeren,
                  </text:p>
      <text:p text:style-name="motie">en gaat over tot de orde van de dag.</text:p>
      <text:p text:style-name="motie-info">Naar mij blijkt, wordt de indiening van deze gewijzigde motie voldoende ondersteund.</text:p>
      <text:p text:style-name="motie-info">Zij krijgt nr. 31 (30950).
                     </text:p>
      <text:p text:style-name="spreekbeurt">De motie-Van Dam (30950, nr. 28) is in die zin gewijzigd dat zij thans luidt:
               </text:p>
      <text:h text:outline-level="2" text:style-name="motie_kop">Motie
                  </text:h>
      <text:p text:style-name="motie">De Kamer,</text:p>
      <text:p text:style-name="motie">gehoord de beraadslaging,</text:p>
      <text:p text:style-name="motie">overwegende dat antisemitische incidenten op straat, zoals bedreiging, belediging en intimidatie, joodse Nederlanders belemmeren
                     om hun identiteit en geloof te uiten en zodoende hun leven te leven in de vrijheid die elke inwoner van Nederland behoort
                     te hebben;
                  </text:p>
      <text:p text:style-name="motie">overwegende dat daarom het terugdringen van dergelijke incidenten een prioriteit van de regering zou moeten zijn waar de regering
                     actief werk van zou moeten maken;
                  </text:p>
      <text:p text:style-name="motie">overwegende dat Marokkaans-Nederlandse jongens voor een groot deel verantwoordelijk zijn voor deze incidenten en dat de oververtegenwoordiging
                     van Marokkaans-Nederlandse daders extra spanningen creëert in de samenleving;
                  </text:p>
      <text:p text:style-name="motie">overwegende dat diverse instrumenten ingezet kunnen en moeten worden om deze incidenten aan te pakken, van straatcoaches en
                     onderwijs tot de inzet van lokagenten of opnameapparatuur, en dat de inzet van alle benodigde instrumenten wenselijk is;
                  </text:p>
      <text:p text:style-name="motie">verzoekt de regering om, desgewenst in samenwerking met de meest betrokken gemeentebesturen, een plan van aanpak op te stellen
                     waarmee antisemitische incidenten gepleegd door Marokkaans-Nederlandse jongens binnen twee jaar substantieel worden teruggedrongen;
                  </text:p>
      <text:p text:style-name="motie">verzoekt de regering, de Kamer hierover in het voor de zomer te verschijnen bijgestelde actieplan antisemitisme te informeren,</text:p>
      <text:p text:style-name="motie">en gaat over tot de orde van de dag.</text:p>
      <text:p text:style-name="motie-info">Naar mij blijkt, wordt de indiening van deze gewijzigde motie voldoende ondersteund.</text:p>
      <text:p text:style-name="motie-info">Zij krijgt nr. 32 (30950).
                     </text:p>
      <text:p text:style-name="spreekbeurt">Ik stel vast dat wij nu over de gewijzigde moties kunnen stemmen.</text:p>
      <text:p text:style-name="agendapunt">In stemming komt de motie-Van Klaveren/Van der Staaij (30950, nr. 23).
            </text:p>
      <text:p text:style-name="spreker">De <text:span text:style-name="handelingen.naam">voorzitter</text:span>:
               </text:p>
      <text:p text:style-name="spreekbeurt">Ik constateer dat de aanwezige leden van de fracties van GroenLinks, D66, de SGP, de ChristenUnie en de PVV voor deze motie
                  hebben gestemd en de aanwezige leden van de overige fracties ertegen, zodat zij is verworpen.
               </text:p>
      <text:p text:style-name="agendapunt">In stemming komt de motie-Van Klaveren (30950, nr. 24).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Van der Staaij c.s. (30950, nr. 25).
            </text:p>
      <text:p text:style-name="spreker">De <text:span text:style-name="handelingen.naam">voorzitter</text:span>:
               </text:p>
      <text:p text:style-name="spreekbeurt">Ik constateer dat de aanwezige leden van de fracties van de PvdD, de PvdA, GroenLinks, D66, de SGP, de ChristenUnie, het CDA
                  en de PVV voor deze motie hebben gestemd en de aanwezige leden van de overige fracties ertegen, zodat zij is aangenomen.
               </text:p>
      <text:p text:style-name="agendapunt">In stemming komt de gewijzigde motie-Van der Staaij c.s. (30950, nr. 31).
            </text:p>
      <text:p text:style-name="spreker">De <text:span text:style-name="handelingen.naam">voorzitter</text:span>:
               </text:p>
      <text:p text:style-name="spreekbeurt">Ik constateer dat de aanwezige leden van de fracties van de SP, de PvdD, de PvdA, GroenLinks, de SGP, de ChristenUnie, het
                  CDA en de PVV voor deze gewijzigde motie hebben gestemd en de aanwezige leden van de overige fracties ertegen, zodat zij is
                  aangenomen.
               </text:p>
      <text:p text:style-name="agendapunt">In stemming komt de motie-Van der Staaij/Rouvoet (30950, nr. 27).
            </text:p>
      <text:p text:style-name="spreker">De <text:span text:style-name="handelingen.naam">voorzitter</text:span>:
               </text:p>
      <text:p text:style-name="spreekbeurt">Ik constateer dat de aanwezige leden van de fracties van de SP, de PvdD, GroenLinks, D66, de SGP, de ChristenUnie en de PVV
                  voor deze motie hebben gestemd en de aanwezige leden van de overige fracties ertegen, zodat zij is verworpen.
               </text:p>
      <text:p text:style-name="agendapunt">In stemming komt de gewijzigde motie-Van Dam (30950, nr. 32).
            </text:p>
      <text:p text:style-name="spreker">De <text:span text:style-name="handelingen.naam">voorzitter</text:span>:
               </text:p>
      <text:p text:style-name="spreekbeurt">Ik constateer dat de aanwezige leden van de fracties van de SP, de PvdD, de PvdA, GroenLinks, de SGP, de ChristenUnie en het
                  CDA voor deze gewijzigde motie hebben gestemd en de aanwezige leden van de overige fracties ertegen, zodat zij is aangenomen.
               </text:p>
      <text:p text:style-name="agendapunt">In stemming komt de motie-Rouvoet c.s. (30950, nr. 29).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Rouvoet c.s. (30950, nr. 30).
            </text:p>
      <text:p text:style-name="spreker">De <text:span text:style-name="handelingen.naam">voorzitter</text:span>:
               </text:p>
      <text:p text:style-name="spreekbeurt">Ik constateer dat de aanwezige leden van de fracties van de SP, de PvdD, GroenLinks, D66, de VVD, de SGP, de ChristenUnie,
                  het CDA en de PVV voor deze motie hebben gestemd en de aanwezige leden van de fractie van de PvdA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Stemmingen<text:tab/>TK-60<text:tab/>60-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