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Stemmingen</text:span></text:p>
      <text:p text:style-name="alineagroep">Aan de orde zijn de <text:span text:style-name="vet">stemmingen over moties</text:span>, ingediend bij het debat over <text:span text:style-name="vet">de Milieuraad</text:span>,
                  </text:p>
      <text:p text:style-name="alineagroep.end">te weten:</text:p>
      <text:list text:style-name="list-style-1">
        <text:list-item>
          <text:p text:style-name="list.start">de motie-Van Veldhoven over vergroting van de CO<text:span text:style-name="subscript">2</text:span>-reductie (21501-08, nr. 351);
                        </text:p>
        </text:list-item>
        <text:list-item>
          <text:p text:style-name="list.cont">de motie-Van Veldhoven over uitvoering van het Energy Efficiency Plan (21501-08, nr. 352);
                        </text:p>
        </text:list-item>
        <text:list-item>
          <text:p text:style-name="list.cont">de motie-Van Veldhoven over vergoeding voor blauwe diensten (21501-08, nr. 353);
                        </text:p>
        </text:list-item>
        <text:list-item>
          <text:p text:style-name="list.cont">de motie-Ouwehand/Slob over de teelt van gengewassen (21501-08, nr. 354);
                        </text:p>
        </text:list-item>
        <text:list-item>
          <text:p text:style-name="list.cont">de motie-Ouwehand/Slob over de milieurisicoanalyse van gengewassen (21501-08, nr. 355);
                        </text:p>
        </text:list-item>
        <text:list-item>
          <text:p text:style-name="list.cont">de motie-Samsom c.s. over het veilen van emissierechten (21501-08, nr. 356);
                        </text:p>
        </text:list-item>
        <text:list-item>
          <text:p text:style-name="list.cont">de motie-Leegte over de inname van kleine elektronica (21501-08, nr. 357);
                        </text:p>
        </text:list-item>
        <text:list-item>
          <text:p text:style-name="list.cont">de motie-Leegte/Van der Werf over de doelstelling van 20% CO<text:span text:style-name="subscript">2</text:span>-reductie (21501-08, nr. 358);
                        </text:p>
        </text:list-item>
        <text:list-item>
          <text:p text:style-name="list.end">de motie-Van der Werf/Van Veldhoven over de duurzaamheidsinitiatieven van de departementen (21501-08, nr. 359).
                        </text:p>
        </text:list-item>
      </text:list>
      <text:p text:style-name="agendapunt">(Zie vergadering van 9 maart 2011.)</text:p>
      <text:p text:style-name="spreker">De <text:span text:style-name="handelingen.naam">voorzitter</text:span>:
               </text:p>
      <text:p text:style-name="spreekbeurt">Op verzoek van mevrouw Ouwehand stel ik voor, haar motie (21501-08, nr. 355) van de agenda af te voeren.
               </text:p>
      <text:p text:style-name="agendapunt">Daartoe wordt besloten.</text:p>
      <text:p text:style-name="spreker">De <text:span text:style-name="handelingen.naam">voorzitter</text:span>:
               </text:p>
      <text:p text:style-name="spreekbeurt">De motie-Van Veldhoven (21501-08, nr. 351) is in die zin gewijzigd dat zij thans luidt:
               </text:p>
      <text:h text:outline-level="2" text:style-name="motie_kop">Motie
                  </text:h>
      <text:p text:style-name="motie">De Kamer,</text:p>
      <text:p text:style-name="motie">gehoord de beraadslaging,</text:p>
      <text:p text:style-name="motie">constaterende dat de Europese Commissie als onderdeel van de Mededeling aangaande de "Roadmap to a Low Carbon Economy" berekend
                     heeft dat de succesvolle implementatie van het Europese "Energie Efficiëntie Plan" zich zou vertalen in een reductie van 25%
                     CO<text:span text:style-name="subscript">2</text:span>-uitstoot per 2020;
                  </text:p>
      <text:p text:style-name="motie">overwegende dat de EU reeds aangegeven heeft dat zij bij het afsluiten van een internationaal klimaatakkoord bereid is haar
                     ambitie voor CO<text:span text:style-name="subscript">2</text:span>-besparing in 2020 tot 30% op te hogen;
                  </text:p>
      <text:p text:style-name="motie">overwegende dat de regering de 20-20-20-doelstellingen steunt en de doelstelling om te komen tot een 80%-95%-CO<text:span text:style-name="subscript">2</text:span>-reductie in 2050 onderschrijft;
                  </text:p>
      <text:p text:style-name="motie">verzoekt de regering, indien op de aanstaande Milieuraad een discussie ontstaat over een eventuele verhoging van de doelstelling
                     voor beperking van de CO<text:span text:style-name="subscript">2</text:span>, deze discussie met een open houding in te gaan om ruimte te bieden voor verdere verkenning en zich hier in ieder geval niet
                     actief tegen te verzetten,
                  </text:p>
      <text:p text:style-name="motie">en gaat over tot de orde van de dag.</text:p>
      <text:p text:style-name="motie-info">Naar mij blijkt, wordt de indiening van deze gewijzigde motie voldoende ondersteund.</text:p>
      <text:p text:style-name="motie-info">Zij krijgt nr. 360 (21501-08).
                     </text:p>
      <text:p text:style-name="spreekbeurt">De motie-Van Veldhoven (21501-08, nr. 352) is in die zin gewijzigd dat zij thans luidt:
               </text:p>
      <text:h text:outline-level="2" text:style-name="motie_kop">Motie
                  </text:h>
      <text:p text:style-name="motie">De Kamer,</text:p>
      <text:p text:style-name="motie">gehoord de beraadslaging,</text:p>
      <text:p text:style-name="motie">constaterende dat de Europese Commissie als onderdeel van de Mededeling aangaande de "Roadmap to a Low Carbon Economy" berekend
                     heeft dat de succesvolle implementatie van het Europese "Energie Efficiëntie Plan" zich zou vertalen in een reductie van 25%
                     CO<text:span text:style-name="subscript">2</text:span>-uitstoot per 2020;
                  </text:p>
      <text:p text:style-name="motie">overwegende dat de EU reeds aangegeven heeft dat zij bij het afsluiten van een internationaal klimaatakkoord bereid is haar
                     ambitie voor CO<text:span text:style-name="subscript">2</text:span>-besparing in 2020 tot 30% op te hogen;
                  </text:p>
      <text:p text:style-name="motie">overwegende dat de regering de 20-20-20-doelstellingen steunt en de doelstelling om te komen tot een 80%-95% CO<text:span text:style-name="subscript">2</text:span>-reductie in 2050 onderschrijft;
                  </text:p>
      <text:p text:style-name="motie">verzoekt de regering, indien op de aanstaande Milieuraad een discussie over de Mededeling ontstaat, een open en positieve
                     grondhouding aan te nemen, in afwachting van een verdere analyse van de voorstellen en discussie met de Kamer over de inhoud
                     van de voorstellen;
                  </text:p>
      <text:p text:style-name="motie">verzoekt de regering om een nationale kosten-batenanalyse uit te laten voeren van een volledige uitvoering van het "Energie
                     Efficiëntie Plan", ervan uitgaande dat deze implementatie dan EU-breed plaatsvindt,
                  </text:p>
      <text:p text:style-name="motie">en gaat over tot de orde van de dag.</text:p>
      <text:p text:style-name="motie-info">Naar mij blijkt, wordt de indiening van deze gewijzigde motie voldoende ondersteund.</text:p>
      <text:p text:style-name="motie-info">Zij krijgt nr. 361 (21501-08).
                     </text:p>
      <text:p text:style-name="spreekbeurt">Ik stel vast dat wij nu over de gewijzigde moties kunnen stemmen.</text:p>
      <text:p text:style-name="spreekbeurt">De motie-Van Veldhoven (21501-08, nr. 353) is in die zin gewijzigd dat zij thans luidt:
               </text:p>
      <text:h text:outline-level="2" text:style-name="motie_kop">Motie
                  </text:h>
      <text:p text:style-name="motie">De Kamer,</text:p>
      <text:p text:style-name="motie">gehoord de beraadslaging,</text:p>
      <text:p text:style-name="motie">constaterende dat de agrarische sector een cruciale rol kan spelen bij het behalen van de milieubeleidsdoelstellingen op het
                     vlak van schoon water zoals vastgelegd in de Kaderrichtlijn Water;
                  </text:p>
      <text:p text:style-name="motie">overwegende dat het Planbureau voor de Leefomgeving onderzoek gedaan heeft naar de mogelijkheden om boeren te vergoeden voor
                     milieu-inspanningen in de vorm van blauwe diensten zoals het beperken van nitraat in uitspoelingsgevoelige gewas-grondcombinaties,
                     het instellen van teeltvrije zones tot het oppervlaktewater waar bestrijdingsmiddelen ingezet worden, en het onttrekken van
                     fosfaat aan de grond door het oogsten en afvoeren van gewassen zonder fosfaatbemesting op historisch zwaar bemeste landbouwgronden;
                  </text:p>
      <text:p text:style-name="motie">verzoekt de regering, in de onderhandelingen over het gemeenschappelijk landbouwbeleid, in aanvulling op de motie-Van Veldhoven/Koopmans
                     over natuurbeheer, waar mogelijk ruimte te bepleiten voor het vergoeden van de levering van dergelijke blauwe diensten door
                     agrariërs, met name in de eerste pijler,
                  </text:p>
      <text:p text:style-name="motie">en gaat over tot de orde van de dag.</text:p>
      <text:p text:style-name="motie-info">Naar mij blijkt, wordt de indiening van deze gewijzigde motie voldoende ondersteund.</text:p>
      <text:p text:style-name="motie-info">Zij krijgt nr. 362 (21501-08).
                     </text:p>
      <text:p text:style-name="spreekbeurt">Aangezien de gewijzigde motie-Van Veldhoven (21501-08, nr. 362) is aangehouden, maakt zij geen onderwerp van behandeling meer uit.
               </text:p>
      <text:p text:style-name="spreekbeurt">De motie-Leegte/Van der Werf (21501-08, nr. 358) is in die zin gewijzigd dat zij thans luidt:
               </text:p>
      <text:h text:outline-level="2" text:style-name="motie_kop">Motie
                  </text:h>
      <text:p text:style-name="motie">De Kamer,</text:p>
      <text:p text:style-name="motie">gehoord de beraadslaging,</text:p>
      <text:p text:style-name="motie">overwegende dat voldoen aan de doelstelling van 20% CO<text:span text:style-name="subscript">2</text:span>-reductie al een flinke klus is;
                  </text:p>
      <text:p text:style-name="motie">constaterende dat de Europese Unie hiermee uit de pas zal lopen ten aanzien van andere landen;</text:p>
      <text:p text:style-name="motie">verzoekt de regering om tijdens de Europese Milieuraad van 14 maart 2011 de huidige Europese doelstelling op 20% CO<text:span text:style-name="subscript">2</text:span>-reductie te behouden;
                  </text:p>
      <text:p text:style-name="motie">verzoekt de regering voorts, ervoor te zorgen dat deze doelstelling in Nederland ook gehaald wordt,</text:p>
      <text:p text:style-name="motie">en gaat over tot de orde van de dag.</text:p>
      <text:p text:style-name="motie-info">Naar mij blijkt, wordt de indiening van deze gewijzigde motie voldoende ondersteund.</text:p>
      <text:p text:style-name="motie-info">Zij krijgt nr. 363 (21501-08).
                     </text:p>
      <text:p text:style-name="spreekbeurt">Aangezien de gewijzigde motie-Leegte/Van der Werf (21501-08, nr. 363) is ingetrokken, maakt zij geen onderwerp van behandeling meer uit.
               </text:p>
      <text:p text:style-name="agendapunt">In stemming komt de gewijzigde motie-Van Veldhoven (21501-08, nr. 360).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gewijzigde motie-Van Veldhoven (20501-08, nr. 361).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In stemming komt de motie-Ouwehand/Slob (21501-08, nr. 354).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Samsom c.s. (21501-08, nr. 35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Leegte (21501-08, nr. 357).
            </text:p>
      <text:p text:style-name="spreker">De <text:span text:style-name="handelingen.naam">voorzitter</text:span>:
               </text:p>
      <text:p text:style-name="spreekbeurt">Ik constateer dat de aanwezige leden van de fracties van de SP, de VVD, de SGP, het CDA en de PVV voor deze motie hebben gestemd
                  en de aanwezige leden van de overige fracties ertegen, zodat zij is aangenomen.
               </text:p>
      <text:p text:style-name="agendapunt">In stemming komt de motie-Van der Werf/Van Veldhoven (21501-08, nr. 359).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PVV ertegen, zodat zij is aangenomen.
               </text:p>
      <text:p text:style-name="spreker">De heer <text:span text:style-name="handelingen.naam">Van Hijum</text:span> (CDA):
               </text:p>
      <text:p text:style-name="spreekbeurt">Voorzitter. Misschien mag ik vragen of er een reden is dat er niemand van het kabinet aanwezig is bij de stemmingen vandaag?</text:p>
      <text:p text:style-name="spreker">De <text:span text:style-name="handelingen.naam">voorzitter</text:span>:
               </text:p>
      <text:p text:style-name="spreekbeurt">Ik weet niet waarom. Als ik het gezien had, was ik niet begonnen met stemmen. Maar het viel mij pas op toen ik al begonnen
                  was.
               </text:p>
      <text:p text:style-name="spreker">De heer <text:span text:style-name="handelingen.naam">Van Hijum</text:span> (CDA):
               </text:p>
      <text:p text:style-name="spreekbeurt">Het heeft geen gevolgen voor de geldigheid van de stemmen, begrijp ik.</text:p>
      <text:p text:style-name="spreker">De <text:span text:style-name="handelingen.naam">voorzitter</text:span>:
               </text:p>
      <text:p text:style-name="spreekbeurt">Gelukkig niet! We kunnen het helemaal zelf.</text:p>
      <text:p text:style-name="agendapunt">De vergadering wordt van 13.45 uur tot 13.50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aart 2011</text:p>
        <text:p text:style-name="footer.handelingen">Tweede Kamer<text:tab/>Stemmingen<text:tab/>TK-59<text:tab/>59-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