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5</text:span></text:p>
      <text:p text:style-name="Standard"><text:span text:style-name="handelingen.item-titel">Stemmingen</text:span></text:p>
      <text:p text:style-name="alineagroep">Aan de orde is de <text:span text:style-name="vet">stemming over een motie</text:span>, ingediend bij het debat over <text:span text:style-name="vet">de Europese top</text:span>,
                  </text:p>
      <text:p text:style-name="alineagroep.end">te weten:</text:p>
      <text:list text:style-name="list-style-1">
        <text:list-item>
          <text:p text:style-name="list.single">de motie-Bontes c.s. over een verhoging van onkostenvergoedingen (21501-20, nr. 510).
                        </text:p>
        </text:list-item>
      </text:list>
      <text:p text:style-name="agendapunt">(Zie vergadering van 9 maart 2011.)</text:p>
      <text:p text:style-name="spreker">De <text:span text:style-name="handelingen.naam">voorzitter</text:span>:
               </text:p>
      <text:p text:style-name="spreekbeurt">Aangezien de motie-Bontes c.s. (21501-20, nr. 510) is ingetrokken, maakt zij geen onderwerp van behandeling meer uit.
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0 maart 2011</text:p>
        <text:p text:style-name="footer.handelingen">Tweede Kamer<text:tab/>Stemmingen<text:tab/>TK-59<text:tab/>59-5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</dc:title>
  </office:meta>
</office:document-meta>
</file>