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Op verzoek van de CDA-fractie benoem ik in de contactgroep Duitsland het lid Knops tot lid.</text:p>
      <text:p text:style-name="spreekbeurt">Ik stel voor, aanstaande dinsdag ook te stemmen over de aangehouden motie-Van den Berge (32357, nr. 26).
               </text:p>
      <text:p text:style-name="alineagroep.end">Ik stel voor, toe te voegen aan de agenda van de Kamer:</text:p>
      <text:list text:style-name="list-style-1">
        <text:list-item>
          <text:p text:style-name="list.start">het wetsvoorstel Tijdelijke wijziging van de Visserijwet 1963 in verband met de invoering van de bevoegdheid tot het treffen
                           van bestuurlijke maatregelen (32658);
                        </text:p>
        </text:list-item>
        <text:list-item>
          <text:p text:style-name="list.cont">het wetsvoorstel Intrekking van de Wet Adviesraad gevaarlijke stoffen (32323);
                        </text:p>
        </text:list-item>
        <text:list-item>
          <text:p text:style-name="list.cont">het wetsvoorstel Instelling van de Raad voor de leefomgeving en infrastructuur (Wet Raad voor de leefomgeving en infrastructuur)
                           (32314);
                        </text:p>
        </text:list-item>
        <text:list-item>
          <text:p text:style-name="list.end">het wetsvoorstel Wijziging van de Crisis- en herstelwet en enkele andere wetten (verbeteringen en aanvullingen) (32588).
                        </text:p>
        </text:list-item>
      </text:list>
      <text:p text:style-name="spreekbeurt">Ik stel voor, de volgende aanhangige stukken van de stand van werkzaamheden af te voeren: 30825-56; 32123-XIII-42; 31371-299; 32222-D-4; 32222-XIII-4; 32123-XIII-44; 32123-XIII-5; 31579-23; 30212-76; 31371-260; 32123-26; 31371-250; 31371-251; 31371-252; 31700-XIII-67; 31701-26; 31371-247; 32009-1; 21501-32-429; 31532-44; 30196-122; 31532-43; 30196-120; 31532-42; 31532-41; 30252-16; 30252-17; 30252-18; 32123-XIV-220; 31532-39; 31532-40; 32500-XIII-164; 31412-23; 31239-85; 2010Z18800; 2010Z20030; 2011Z00156; 2011Z00158; 2011Z00452; 2011Z00453; 2011Z00502; 2011Z02953; 2011Z02957; 21501-07-770; 21501-07-771; 21501-07-772; 21501-07-774; 22112-1086; 22112-1101; 24036-347; 24036-362; 27863-38; 28165-115; 28165-116; 28753-21; 29984-251; 31066-96; 31066-98; 31371-18; 31371-22; 31371-354; 31371-356; 31371-357; 31371-358; 31700-XII-62; 32013-14; 32013-15; 32123-IXB-14; 32339-8; 32432-13 en 32432-14.
               </text:p>
      <text:p text:style-name="alineagroep.end">Voorts stel ik voor, toe te voegen aan de agenda:</text:p>
      <text:list text:style-name="list-style-2">
        <text:list-item>
          <text:p text:style-name="list.start">het VAO maximumsnelheid autosnelwegen naar aanleiding van het AO van 17 februari jongstleden, met als eerste spreker het lid
                           Van Gent van GroenLinks;
                        </text:p>
        </text:list-item>
        <text:list-item>
          <text:p text:style-name="list.cont">het VAO toegang tot het recht naar aanleiding van het AO van 9 maart jongstleden, met als eerste spreker het lid Schouw van
                           D66;
                        </text:p>
        </text:list-item>
        <text:list-item>
          <text:p text:style-name="list.cont">het VAO arbeidsmarktbeleid naar aanleiding van het AO van 9 maart jongstleden, met als eerste spreker het lid Leijten van
                           de SP;
                        </text:p>
        </text:list-item>
        <text:list-item>
          <text:p text:style-name="list.cont">het VAO CBR naar aanleiding van het AO van 9 maart jongstleden, met als eerste spreker het lid Bashir van de SP;
                        </text:p>
        </text:list-item>
        <text:list-item>
          <text:p text:style-name="list.cont">het VAO onderzoek naar de inzet van het strafrecht bij kindermishandeling naar aanleiding van het AO van 9 maart jongstleden,
                           met als eerste spreker het lid Van der Burg van de VVD;
                        </text:p>
        </text:list-item>
        <text:list-item>
          <text:p text:style-name="list.cont">het VAO integriteitsschendingen DMO naar aanleiding van het AO van 9 maart jongstleden, met als eerste spreker het lid Jasper
                           van Dijk van de SP;
                        </text:p>
        </text:list-item>
        <text:list-item>
          <text:p text:style-name="list.end">het VAO aanpak agressie en geweld tegen functionarissen met een publieke taak naar aanleiding van het AO van 8 maart jongstleden,
                           met als eerste spreker het lid Marcouch van de PvdA.
                        </text:p>
        </text:list-item>
      </text:list>
      <text:p text:style-name="agendapunt">Overeenkomstig de voorstellen van de voorzitter wordt besloten.</text:p>
      <text:p text:style-name="spreker">De <text:span text:style-name="handelingen.naam">voorzitter</text:span>:
               </text:p>
      <text:p text:style-name="spreekbeurt">Het woord is aan mevrouw Schaart.</text:p>
      <text:p text:style-name="spreker">Mevrouw <text:span text:style-name="handelingen.naam">Schaart</text:span> (VVD):
               </text:p>
      <text:p text:style-name="spreekbeurt">Voorzitter. De VVD-fractie wil graag een brief van de minister waarin hij duidelijkheid geeft over de kosten van de verdeling
                  van de radiofrequenties. In zijn brief van januari 2011 geeft de minister aan dat er voor februari duidelijkheid zou zijn,
                  maar die termijn is inmiddels verstreken en de Kamer heeft hierover geen informatie ontvangen. De radiostations hebben wel
                  een brief ontvangen, waarin de minister aangeeft meer tijd nodig te hebben. Die tijd is er niet volgens de VVD. Dit voorstel
                  ligt er sinds 2008 en de vergunningen verlopen al over vijf maanden, namelijk per 1 september van dit jaar. De radiostations
                  in Nederland moeten nu echt te lang wachten en moeten duidelijkheid krijgen. Ik wil daarom binnen een week een brief van de
                  minister ontvangen waarin hij duidelijkheid geeft, en daarna zo spoedig mogelijk het wetsvoorstel behandelen.
               </text:p>
      <text:p text:style-name="spreker">De <text:span text:style-name="handelingen.naam">voorzitter</text:span>:
               </text:p>
      <text:p text:style-name="spreekbeurt">Ik begreep dat er ook al iets geagendeerd was in deze Kamer en dat dit de reden was om de brief nu plenair te vragen. Anders
                  doen wij dat namelijk altijd in de commissie.
               </text:p>
      <text:p text:style-name="spreker">Mevrouw <text:span text:style-name="handelingen.naam">Schaart</text:span> (VVD):
               </text:p>
      <text:p text:style-name="spreekbeurt">Precies.</text:p>
      <text:p text:style-name="spreker">Mevrouw <text:span text:style-name="handelingen.naam">Verburg</text:span> (CDA):
               </text:p>
      <text:p text:style-name="spreekbeurt">Voorzitter. Ik steun dit verzoek. Ik zou er nog een verzoek aan willen toevoegen, namelijk dat er onderzoek door Actal wordt
                  gedaan om te bekijken of het voorstel van de minister niet leidt tot extra lastenverzwaring.
               </text:p>
      <text:p text:style-name="spreker">De <text:span text:style-name="handelingen.naam">voorzitter</text:span>:
               </text:p>
      <text:p text:style-name="alineagroep">Wij zullen het stenogram doorgeleiden naar het kabinet.</text:p>
      <text:p text:style-name="alineagroep.end">Het woord is aan de heer Slob.</text:p>
      <text:p text:style-name="spreker">De heer <text:span text:style-name="handelingen.naam">Slob</text:span> (ChristenUnie):
               </text:p>
      <text:p text:style-name="spreekbeurt">Voorzitter. Ik zou graag spoedige beantwoording zien van schriftelijke vragen van mijn fractie over extra treinen tussen Leeuwarden
                  en Zwolle in verband met een algemeen overleg over het spoor dat volgende woensdag zal worden gehouden. Als het kan, krijgen
                  wij graag uiterlijk maandag de antwoorden.
               </text:p>
      <text:p text:style-name="spreker">De <text:span text:style-name="handelingen.naam">voorzitter</text:span>:
               </text:p>
      <text:p text:style-name="alineagroep">Ik zal het stenogram doorgeleiden naar het kabinet.</text:p>
      <text:p text:style-name="alineagroep.end">Het woord is aan de heer Ulenbelt.</text:p>
      <text:p text:style-name="spreker">De heer <text:span text:style-name="handelingen.naam">Ulenbelt</text:span> (SP):
               </text:p>
      <text:p text:style-name="spreekbeurt">Voorzitter. Mede namens de fractie van GroenLinks wil ik een spoeddebat aanvragen met de minister van Sociale Zaken en Werkgelegenheid
                  over een uitzending gisteravond over uitbuiting van Polen. Dat is op zichzelf niets nieuws. Wel nieuw is het dat de Poolse
                  autoriteiten er op de een of andere manier aan meewerken. Dat lijkt mij genoeg reden voor een spoeddebat.
               </text:p>
      <text:p text:style-name="spreker">De <text:span text:style-name="handelingen.naam">voorzitter</text:span>:
               </text:p>
      <text:p text:style-name="spreekbeurt">Dames en heren, kan het stiller zijn in de zaal? De heer Ulenbelt doet een heel belangrijk voorstel en u let niet op.</text:p>
      <text:p text:style-name="spreker">De heer <text:span text:style-name="handelingen.naam">Van Hijum</text:span> (CDA):
               </text:p>
      <text:p text:style-name="spreekbeurt">Volgens mij heeft de heer Ulenbelt een meerderheid voor zijn verzoek.</text:p>
      <text:p text:style-name="spreker">De <text:span text:style-name="handelingen.naam">voorzitter</text:span>:
               </text:p>
      <text:p text:style-name="spreekbeurt">Een meerderheid? 30 leden bedoelt u waarschijnlijk? Ook die heeft hij nog niet. Als ik u was, zou ik gewoon uw reactie geven.</text:p>
      <text:p text:style-name="spreker">De heer <text:span text:style-name="handelingen.naam">Van Hijum</text:span> (CDA):
               </text:p>
      <text:p text:style-name="spreekbeurt">Mag ik de heer Ulenbelt er dan aan herinneren dat vóór 1 april van de minister een brief wordt verwacht over arbeidsmigratie?
                  Wij hebben ook al steun gegeven aan zijn verzoek tot een debat daarover en zouden de aanpak van deze misstanden daarin heel
                  goed kunnen betrekken.
               </text:p>
      <text:p text:style-name="spreker">De heer <text:span text:style-name="handelingen.naam">Van den Besselaar</text:span> (PVV):
               </text:p>
      <text:p text:style-name="spreekbeurt">Ik verleen geen steun aan het verzoek om een spoeddebat, maar zou de brief van de minister wel graag zo spoedig mogelijk ontvangen.</text:p>
      <text:p text:style-name="spreker">De heer <text:span text:style-name="handelingen.naam">Azmani</text:span> (VVD):
               </text:p>
      <text:p text:style-name="spreekbeurt">Ik verleen geen steun aan het verzoek om een spoeddebat, maar wil de brief wel graag hebben.</text:p>
      <text:p text:style-name="spreker">Mevrouw <text:span text:style-name="handelingen.naam">Koşer Kaya</text:span> (D66):
               </text:p>
      <text:p text:style-name="spreekbeurt">Ik verleen wel steun aan het verzoek om een debat en zou ook graag zo snel mogelijk een brief krijgen. Dan kunnen we het debat
                  plannen.
               </text:p>
      <text:p text:style-name="spreker">De <text:span text:style-name="handelingen.naam">voorzitter</text:span>:
               </text:p>
      <text:p text:style-name="alineagroep">Hiermee steunen 30 leden uw verzoek, mijnheer Ulenbelt. We zullen dit debat toevoegen aan de agenda en het stenogram doorgeleiden
                     naar het kabinet. De spreektijd tijdens het debat is drie minuten per woordvoerder.
                  </text:p>
      <text:p text:style-name="alineagroep.end">Het woord is aan de heer Grashoff.</text:p>
      <text:p text:style-name="spreker">De heer <text:span text:style-name="handelingen.naam">Grashoff</text:span> (GroenLinks):
               </text:p>
      <text:p text:style-name="spreekbeurt">Ik doe een vooraankondiging voor het aanvragen van een VAO over het gemeenschappelijk landbouwbeleid. Over dat onderwerp hebben
                  wij op 15 maart een AO. Op 17 maart vindt de Landbouw- en Visserijraad plaats. Naar onze stellige verwachting zal het debat
                  van 15 maart tot moties leiden. Deze moties zouden wij in een VAO op 16 maart, nog voorafgaand aan de discussie in de Landbouw-
                  en Visserijraad, kunnen meegeven aan de staatssecretaris. Daarom doe ik dit verzoek.
               </text:p>
      <text:p text:style-name="spreker">De <text:span text:style-name="handelingen.naam">voorzitter</text:span>:
               </text:p>
      <text:p text:style-name="spreekbeurt">De heer Grashoff kondigt aan dat hij het verslag van een algemeen overleg over de Landbouw- en Visserijraad wil bespreken
                  op woensdag 16 maart, inclusief stemmingen. Dit betekent dus dat er op woensdag gestemd wordt. Donderdag zijn er ook wel eens
                  stemmingen. Zouden de stemmingen nu ook niet op donderdag kunnen plaatsvinden?
               </text:p>
      <text:p text:style-name="spreker">De heer <text:span text:style-name="handelingen.naam">Grashoff</text:span> (GroenLinks):
               </text:p>
      <text:p text:style-name="spreekbeurt">Door de aanvangstijd van de Landbouw- en Visserijraad lijkt het mij lastig dat staatssecretaris Bleker op donderdag aanwezig
                  is, maar ik ken zijn agenda niet perfect. Ik kan het dus niet beoordelen.
               </text:p>
      <text:p text:style-name="spreker">De <text:span text:style-name="handelingen.naam">voorzitter</text:span>:
               </text:p>
      <text:p text:style-name="alineagroep">We maken elkaar niet blij met stemmingen op een andere dag dan dinsdag, maar ik begrijp dat er niets aan te doen valt. Mevrouw
                     Van Miltenburg legt zich daarbij neer.
                  </text:p>
      <text:p text:style-name="alineagroep.end">Het woord is aan mevrouw Dijkstra.</text:p>
      <text:p text:style-name="spreker">Mevrouw <text:span text:style-name="handelingen.naam">Dijkstra</text:span> (D66):
               </text:p>
      <text:p text:style-name="spreekbeurt">Op 26 november 2010 heb ik vragen gesteld over de stijging van het aantal hiv-infecties bij homoseksuele mannen in Nederland.
                  Deze vragen zijn nog niet beantwoord. Ik wil graag zo spoedig mogelijk antwoord van de minister op deze vragen.
               </text:p>
      <text:p text:style-name="spreker">De <text:span text:style-name="handelingen.naam">voorzitter</text:span>:
               </text:p>
      <text:p text:style-name="alineagroep">We zullen het stenogram doorgeleiden naar het kabinet.</text:p>
      <text:p text:style-name="alineagroep.end">Het woord is aan de heer Klaver.</text:p>
      <text:p text:style-name="spreker">De heer <text:span text:style-name="handelingen.naam">Klaver</text:span> (GroenLinks):
               </text:p>
      <text:p text:style-name="spreekbeurt">Voorzitter. Ik wil graag mede namens de fractie van de PvdA een spoeddebat aanvragen met de staatssecretaris van Sociale Zaken
                  naar aanleiding van de brief over de uitgangspunten bij de wijziging van de WWB en de WIJ van afgelopen maandag.
               </text:p>
      <text:p text:style-name="spreker">De heer <text:span text:style-name="handelingen.naam">Ulenbelt</text:span> (SP):
               </text:p>
      <text:p text:style-name="spreekbeurt">Steun.</text:p>
      <text:p text:style-name="spreker">De <text:span text:style-name="handelingen.naam">voorzitter</text:span>:
               </text:p>
      <text:p text:style-name="alineagroep">Er is voldoende steun voor dit spoeddebat. We zullen dit plannen. De spreektijd zal drie minuten per woordvoerder bedragen.</text:p>
      <text:p text:style-name="alineagroep.end">Het woord is aan mevrouw Van Miltenburg.</text:p>
      <text:p text:style-name="spreker">Mevrouw <text:span text:style-name="handelingen.naam">Van Miltenburg</text:span> (VVD):
               </text:p>
      <text:p text:style-name="spreekbeurt">Wij willen graag uitstel van de stemming over de brief van het Presidium over de verlenging van het experiment met het mondelinge
                  vragenuur.
               </text:p>
      <text:p text:style-name="spreker">De <text:span text:style-name="handelingen.naam">voorzitter</text:span>:
               </text:p>
      <text:p text:style-name="spreekbeurt">Ik denk dat het redelijk is om aan dit verzoek tegemoet te komen. We zullen het onderwerp afvoeren van de stemmingslij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maart 2011</text:p>
        <text:p text:style-name="footer.handelingen">Tweede Kamer<text:tab/>Regeling van werkzaamheden<text:tab/>TK-59<text:tab/>59-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