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Onrechtmatige bewoning recreatiewoningen</text:span></text:p>
      <text:p text:style-name="alineagroep.end">Aan de orde is de behandeling van:</text:p>
      <text:list text:style-name="list-style-1">
        <text:list-item>
          <text:p text:style-name="list.single"><text:span text:style-name="vet">het wetsvoorstel Regels voor het verlenen van vergunning voor de onrechtmatige bewoning van recreatiewoningen (Wet vergunning
                              onrechtmatige bewoning recreatiewoningen) (</text:span><text:span text:style-name="vet">32366</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Paulus Jansen</text:span> (SP):
               </text:p>
      <text:p text:style-name="alineagroep">Tijdens het kerstreces was ik op bezoek in Fort Oranje, een voormalige camping in de buurt van Breda. Er lag vijftien centimeter
                     sneeuw en het was verdomd koud. Toch was het een komen en gaan van auto's, voor een flink deel met Pools kenteken. Alleen
                     al in de gemeente Zundert, het wilde Westen van Brabant, wonen minstens 500 mensen permanent op recreatieterreinen als Fort
                     Oranje, het Patersven en 't Oekeltje. Ze wonen in caravans en andere bouwwerken die in de verste verte niet voldoen aan het
                     Bouwbesluit. Een bewoonster liet mij haar caravan zien, die verwarmd werd met een petroleumkachel. Levensgevaarlijk in zo'n
                     slecht geventileerde ruimte. Ze stond al een tijd ingeschreven voor een huis in Breda, maar kwam daar niet aan de bak.
                  </text:p>
      <text:p text:style-name="alineagroep">Ik vraag de minister van Infrastructuur en Milieu waar deze mensen heen moeten als zij van deze terreinen af moeten. De SP-fractie
                     vindt het prima als er een eind gemaakt wordt aan planologische misstanden. In onze Grondwet staat echter ook dat de regering
                     zich inspant voor een behoorlijke huisvesting van onze bevolking. Wat betekent dit materieel in dit soort situaties? Schuift
                     de minister haar verantwoordelijkheid af op de gemeenten en woningcorporaties, zoals deze regering de verantwoordelijkheid
                     voor het ruimtelijke beleid ook overlaat aan lagere overheden? Of acht de minister zich op zijn minst medeverantwoordelijk
                     om te zoeken naar een oplossing?
                  </text:p>
      <text:p text:style-name="alineagroep">In Nederland wonen een heleboel mensen permanent in een recreatiewoning, om allerlei redenen. Er zijn mensen die graag buiten
                     wonen en geen woning kunnen of willen betalen met een officiële woonbestemming. Dat is ondeugend, maar ook enigszins begrijpelijk
                     als de juridische status van recreatiewoningen vaag is en de handhaving decennialang een zootje was. Er is ook een leger van
                     starters, gescheiden mannen, drop-outs en niet te vergeten Polen, die niet aan de bak komen op de reguliere woningmarkt en
                     daardoor terechtkomen op een recreatiepark. En passant wordt een deel van hen nog uitgebuit via gedwongen winkelnering van
                     te dure nutsvoorzieningen. Er zijn tegenwoordig zelfs al gemeenten in regio's met restrictief beleid die woningzoekenden naar
                     deze illegale huisvesting verwijzen. Dat getuigt van een dubbele moraal. Wat is er tegen permanente bewoning van recreatiewoningen?
                     Wat de SP-fractie betreft niets, als er sprake is van een goede planologische inpassing, ligging nabij voorzieningen en aansluiting
                     op de openbare drinkwater- en energienetten. De woningen dienen ook te voldoen aan de eisen van het Bouwbesluit. Daarentegen
                     is er heel veel tegen de permanente bewoning van recreatiewoningen op kwetsbare locaties in het buitengebied, in de ecologische
                     hoofdstructuur, ontsloten via weggetjes die daar niet geschikt voor zijn. Vaak gaat het om voormalige campings die zijn opgekocht
                     door projectontwikkelaars die de oorspronkelijke recreanten goedschiks of kwaadschiks van het terrein afwerken, om dit vervolgens
                     vol te bouwen met chalets of bungalows.
                  </text:p>
      <text:p text:style-name="alineagroep">Seizoensrecreatie in de zomer is zo sluipenderwijs vervangen door intensief gebruik gedurende het hele jaar. De gemeenten
                     stonden erbij en keken ernaar. Het bestemmingsplan is al 30 jaar oud en maakt geen duidelijk onderscheid naar type recreatief
                     gebruik. De Kampeerwet is inmiddels afgeschaft. Zo krijgen de Tedjes van Es vrij spel om oude campings om te katten, vaak
                     met constructies waarmee de grond in hun handen blijft en ze op termijn de kopers van een chaletje zo veel mogelijk geld uit
                     de zak kunnen blijven kloppen.
                  </text:p>
      <text:p text:style-name="alineagroep">De SP-fractie heeft er altijd voor gepleit om de problematiek van de permanente bewoning aan de voorkant aan te pakken, op
                     de plaats waar het probleem ontstaat. In essentie zijn er volgens ons twee oorzaken. Ten eerste is er te weinig betaalbare
                     woningbouw in de gebieden waar weinig gebouwd mag worden, het zogenoemde restrictief beleid, en houden gemeenten zich ook
                     nog eens afzijdig van de woonruimteverdeling. Ten tweede zijn er zwakke planologische kaders voor terreinen voor verblijfsrecreatie
                     en een nog veel zwakkere handhaving van die kaders, waardoor een extensief kampeerterrein, dat gesloten was tussen 15 oktober
                     en 15 april, met onverharde wegen en voor een flink deel bestemd voor toeristische passanten, zich via de tussenfase van een
                     terrein dat grotendeels bestaat uit jaarplaatsen ontpopt tot een dorp in het buitengebied. Soms aan de bovenkant van de markt,
                     als een villadorp. Vaak als een verpauperd trailerpark voor hen die elders niet aan een fatsoenlijke woning kunnen komen.
                     In de Verenigde Staten woont ongeveer 10% van de bevolking in trailerparken. Ik vraag de minister of dat wat haar betreft
                     een acceptabele woonvorm is in Nederland. Ik dacht het niet.
                  </text:p>
      <text:p text:style-name="alineagroep">Dit wetsvoorstel is een zwakke poging om de rotzooi op te ruimen die ontstaan is door falend overheidsbeleid in de afgelopen
                     25 jaar. In december 2000 bood mijn collega Remi Poppe aan de toenmalige staatssecretaris Geke Faber het rapport "Langkampeerders:
                     inpakken en wegwezen" aan. Zij beloofde bij die gelegenheid om de Wet op de openluchtrecreatie aan te scherpen, waardoor langkampeerders
                     beter beschermd zouden worden en gemeenten beter konden optreden tegen wilde projectontwikkelaars. Maar de staatssecretaris
                     werd burgemeester, haar opvolger zag geen brood in deze aanpak en dus dweilen we nog steeds met de kraan open. Vervolgens
                     moet je dan niet verbaasd zijn als het lastig wordt om mensen die al die zogenaamde recreatiewoningen illegaal gebruiken om
                     er te wonen, er weer uit te krijgen. Vindt de minister dat zij of andere overheden die haar wet moeten uitvoeren, nog enige
                     verplichting hebben om in alternatieve huisvesting voor deze mensen te voorzien?
                  </text:p>
      <text:p text:style-name="alineagroep">Ik heb de volgende vragen aan de minister over de onderliggende problematiek die de aanleiding was voor het wetsvoorstel.
                     Is zij bereid om de landelijke planologische kaders voor verblijfsrecreatie aan te scherpen? Zeker voor de nationale parken,
                     de nationale landschappen, de ehs- en de Natura 2000-gebieden, waarbij en passant het aantal categorieën wel wat mag worden
                     teruggebracht, maar daar is het kabinet volgens mij mee bezig.
                  </text:p>
      <text:p text:style-name="alineagroep">Is de minister met ons van mening dat het feitelijk gebruik van recreatiewoningen op dit moment per definitie lastig vast
                     te stellen is? Zou daarom de ontwikkeling van recreatieparken niet gekoppeld moeten worden aan de voorwaarde van bedrijfsmatige
                     exploitatie, lees: verhuur?
                  </text:p>
      <text:p text:style-name="alineagroep">Is de minister met ons van mening dat de verbetering van de rechtsbescherming van langkampeerders hard nodig is om een dam
                     op te werpen tegen agressieve projectontwikkeling?
                  </text:p>
      <text:p text:style-name="alineagroep">Vindt de minister net als de SP dat het strafbaar moet worden om misleidende reclame te maken voor recreatiewoningen? Daarin
                     wordt gesuggereerd dat deze permanent bewoond mogen worden, bijvoorbeeld door de omschrijving "365 dagen recreëren per jaar".
                  </text:p>
      <text:p text:style-name="alineagroep">Ik kom daarmee op het wetsvoorstel zelf. De SP-fractie steunt het uitgangspunt dat mensen die van vóór 31 oktober 2003 permanent
                     in een recreatiewoning verbleven die niet gelegen is in een kwetsbaar natuurgebied en die voldoet aan de eisen van de bestaande
                     woningen uit het Bouwbesluit, een gedoogvergunning krijgen voor de rest van hun leven.
                  </text:p>
      <text:p text:style-name="alineagroep">Of het wetsvoorstel ook echt een einde maakt aan alle ellende, hangt ervan af of het probleem vanaf nu bij de bron wordt aangepakt,
                     maar ook van een waterdichte handhaving voor de nieuwe gevallen. Daarover hebben wij grote twijfels. Welke zekerheid is er
                     dat de gemeenten vanaf nu wel gaan doen wat ze de afgelopen 25 jaar hebben nagelaten? Hoeveel gevallen van permanente bewoning,
                     gestart na 31 oktober 2003, zijn er inmiddels bijgekomen? Volgens de SP-fractie vult zich alweer een nieuw stuwmeer. In hoeveel
                     van die gevallen heeft de gemeente inmiddels gehandhaafd? Heeft de minister sowieso wel zicht op wat er op dat terrein gebeurt?
                  </text:p>
      <text:p text:style-name="alineagroep">Gedoogvergunningen mogen alleen worden afgegeven voor woningen die voldoen aan het Bouwbesluit. Hebben gemeenten actief gecontroleerd
                     of die woningen daaraan voldoen? Is de VROM-Inspectie steekproefsgewijs nagegaan of de gemeenten hun werk fatsoenlijk doen?
                     Hoe zit het met de controle of gedoogvergunningen alleen worden afgegeven voor locaties die daar planologisch geschikt voor
                     zijn?
                  </text:p>
      <text:p text:style-name="alineagroep">Al met al staat of valt de rechtszekerheid en rechtsgelijkheid van mensen die in het schuitje van de permanente bewoning zitten
                     met een fatsoenlijke consequente uitvoering in alle gemeenten. Daar zit onze twijfel. Ik krijg daar graag een overtuigende
                     reactie van de minister op. Laat zij daarbij ook nog eens ingaan op de harde kritiek van de Raad van State op dit punt.
                  </text:p>
      <text:p text:style-name="alineagroep.end">De SP-fractie steunt het idee van een generaal pardon voor de oude gevallen. We betwijfelen echter of de uitwerking van het
                     idee in het wetsvoorstel effectief is en of de handhaving consequent zal worden aangepakt. Ten slotte vinden wij het absoluut
                     noodzakelijk dat het probleem bij de bron wordt aangepakt. In de regio's waarin nu veel mensen uit nood een zomerhuisje bewonen,
                     moet het aanbod aan reguliere woningen omhoog. De planologische bescherming voor verblijfsterreinen voor openluchtrecreatie
                     moet verbeteren. Als de minister op dit punt niet met toezeggingen komt, zal ik hierover in tweede termijn moties indienen.
                  </text:p>
      <text:p text:style-name="white-marker"><text:span text:style-name="normal"></text:span></text:p>
      <text:p text:style-name="eerste.spreker">De heer <text:span text:style-name="handelingen.naam">Houwers</text:span> (VVD):
               </text:p>
      <text:p text:style-name="spreekbeurt-eerste">Voorzitter. Dit is de eerste keer dat ik namens de VVD-fractie hier het woord mag voeren over ruimtelijke ordening. Dat is
                  meteen een onderwerp waarvan we, zoals ook is opgenomen in het regeerakkoord, vinden dat het thuishoort bij een bestuurslaag
                  die dichter bij de burger ligt, namelijk de gemeente. Je gaat erover of je gaat er niet over. Met de behandeling van dit wetsvoorstel
                  wordt het onderwerp toch op landelijk niveau besproken.
               </text:p>
      <text:p text:style-name="spreker">De heer <text:span text:style-name="handelingen.naam">Paulus Jansen</text:span> (SP):
               </text:p>
      <text:p text:style-name="spreekbeurt">Ik ben meteen klaarwakker. De heer Houwers weet met zijn lokale ervaring toch ook dat de gemeenten er de afgelopen vijftig
                  jaar op dit punt een zootje van hebben gemaakt. Toch pleit hij er met een gerust hart voor dit soort zaken aan de gemeenten
                  over te laten. Ik kan me dat niet voorstellen van de VVD-fractie.
               </text:p>
      <text:p text:style-name="spreker">De heer <text:span text:style-name="handelingen.naam">Houwers</text:span> (VVD):
               </text:p>
      <text:p text:style-name="spreekbeurt">Het woord "zootje" zou ik zeker niet in de mond willen nemen. Ik denk wel dat een aantal dingen niet helemaal goed is gegaan.
                  Sommige mensen leren met de tijd. Ik denk dat dit ook hiervoor geldt. De heer Jansen zal in mijn bijdrage ook kunnen horen
                  dat we gezien de vele debatten die hierover gevoerd zijn wel degelijk een standpunt willen innemen en een deel van de problematiek
                  willen oplossen.
               </text:p>
      <text:p text:style-name="spreker">De heer <text:span text:style-name="handelingen.naam">Paulus Jansen</text:span> (SP):
               </text:p>
      <text:p text:style-name="spreekbeurt">Ik hoop uiteraard ook dat gemeenten bijgeleerd hebben. Een aantal gemeenten heeft inderdaad bijgeleerd; dat ben ik met de
                  heer Houwers eens. Andere hebben helaas niet bijgeleerd. Is de VVD-fractie het met mij eens dat het verstandig zou zijn als
                  het Rijk zijn verantwoordelijkheid neemt om kaders te stellen aan hoe die gemeenten moeten opereren en daarop toezicht uitoefent?
                  Of vindt de VVD-fractie dat we gemeenten op hun blauwe ogen kunnen geloven?
               </text:p>
      <text:p text:style-name="spreker">De heer <text:span text:style-name="handelingen.naam">Houwers</text:span> (VVD):
               </text:p>
      <text:p text:style-name="spreekbeurt">Als je taken overdraagt, moet je ook vertrouwen geven. Je moet echter ook enkele kaders meegeven. Dat kan ook. Dat moeten
                  wel kaders zijn die we landelijk van grote betekenis vinden. Zojuist heeft de heer Jansen enkele gebieden benoemd waarin je
                  volgens hem niet zou moeten bouwen. Er zijn volgens mij duidelijke redenen om dat zo te doen. Uiteindelijk moeten we de gemeenten
                  toch het vertrouwen geven om dat met maatwerk ter plekke aan te pakken. In zijn bijdrage heeft de heer Jansen duidelijk geschetst
                  hoe het probleem is ontstaan. De problematiek is in het hele land verschillend. Het is dus niet gek om besluiten te laten
                  nemen in de bestuurslaag die het dichtst bij de burger ligt.
               </text:p>
      <text:p text:style-name="spreker">De heer <text:span text:style-name="handelingen.naam">Paulus Jansen</text:span> (SP):
               </text:p>
      <text:p text:style-name="spreekbeurt">Mag ik dus concluderen dat de VVD-fractie vindt dat – los van het feit dat gemeenten maatwerk moeten leveren; daarmee ben
                  ik het eens – we de algemene kwaliteit landelijk moeten bewaken?
               </text:p>
      <text:p text:style-name="spreker">De heer <text:span text:style-name="handelingen.naam">Houwers</text:span> (VVD):
               </text:p>
      <text:p text:style-name="alineagroep">De VVD-fractie wil landelijk de zaken regelen die landelijk van belang zijn. Heel veel zaken kunnen we aan de gemeenten overlaten.
                     Wat ons betreft kunnen we dat met een gerust hart doen, zeker als we deze problematiek hebben opgelost. We zullen in de loop
                     van dit debat kunnen vaststellen of dat lukt.
                  </text:p>
      <text:p text:style-name="alineagroep">Wat de VVD-fractie betreft voeren we nu een debat om te komen tot een afronding zodat we het onderwerp op een goede manier
                     aan de gemeenten kunnen overlaten. Wij willen de kans benutten de minister enkele vragen te stellen over de manier waarop
                     bestemmingen in de ruimtelijke ordening zijn geregeld en hoe we dat in de toekomst gaan doen. Eerst wil ik ingaan op het wetsvoorstel.
                  </text:p>
      <text:p text:style-name="alineagroep">De VVD-fractie juicht toe dat dit wetsvoorstel nu ter behandeling bij de Kamer ligt. Er wordt in de Kamer al meerdere jaren
                     gesproken over de permanente bewoning van recreatiewoningen. Even zo vaak is getracht te komen tot een definitieve oplossing.
                     Met de behandeling van dit wetsvoorstel hopen we tot een goed einde van de discussie te kunnen komen. Hoewel we blij zijn
                     dat het eind van de discussie in zicht is, vinden we het legitiem om over dit onderwerp te spreken. De behandeling door gemeenten
                     van de permanente bewoning van recreatiewoningen is namelijk lange tijd niet eenduidig geweest. Handhaving vormde niet echt
                     een aandachtspunt, wellicht omdat men daar geen prioriteit aan gaf of omdat men de permanente bewoning helemaal geen probleem
                     vond. In ieder geval is deze door veel gemeenten lange tijd gedoogd, en als er al gehandhaafd werd, is dat niet consequent
                     gedaan.
                  </text:p>
      <text:p text:style-name="alineagroep">Zo zijn er door vertegenwoordigers van de gemeenten in het verleden toezeggingen over permanente bewoning gedaan die later
                     weer werden ingetrokken. Daarnaast bestonden er grote verschillen tussen gemeenten. Bepaalde gemeenten kozen voor handhaving
                     waar andere juist kozen voor legalisering. Dit heeft voor veel onduidelijkheid en onzekerheid gezorgd bij bewoners van recreatiewoningen.
                     Hoewel de bewoners de grens van het toelaatbare hebben opgezocht, blijkt ook uit de aangehaalde voorbeelden wel dat het hier
                     niet uitsluitend kwaadwillende burgers betreft. De groep waarover we nu spreken, de groep die al voor 31 oktober 2003 permanent
                     in een recreatiewoning is gaan wonen, heeft te maken gehad met een onduidelijke en inconsequente overheid. Zo konden burgers
                     tot de afweging komen dat de permanente bewoning van recreatiewoningen niet tot ingrijpen zou leiden.
                  </text:p>
      <text:p text:style-name="alineagroep">Bijzonder is wel dat door middel van dit wetsvoorstel door de rijksoverheid wordt ingegrepen in een verantwoordelijkheid die
                     bij gemeenten en provincies ligt. De ruimtelijke ordening op dit gebied hoort daar immers thuis. Deze verantwoordelijkheid
                     moet goed worden geregeld. De eerder genoemde problemen omtrent de permanente bewoning van recreatiewoningen uit het verleden
                     zijn aanleiding om nu, door middel van dit wetsvoorstel, te trachten om met een schone lei te beginnen. We proberen op deze
                     manier schoon schip te maken.
                  </text:p>
      <text:p text:style-name="alineagroep">Daarbij past dit wetsvoorstel in de discussie die eerder in de Kamer heeft plaatsgevonden en die is aangezwengeld door mevrouw
                     Veenendaal, oud-Kamerlid namens de VVD, en daarvoor al door mevrouw Van Gent van GroenLinks. In de motie-Veenendaal werd de
                     regering opgeroepen om ervoor te zorgen dat gemeenten die niet aantoonbaar helder en consequent zijn geweest in hun handhavingsbeleid,
                     een persoonsgebonden gedoogbeschikking verstrekken aan bewoners die permanent in een recreatiewoning woonden voor 31 oktober
                     2003. Later is de regering middels een motie van mijn collega Neppérus opgeroepen om deze mensen voor 1 januari 2010 een persoonsgebonden
                     beschikking te geven als de gemeenten pas later zijn gaan handhaven.
                  </text:p>
      <text:p text:style-name="alineagroep">In dit wetsvoorstel worden voorwaarden genoemd waaraan een bewoner van een recreatiewoning moet voldoen als hij in aanmerking
                     wil komen voor een persoonsgebonden beschikking. Deze voorwaarden sluiten aan bij de discussie die eerder in de Kamer heeft
                     plaatsgevonden. In dit wetsvoorstel kan echter niet alles worden geregeld. Er zijn namelijk ook situaties waarin de gemeente
                     al een tijdelijke gedoogbeschikking heeft afgegeven. Daarvoor kan een goede reden zijn. Die gevallen vallen buiten het kader
                     van dit wetsvoorstel. Daarnaast zijn er situaties waarin mensen lange tijd geleden een brief of een aankondiging van optreden
                     hebben ontvangen van de gemeente, maar daarna geen enkele vervolgactie van de gemeente hebben gezien. Ook zij zouden hierbuiten
                     kunnen vallen. Verder zijn er gemeenten die pas recent actief zijn geworden en de laatste jaren toch aanschrijvingen hebben
                     gedaan of dwangsommen hebben opgelegd, terwijl er voordien niets werd gedaan.
                  </text:p>
      <text:p text:style-name="alineagroep">Er zijn dus verschillende gevallen die buiten dit wetsvoorstel vallen. We kunnen hier niet alles regelen en we kunnen niet
                     het maatwerk leveren dat gemeenten wellicht wel kunnen leveren. Dat betekent dat we erop vertrouwen dat gemeenten, ook in
                     het licht van hun eigen optreden in het verleden, op een goede manier kijken naar de schrijnende gevallen die niet voldoen
                     aan de voorwaarden. Ik spreek dus mijn vertrouwen uit in die gemeenten en in het oordeel dat zij hierover kunnen vellen.
                  </text:p>
      <text:p text:style-name="alineagroep">Een discussie die in het verlengde ligt van dit wetsvoorstel, betreft het onderscheid in bescherming tussen woningen en recreatiewoningen.
                     De VVD heeft eerder de wens uitgesproken dat dit onderscheid wordt herzien. De vraag is of we moeten blijven vasthouden aan
                     het onderscheid tussen woningen en recreatiewoningen. Iets is immers geschikt om te bewonen of niet. Er lijkt veel te zeggen
                     voor het vrijlaten van het gebruik van een woning, als eenmaal is bepaald dat woningen op een bepaalde plek mogen worden gebouwd
                     en als de woningen voldoen aan het Bouwbesluit. Dit geeft de mensen meer vrijheid om hun woning te gebruiken zoals zij dat
                     wensen. Ook verminderen we daarmee de regeldruk en de handhavingslasten voor gemeenten. We moeten dan echter niet langer recreatiewoningen
                     bouwen op plaatsen in de natuur waar reguliere woningbouw niet is toegestaan; we moeten echt restrictief zijn. Laten we daarover
                     eerlijk en duidelijk zijn tegenover de burgers. Een andere overweging om tot opheffing van het verschil te komen, zou kunnen
                     zijn de situatie in andere Europese landen. Dan mag men denken aan landen als Duitsland en Denemarken, waar er op dat gebied
                     toch anders naar wordt gekeken.
                  </text:p>
      <text:p text:style-name="alineagroep.end">Maar goed, wij willen daarover niet nu al een standpunt innemen. Wij verzoeken de minister om in de actualisatie van de Nota
                     Ruimte en ons ruimtelijkeordeningsbeleid de voor- en nadelen van een eventuele opheffing van zo'n verschil mee te nemen, na
                     te gaan in welke situaties je dat zou kunnen doen en te bekijken hoe andere voorbeelden daarin werken. Kan de minister ons
                     daarover informeren?
                  </text:p>
      <text:p text:style-name="spreker">De heer <text:span text:style-name="handelingen.naam">Monasch</text:span> (PvdA):
               </text:p>
      <text:p text:style-name="spreekbeurt">Ik sta open voor de discussie die de heer Houwers wil. De vraag is uiteindelijk of het antwoord niet al bekend is. De heer
                  Houwers zegt dat natuurgebieden niet zodanig bestemd moeten worden dat er permanent gebouwd en gewoond wordt. Dat wil zijn
                  partij niet. Vervolgens zegt hij dat die vraag ook voor bestaande woningen moet worden gesteld. Is het antwoord uiteindelijk
                  niet dat je in natuurgebieden niet permanent kunt wonen? Voor nieuwbouw wil de heer Houwers het al niet. Dan moet hij dat
                  toch ook voor bestaande bouw niet willen?
               </text:p>
      <text:p text:style-name="spreker">De heer <text:span text:style-name="handelingen.naam">Houwers</text:span> (VVD):
               </text:p>
      <text:p text:style-name="spreekbeurt">Wat bedoelt de heer Monasch met de opmerking dat ik dit voor nieuwbouw niet wil?</text:p>
      <text:p text:style-name="spreker">De heer <text:span text:style-name="handelingen.naam">Monasch</text:span> (PvdA):
               </text:p>
      <text:p text:style-name="spreekbeurt">De heer Houwers zegt dat wij geen nieuwe recreatiewoningen moeten willen in beschermde natuurgebieden.</text:p>
      <text:p text:style-name="spreker">De heer <text:span text:style-name="handelingen.naam">Houwers</text:span> (VVD):
               </text:p>
      <text:p text:style-name="spreekbeurt">Ja.</text:p>
      <text:p text:style-name="spreker">De heer <text:span text:style-name="handelingen.naam">Monasch</text:span> (PvdA):
               </text:p>
      <text:p text:style-name="spreekbeurt">Zegt u dan ook dat de bestaande recreatiewoningen in natuurgebieden niet moeten worden omgebouwd tot woningen die permanent
                  bewoond kunnen worden?
               </text:p>
      <text:p text:style-name="spreker">De heer <text:span text:style-name="handelingen.naam">Houwers</text:span> (VVD):
               </text:p>
      <text:p text:style-name="spreekbeurt">Ik zie daar wel grote problemen. Ik kan me goed voorstellen dat dit een van de voorwaarden is waaraan moet worden voldaan.
                  Ik ben echter niet in staat om mijn eigen vraag nu al te beantwoorden, anders zou ik hem niet aan de minister stellen. Ik
                  wil graag weten wat de voor- en nadelen zijn en welke uitsluitingen je daarbij zou kunnen maken. Ik kan mij goed voorstellen
                  dat van een ehs-gebied of een ander gebied met belangrijke natuurwaarden wordt gezegd dat het daar niet kan. In die zin kunnen
                  wij heel terughoudend zijn. Wij willen echter voorkomen, wat wel is gebeurd, dat tegen mensen wordt gezegd dat zij geen reguliere
                  woning mogen bouwen, terwijl tegelijkertijd wel plannen voor recreatieve bedrijvigheid die uiteindelijk ook tot een vorm van
                  woningbouw leiden, mogelijk worden. Hierin kunnen wij restrictiever zijn. Onze vraag is om nadrukkelijker te kijken wat je
                  met het gebruik van de woning zou kunnen.
               </text:p>
      <text:p text:style-name="spreker">De heer <text:span text:style-name="handelingen.naam">Monasch</text:span> (PvdA):
               </text:p>
      <text:p text:style-name="spreekbeurt">De heer Houwers wil zijn eigen vraag niet beantwoorden, maar vroeg of laat zal die vraag toch beantwoord moeten worden. Het
                  is wel prettig als ook de VVD daar op een gegeven moment een mening over heeft. Mijn vraag is of hij niet zijn eigen vraag
                  al beantwoord heeft. Hij zegt namelijk dat hij geen nieuwe recreatiewoningen in beschermde natuurgebieden wil. Dat betekent
                  toch impliciet dat hij niet wil dat de bestaande recreatiewoningen in de natuurgebieden worden omgekat naar permanente bewoning?
               </text:p>
      <text:p text:style-name="spreker">De heer <text:span text:style-name="handelingen.naam">Houwers</text:span> (VVD):
               </text:p>
      <text:p text:style-name="spreekbeurt">De heer Monasch zegt dat ik het impliciet al zeg. Wij willen graag de voor- en nadelen van de huidige situatie op een rijtje
                  zien. Het komt nu al voor. Wellicht is het ook al gebeurd. Dit overziende, kan ik me goed voorstellen dat wij die beperking
                  aanbrengen. Wij willen echter de discussie voeren. Voor de VVD is de natuur gewoon ook zeer belangrijk en wij willen niet
                  midden in de natuur van alles en nog wat bouwen. Dat moge duidelijk zijn.
               </text:p>
      <text:p text:style-name="spreker">De heer <text:span text:style-name="handelingen.naam">Braakhuis</text:span> (GroenLinks):
               </text:p>
      <text:p text:style-name="spreekbeurt">Ik zou willen dat wij het bandje kunnen terugspoelen, want ik hoor de heer Houwers zeggen dat de ecologische hoofdstructuur
                  heel belangrijk is. Maar dat is nu juist wat hij met de coalitie om zeep heeft geholpen. Hij ziet dus toch wel de waarde in
                  van natuur?
               </text:p>
      <text:p text:style-name="spreker">De heer <text:span text:style-name="handelingen.naam">Houwers</text:span> (VVD):
               </text:p>
      <text:p text:style-name="spreekbeurt">De heer Braakhuis heeft niemand van de VVD ooit horen zeggen dat wij natuur niet belangrijk vinden. Dit is overigens een dossier
                  dat ik graag aan een van mijn collega's overlaat. De discussie gaat over de wijze waarop je daarmee omgaat, de hoeveelheid
                  ervan en de manier waarop je het financiert. Wij vinden dat je in belangrijke natuurgebieden, welke kwalificatie je daaraan
                  ook geeft, niet zomaar kunt gaan bouwen.
               </text:p>
      <text:p text:style-name="spreker">De heer <text:span text:style-name="handelingen.naam">Braakhuis</text:span> (GroenLinks):
               </text:p>
      <text:p text:style-name="spreekbeurt">De VVD wil helemaal de ehs niet beschermen. Zij wil die zo graag mogelijk om zeep helpen en volbouwen. In het regeerakkoord
                  is bovendien gesteld dat de provincie over dit soort zaken gaat. Waarom verdedigt de heer Houwers hier überhaupt nog een wet
                  die volgens hem niet ter zake doet?
               </text:p>
      <text:p text:style-name="spreker">De heer <text:span text:style-name="handelingen.naam">Houwers</text:span> (VVD):
               </text:p>
      <text:p text:style-name="spreekbeurt">Dat heb ik in mijn inleiding aangegeven. Wij hebben in de Tweede Kamer diverse debatten hierover gevoerd, geëntameerd door
                  verschillende fracties. Wij vinden het wel verstandig dat wij een debat dat wij op deze manier hebben aangezwengeld, op een
                  ordentelijke manier tot een einde brengen. Het lijkt ons dat dit wetsvoorstel daartoe een prima aanleiding is.
               </text:p>
      <text:p text:style-name="spreker">De heer <text:span text:style-name="handelingen.naam">Braakhuis</text:span> (GroenLinks):
               </text:p>
      <text:p text:style-name="spreekbeurt">Dan zegt u toch gewoon: we leggen het terug bij de provincie? Dat is toch uw voorstel? Waarom moeten we het er hier over hebben?</text:p>
      <text:p text:style-name="spreker">De heer <text:span text:style-name="handelingen.naam">Houwers</text:span> (VVD):
               </text:p>
      <text:p text:style-name="spreekbeurt">Over dit wetsvoorstel? Nou ja, omdat wij in deze Kamer de minister hebben opgeroepen om richting gemeenten aan te geven dat
                  mensen in bepaalde situaties – de gevallen van voor 31 oktober 2003 – het recht krijgen op een persoonsgebonden beschikking.
                  Dat is wat we met dit wetsvoorstel beogen, en dat is waar de VVD op dit moment vierkant voor staat. Wat ik daarnaast doe,
                  is met u proberen een doorkijkje te maken, om wellicht de kaders waarover de heer Jansen het had te kunnen geven, om op die
                  manier de ruimtelijkeordeningsvraagstukken aan de gemeenten en de provincies te kunnen overlaten.
               </text:p>
      <text:p text:style-name="spreker">De heer <text:span text:style-name="handelingen.naam">Braakhuis</text:span> (GroenLinks):
               </text:p>
      <text:p text:style-name="spreekbeurt">Wat in het regeerakkoord staat, klopt dus eigenlijk niet meer.</text:p>
      <text:p text:style-name="spreker">De heer <text:span text:style-name="handelingen.naam">Houwers</text:span> (VVD):
               </text:p>
      <text:p text:style-name="spreekbeurt">Alles wat in het regeerakkoord staat, klopt. Dat zult u toch ook van harte onderschrijven. Of zie ik dat verkeerd?</text:p>
      <text:p text:style-name="spreker">De <text:span text:style-name="handelingen.naam">voorzitter</text:span>:
               </text:p>
      <text:p text:style-name="spreekbeurt">U zegt allemaal steeds "u".</text:p>
      <text:p text:style-name="spreker">De heer <text:span text:style-name="handelingen.naam">Houwers</text:span> (VVD):
               </text:p>
      <text:p text:style-name="spreekbeurt">Sorry, ik zal via de voorzitter spreken.</text:p>
      <text:p text:style-name="spreker">De <text:span text:style-name="handelingen.naam">voorzitter</text:span>:
               </text:p>
      <text:p text:style-name="spreekbeurt">Ik schrijf niks. Mijnheer Braakhuis, u doet het ook!</text:p>
      <text:p text:style-name="spreker">De heer <text:span text:style-name="handelingen.naam">Braakhuis</text:span> (GroenLinks):
               </text:p>
      <text:p text:style-name="spreekbeurt">Ik voel me natuurlijk aangesproken. Wij zitten anders in deze film. Wij houden wel van de ecologische hoofdstructuur, en wij
                  menen dat ook.
               </text:p>
      <text:p text:style-name="spreker">De heer <text:span text:style-name="handelingen.naam">Verhoeven</text:span> (D66):
               </text:p>
      <text:p text:style-name="spreekbeurt">Mijn collega Braakhuis maakt zich een beetje zorgen over de koers van de VVD waar het gaat om de omgang met natuur, ik maak
                  me een beetje zorgen over de koers van de VVD met betrekking tot de lokale autonomie. Mijnheer Houwers heeft zojuist verkondigd
                  dat het wat hem betreft erom gaat dat de gemeenten daarover gaan. Maar op een heleboel andere dossiers zeggen de VVD en dit
                  regeerakkoord – waarin overigens heel veel dingen staan die niet kloppen – dat het nu juist wel landelijk moet worden geregeld.
                  Ik denk aan verplicht aanbesteden van het openbaar vervoer, de antikraakwet enzovoorts. Dat zijn juist voorbeelden waarin
                  de VVD juist treedt in de autonomie van gemeenten. Kan de heer Houwers uitleggen waar de VVD staat als het gaat om de lokale
                  autonomie van de gemeenten?
               </text:p>
      <text:p text:style-name="spreker">De heer <text:span text:style-name="handelingen.naam">Houwers</text:span> (VVD):
               </text:p>
      <text:p text:style-name="spreekbeurt">Ik wil die vraag graag beantwoorden wat de ruimtelijke ordening betreft, want daarover hebben we het hier. De ruimtelijke
                  ordening laten we graag aan de gemeenten over, want zij staan het dichtst bij de burgers. Wij denken dat zij het makkelijkst
                  maatwerk kunnen leveren. Hierbij geldt het adagium: je gaat erover, of je gaat er niet over. Het feit dat wij hier vandaag
                  toch nog over dit onderwerp spreken, wat feitelijk bij de gemeenten thuishoort, ligt aan onszelf. De meerderheid hier heeft
                  gezegd dat wij een voorstel zoals dit zouden willen zien. Enkele fracties zagen dat in het verleden niet zo zitten, maar wij
                  denken dat, als zo'n traject wordt ingezet, het passend is om het netjes af te maken. Ik heb in mijn bijdrage aangegeven dat
                  wij dit als een afronding zien, en dat we de verdere afwikkeling graag overlaten aan de gemeenten.
               </text:p>
      <text:p text:style-name="spreker">De heer <text:span text:style-name="handelingen.naam">Verhoeven</text:span> (D66):
               </text:p>
      <text:p text:style-name="spreekbeurt">Ik ben ook blij dat we vandaag dit wetsvoorstel behandelen. Maar ik wil graag van de heer Houwers weten of hij het met mij
                  eens is dat dit wetsvoorstel toch wel vrij ver gaat in het treden in de bevoegdheid van gemeenten, en zo ja, wat dan zijn
                  oordeel is – straks kunnen we het antwoord van de minister daarin meenemen – over de mate waarin deze wet treedt in de bevoegdheid
                  van de gemeenten.
               </text:p>
      <text:p text:style-name="spreker">De heer <text:span text:style-name="handelingen.naam">Houwers</text:span> (VVD):
               </text:p>
      <text:p text:style-name="spreekbeurt">Ik deel de mening van de heer Verhoeven dat dit ver gaat in de bevoegdheid van de gemeenten. Maar de aanleiding daarvoor wordt
                  geschetst in deze wet, en die aanleiding is door de Kamer ook benoemd bij het verzoek om tot een wet als deze te komen: het
                  onduidelijke beleid in het verleden. Op basis daarvan willen we zaken uit het verleden oplossen, wat we met deze wet proberen
                  te doen. Ondertussen blijf ik toch vertrouwen houden in de gemeenten, die het wel aankunnen. De heer Verhoeven heeft gelijk
                  als hij zegt dat dit erg in de autonomie van de gemeenten treedt, maar ik heb aangegeven waarom dat is. Voor het overige willen
                  wij graag vertrouwen uitspreken in die gemeenten. Zij zouden dit prima kunnen oppakken.
               </text:p>
      <text:p text:style-name="spreker">De heer <text:span text:style-name="handelingen.naam">Verhoeven</text:span> (D66):
               </text:p>
      <text:p text:style-name="spreekbeurt">Voor D66 is een aanleiding in het verleden geen reden om iets in de toekomst alsnog verkeerd te gaan regelen. Ik hoop dat
                  de VVD dat met mij eens is. Op dit moment ligt er iets voor dat misschien wel volgens dat mechanisme te werk gaat, namelijk
                  dat we onszelf toch opzadelen met iets wat niet wenselijk is. Gaat de heer Houwers daar straks dan voorstemmen?
               </text:p>
      <text:p text:style-name="spreker">De heer <text:span text:style-name="handelingen.naam">Houwers</text:span> (VVD):
               </text:p>
      <text:p text:style-name="spreekbeurt">Wij zullen natuurlijk de beantwoording van de minister afwachten. Maar met de wetenschap van nu heb ik de indruk dat de VVD-fractie
                  voor dit wetsvoorstel zal stemmen. Dat heeft alles te maken met het feit dat wij hier zelf om gevraagd hebben. Wij denken
                  met elkaar een probleem op te lossen. Als dat is gebeurd, kunnen we de besluitvorming rond de recreatiewoningen met een gerust
                  hart aan de gemeenten overlaten. Ik wacht met belangstelling de beantwoording van de minister af.
               </text:p>
      <text:p text:style-name="white-marker"><text:span text:style-name="normal"></text:span></text:p>
      <text:p text:style-name="eerste.spreker">De heer <text:span text:style-name="handelingen.naam">Lucassen</text:span> (PVV):
               </text:p>
      <text:p text:style-name="alineagroep">Voorzitter. Het wetsvoorstel dat we vandaag bespreken moet een einde maken aan de onzekere situatie waar veel eigenaren van
                     recreatiewoningen zich in bevinden. Een onzekere situatie die het gevolg is van het feit dat het in Nederland mogelijk is
                     dat je als crimineel wordt behandeld terwijl je woont in je eigen huis, in je eigendom. De afgelopen jaren is door de gemeenten
                     een sterk verschillend beleid gevoerd hierop. Sommige gemeenten zagen ook de onzin in van deze regels en verleenden toestemming
                     aan eigenaren. Andere gemeenten gedoogden het. Sommige gemeenten hielden het bij een sporadische dreigbrief en weer andere
                     kozen voor handhaving. Keiharde handhaving die soms Stasi-achtige vormen aannam. Uit de honderden voorbeelden die ik heb ontvangen
                     via de post en de mail zal ik er een met u delen, voorzitter.
                  </text:p>
      <text:p text:style-name="alineagroep">Bij de rechtbank in Assen diende in 2006 een kort geding tussen twee bewoners van een recreatiewoning en de gemeente Westerveld.
                     De bewoners, een man en een vrouw, kochten de woning in 2003 en die woning werd permanent bewoond. En dat werd gedoogd door
                     de gemeente. Op enig moment jaren later liet de gemeente weten dat permanente bewoning niet meer getolereerd zou worden en
                     er werd begonnen met controles. En wat voor controles! De gemeente begon met wat zij zelf noemde, intensieve observaties van
                     de woning. Tussen maart en juni 2006 is in totaal 27 keer vanaf de openbare weg gecontroleerd of er sprake was van permanente
                     bewoning. Uit rapportages en gemaakte foto's blijkt dat de gemeente onder meer de aanwezigheid van auto's, het buitenzetten
                     van vuilnisbakken, het open- en dichtdoen van gordijnen en het binnen- of buitenzetten van tuinstoelen heeft geconstateerd.
                     De gemeente legt het stel een dwangsom op wegens de overtreding. Die dwangsommen zijn niet mals. Die lopen in de duizenden
                     euro's. De maximale boete bedraagt hiervoor zelfs € 45.000.
                  </text:p>
      <text:p text:style-name="alineagroep.end">De PVV is een groot voorstander van grondige handhaving, maar hier is de verhouding toch echt helemaal zoek. In recreatiewoningen
                     worden eigenaren bespioneerd door de gemeenten om vast te stellen dat ze in hun eigen huis wonen, terwijl andere gemeenten,
                     soms dezelfde gemeenten, een lans breken voor bijvoorbeeld krakers die door diefstal bezit nemen van andermans huis. Het is
                     de wereld op z'n kop. Kafka zou er een dik boek over kunnen schrijven. Dit kan echt alleen in Nederland. Sterker nog, dit
                     gebeurt ook alleen in Nederland, want geen enkel ander land verbiedt burgers te wonen in de eigen woning.
                  </text:p>
      <text:p text:style-name="spreker">De heer <text:span text:style-name="handelingen.naam">Braakhuis</text:span> (GroenLinks):
               </text:p>
      <text:p text:style-name="spreekbeurt">Mijn mond valt open van verbazing. Het is net alsof ik naar een andere partij aan het luisteren ben. Dit is de partij van
                  de handhaving. Als het om immigranten gaat, bent u er als partij als de kippen bij om ervoor te zorgen dat er gehandhaafd
                  word, desnoods met alle middelen die zijn toegestaan. En hier, waar de regels ook gehandhaafd moeten worden, zijn mensen welbewust
                  en willens en wetens in overtreding en vindt u dat goed.
               </text:p>
      <text:p text:style-name="agendapunt">(rumoer vanaf de publieke tribune)</text:p>
      <text:p text:style-name="spreker">De <text:span text:style-name="handelingen.naam">voorzitter</text:span>:
               </text:p>
      <text:p text:style-name="spreekbeurt">Dames en heren, dat moet u niet doen. Dat is niet toegestaan in de Kamer. Als u dat nog een keer doet, moeten we afscheid
                  van elkaar nemen, en dat zou ik jammer vinden. Dus u moet dat echt niet doen.
               </text:p>
      <text:p text:style-name="spreker">De heer <text:span text:style-name="handelingen.naam">Lucassen</text:span> (PVV):
               </text:p>
      <text:p text:style-name="spreekbeurt">Ik kan maar op een manier reageren op de interruptie van de heer Braakhuis en dat is door te herhalen dat wij groot voorstander
                  zijn van handhaving. De Partij voor de Vrijheid is gewoon tegenstander van het principe dat je als eigenaar van een woning
                  niet in je eigen huis mag wonen.
               </text:p>
      <text:p text:style-name="spreker">De heer <text:span text:style-name="handelingen.naam">Braakhuis</text:span> (GroenLinks):
               </text:p>
      <text:p text:style-name="spreekbeurt">Maar dit zijn mensen die bouwen op een plek waar het niet mag. Daar begint de overtreding al. Het maakt mij niet uit of het
                  van henzelf is of niet. De PVV meet met twee maten. De PVV is voor handhaving wanneer het haar uitkomt en is tegen handhaving
                  als dat electoraal beter voor haar is. Dit noem ik gewoon opportunistisch.
               </text:p>
      <text:p text:style-name="spreker">De heer <text:span text:style-name="handelingen.naam">Verhoeven</text:span> (D66):
               </text:p>
      <text:p text:style-name="spreekbeurt">Is de heer Lucassen het met mij eens dat het wonen in vakantiehuisjes strafbaar is?</text:p>
      <text:p text:style-name="spreker">De heer <text:span text:style-name="handelingen.naam">Lucassen</text:span> (PVV):
               </text:p>
      <text:p text:style-name="spreekbeurt">Het wonen in vakantiehuisjes is helemaal niet strafbaar.</text:p>
      <text:p text:style-name="spreker">De heer <text:span text:style-name="handelingen.naam">Verhoeven</text:span> (D66):
               </text:p>
      <text:p text:style-name="spreekbeurt">Is volgens de PVV het permanent bewonen van vakantiehuisjes die daar niet voor bedoeld zijn, die daar niet geschikt voor zijn
                  en waarvoor heel andere regels en een andere OZB gelden dan voor andere huisjes, niet strafbaar?
               </text:p>
      <text:p text:style-name="spreker">De heer <text:span text:style-name="handelingen.naam">Lucassen</text:span> (PVV):
               </text:p>
      <text:p text:style-name="alineagroep">Kijk, nu corrigeert de heer Verhoeven zichzelf gelukkig: hij maakt nu verschil tussen wonen en permanent wonen. Dat is een
                     belachelijk verschil, dat wij alleen in Nederland kennen. Wij maken onderscheid tussen recreatiewoningen en gewone woningen.
                     Dat is helemaal niet nodig en daar willen wij vanaf.
                  </text:p>
      <text:p text:style-name="alineagroep.end">Ik wil ook nog graag reageren op de interruptie van GroenLinks. De enige fractie die hier politiek opportunistisch bezig is,
                     is de fractie van GroenLinks. Zij pleit er immers voor om het kraakverbod overal op te heffen en om mensen dus weer een vrijbrief
                     te geven om onder het mom van woningnood bezit te nemen van het eigendom van iemand anders. Zodra iemand in zijn eigendom
                     wil wonen, vindt GroenLinks het echter nodig om daarop te controleren. Dat is kromme handhaving.
                  </text:p>
      <text:p text:style-name="spreker">De heer <text:span text:style-name="handelingen.naam">Braakhuis</text:span> (GroenLinks):
               </text:p>
      <text:p text:style-name="spreekbeurt">Voorzitter, dank dat u mij toestaat om hierop te reageren. Ook op dat punt zijn wij voor handhaving. De kraakwet ziet erop
                  toe dat je tijdelijk in de woning mag wonen, maar wanneer de eigenaar daar verder mee wil, moet je vertrekken. Daar zijn wij
                  voor. Wij zijn voor het toepassen van de bestaande wetten en regels; nu bent u aan de beurt.
               </text:p>
      <text:p text:style-name="spreker">De heer <text:span text:style-name="handelingen.naam">Lucassen</text:span> (PVV):
               </text:p>
      <text:p text:style-name="spreekbeurt">Ik maak graag gebruik van die beurt. Mijn vraag aan de GroenLinksfractie is: zij is toch nog steeds voor afschaffing van het
                  kraakverbod?
               </text:p>
      <text:p text:style-name="spreker">De <text:span text:style-name="handelingen.naam">voorzitter</text:span>:
               </text:p>
      <text:p text:style-name="spreekbeurt">Het wordt nu een beetje onoverzichtelijk. Als u daar staat, is het de bedoeling dat u vragen beantwoordt. Als de heer Braakhuis
                  daar staat, kunt u hem vragen stellen. Anders houd ik het overzicht niet. U vervolgt uw betoog.
               </text:p>
      <text:p text:style-name="spreker">De heer <text:span text:style-name="handelingen.naam">Lucassen</text:span> (PVV):
               </text:p>
      <text:p text:style-name="spreekbeurt">Dan maak ik een eind aan deze discussie door vast te stellen dat GroenLinks het oké vindt dat mensen in een huis gaan wonen
                  dat niet van hen is, maar mensen wil verbieden om te wonen in een woning die hun eigen bezit is. Dat is de kern van het beleid
                  van GroenLinks.
               </text:p>
      <text:p text:style-name="spreker">De <text:span text:style-name="handelingen.naam">voorzitter</text:span>:
               </text:p>
      <text:p text:style-name="spreekbeurt">U vervolgt uw betoog.</text:p>
      <text:p text:style-name="spreker">De heer <text:span text:style-name="handelingen.naam">Lucassen</text:span> (PVV):
               </text:p>
      <text:p text:style-name="alineagroep">Dank u wel, voorzitter.</text:p>
      <text:p text:style-name="alineagroep">Dit wetsvoorstel biedt een kleine handreiking aan de eigenaren die de afgelopen jaren met deze wisselende problematiek en
                     met de wisselende uitvoering van deze regels zijn geconfronteerd. De PVV steekt liever haar arm uit om de eigenaren van recreatiewoningen
                     uit dit moeras van zuigende bestemmingsplannen te trekken. Mijn amendement zal ervoor zorgen dat de eigenaar van een recreatiewoning
                     gewoon het recht krijgt om daarin te wonen.
                  </text:p>
      <text:p text:style-name="alineagroep">Tegelijkertijd willen wij ervoor zorgen dat de leefbaarheid en de sfeer in deze gebieden niet in gevaar komen. Wij willen
                     bijvoorbeeld niet dat dit soort woningen permanent verhuurd gaat worden aan uitzendbureaus of koppelbazen om vervolgens te
                     dienen als een soort opvangkamp voor Poolse of andere Oost-Europese arbeidsmigranten. De SP-fractie heeft dit zeer terecht
                     aangehaald: dat soort overlast moet worden voorkomen. Uiteraard is het voldoen aan het Bouwbesluit de basis van alles.
                  </text:p>
      <text:p text:style-name="alineagroep.end">Dit wetsvoorstel maakt deze kromme regels wel iets rechter, maar van echt recht is nog geen sprake. In je eigen huis moet
                     je altijd kunnen wonen. Ik hoop dan ook op een brede steun voor het amendement dat dit mogelijk moet maken.
                  </text:p>
      <text:p text:style-name="spreker">De heer <text:span text:style-name="handelingen.naam">Paulus Jansen</text:span> (SP):
               </text:p>
      <text:p text:style-name="spreekbeurt">Ik heb een vraag over het amendement. Heb ik het goed begrepen dat in het amendement het recht op permanente bewoning niet
                  afhankelijk wordt gesteld van de vraag of iemand nog een ander huis heeft en dus of er sprake is van een tweede woning of
                  van de eerste en enige woning?
               </text:p>
      <text:p text:style-name="spreker">De heer <text:span text:style-name="handelingen.naam">Lucassen</text:span> (PVV):
               </text:p>
      <text:p text:style-name="spreekbeurt">In het amendement wordt uitgegaan van de behoefte van sommige eigenaren om er permanent te wonen. Dat wordt dus gekoppeld
                  aan de inschrijving.
               </text:p>
      <text:p text:style-name="spreker">De heer <text:span text:style-name="handelingen.naam">Paulus Jansen</text:span> (SP):
               </text:p>
      <text:p text:style-name="spreekbeurt">Dan betekent het amendement impliciet dat alle recreatiewoningen in het buitengebied en alle nieuwe recreatiewoningen die
                  gebouwd worden, ook gewone woningen mogen worden. Is het onderscheid tussen recreatiewoningen en andere woningen daarmee voor
                  u eigenlijk zinloos geworden?
               </text:p>
      <text:p text:style-name="spreker">De heer <text:span text:style-name="handelingen.naam">Lucassen</text:span> (PVV):
               </text:p>
      <text:p text:style-name="spreekbeurt">Niet helemaal, want wij willen dit sowieso beperken tot het eigenaarschap. Wij willen dus niet dat er heel veel verhuring
                  gaat plaatsvinden voor permanente bewoning. In die zin is het recreatieaspect gewaarborgd, maar dit komt tegelijkertijd tegemoet
                  aan het recht van de eigenaar om te wonen in zijn eigen bezit.
               </text:p>
      <text:p text:style-name="spreker">De <text:span text:style-name="handelingen.naam">voorzitter</text:span>:
               </text:p>
      <text:p text:style-name="spreekbeurt">Tot slot, mijnheer Jansen.</text:p>
      <text:p text:style-name="spreker">De heer <text:span text:style-name="handelingen.naam">Paulus Jansen</text:span> (SP):
               </text:p>
      <text:p text:style-name="spreekbeurt">De heer Lucassen weet dat in de praktijk op recreatieparken waar woningen verkocht zijn, heel vaak een vorm van onderverhuur
                  plaatsvindt. Sterker nog: dat wordt gepropageerd met de stelling dat je daar als eigenaar een paar centjes mee kunt verdienen.
                  Hoe is dit te rijmen met uw voorstel?
               </text:p>
      <text:p text:style-name="spreker">De heer <text:span text:style-name="handelingen.naam">Lucassen</text:span> (PVV):
               </text:p>
      <text:p text:style-name="spreekbeurt">In die zin hebben de gemeenten nog steeds het recht en eigenlijk de plicht om handhavend op te treden. Dit amendement zorgt
                  er immers voor dat het recht op permanente bewoning voorbehouden is aan de daadwerkelijke eigenaar.
               </text:p>
      <text:p text:style-name="spreker">De heer <text:span text:style-name="handelingen.naam">Monasch</text:span> (PvdA):
               </text:p>
      <text:p text:style-name="spreekbeurt">Ik probeer u, geachte afgevaardigde Lucassen, altijd goed te volgen. U raakt mij op een gegeven moment kwijt, dus graag een
                  verheldering. U zegt dat een eigenaar moet kunnen doen en laten wat hij wil met zijn eigendom, met zijn woning. Dat is een
                  sympathiek standpunt dat ik onderschrijf. Vervolgens zegt u dat u hem met de verhuur gaat beperken. Aan de ene kant zegt u
                  dus: u bent eigenaar, dus u mag zelf bepalen of u daar permanent wilt wonen of dat u het voor recreatief gebruik bewoont.
                  Aan de andere kant zegt u echter: maar u mag het niet vrij gaan verhuren. Hoe zit dat?
               </text:p>
      <text:p text:style-name="spreker">De heer <text:span text:style-name="handelingen.naam">Lucassen</text:span> (PVV):
               </text:p>
      <text:p text:style-name="spreekbeurt">Dat is een heel terechte vraag van de heer Monasch. Kijk, wij zijn helemaal geen tegenstander van de aanduiding "recreatiebestemming".
                  Wij willen dat dus ook bewaken. Tegelijkertijd willen wij wel recht doen aan het recht dat wij het allerbelangrijkst vinden,
                  namelijk dat je als eigenaar permanent in je recreatiewoning moet kunnen wonen als die behoefte bestaat. Vandaar dat ik het
                  op die manier in dat amendement heb vervat.
               </text:p>
      <text:p text:style-name="spreker">De <text:span text:style-name="handelingen.naam">voorzitter</text:span>:
               </text:p>
      <text:p text:style-name="spreekbeurt">Mijnheer Monasch, via de voorzitter.</text:p>
      <text:p text:style-name="spreker">De heer <text:span text:style-name="handelingen.naam">Monasch</text:span> (PvdA):
               </text:p>
      <text:p text:style-name="spreekbeurt">Ik zou niet anders durven. Als het plotseling toch gebeurt, is dat een fout mijnerzijds.</text:p>
      <text:p text:style-name="spreker">De <text:span text:style-name="handelingen.naam">voorzitter</text:span>:
               </text:p>
      <text:p text:style-name="spreekbeurt">We blijven het proberen.</text:p>
      <text:p text:style-name="spreker">De heer <text:span text:style-name="handelingen.naam">Monasch</text:span> (PvdA):
               </text:p>
      <text:p text:style-name="spreekbeurt">Dat begrijp ik, mijnheer Lucassen, maar u gaat nu allemaal tussenweggetjes bouwen. U zegt: dit is uw eigendom, u mag ermee
                  doen en laten wat u wilt; u mag het recreatief gebruiken of er blijven wonen. Daarmee vervalt de bestemming recreatiewoning
                  of anderszins. Vervolgens zegt u: toch ga ik tegen deze mensen zeggen dat zij het niet zomaar mogen gaan verhuren. Waarom
                  maakt u in dat geval toch die uitzondering? Ik vraag het des temeer, omdat wij vanmiddag in een ander verband gaan praten
                  over huisjesmelkers. Ik ben dus zeer benieuwd naar uw antwoord.
               </text:p>
      <text:p text:style-name="spreker">De heer <text:span text:style-name="handelingen.naam">Lucassen</text:span> (PVV):
               </text:p>
      <text:p text:style-name="spreekbeurt">Dat is wederom een terechte vraag. Dat doen wij om te voorkomen dat wij toestanden krijgen waarin recreatiewoningen gebruikt
                  worden door bijvoorbeeld uitzendbureaus of mensen die de boel willen verhuren. Dan krijgen we waarschijnlijk toestanden die
                  we niet willen. Tegelijkertijd vinden wij dat eigenaren wel permanent moeten kunnen wonen in hun eigen huis. Het gaat dus
                  ook om permanente bewoning in hun eigen bezit. Dit amendement geeft geen vrijbrief voor onderverhuur. Dat beogen wij niet
                  met dit amendement. Dat heeft de heer Monasch goed vastgesteld.
               </text:p>
      <text:p text:style-name="spreker">De heer <text:span text:style-name="handelingen.naam">Verhoeven</text:span> (D66):
               </text:p>
      <text:p text:style-name="spreekbeurt">Recreatie is per definitie niet permanent. Recreatie is per definitie iets tijdelijks. Misschien dat de PVV permanent wil
                  recreëren, maar dat kan per definitie niet. Bestemmingsplannen zijn daar heel duidelijk over. Daarin wordt heel duidelijk
                  een onderscheid gemaakt tussen permanente bewoning en de bestemming recreëren. Ik heb het gevoel, en ik hoop echt dat ik de
                  heer Lucassen daarin goed begrijp, dat hij dat onderscheid volledig wil wegnemen. Ook zegt hij: als je nu het bestemmingsplan
                  overtreedt door permanent te wonen in iets wat bedoeld is voor tijdelijke bewoning, vinden wij dat goed. Klopt dat?
               </text:p>
      <text:p text:style-name="spreker">De heer <text:span text:style-name="handelingen.naam">Lucassen</text:span> (PVV):
               </text:p>
      <text:p text:style-name="spreekbeurt">De bestemming recreatie voor een gebied onderschrijven wij volkomen. In een gebied dat aangewezen is om te recreëren, moet
                  je geen groot bedrijf of een gigantische olieterminal bouwen; ik geef maar een gek voorbeeld. Tegelijkertijd willen wij eigenaren
                  de mogelijkheid bieden om permanent in hun eigendom te wonen. Die behoefte is er, want anders stonden wij hier niet. Dat is
                  een probleem. Er is een behoefte bij mensen om permanent in die woning te wonen. Wij willen de bestemming voor recreatiedoeleinden
                  wel handhaven voor het gebied, maar de eigenaar ook de mogelijkheid geven om te wonen in zijn eigendom.
               </text:p>
      <text:p text:style-name="spreker">De heer <text:span text:style-name="handelingen.naam">Verhoeven</text:span> (D66):
               </text:p>
      <text:p text:style-name="spreekbeurt">Dan kom ik tot de conclusie dat de PVV iets wil wat niet kan. De PVV wil wel recreatiegebieden bestemmen als recreatiegebied,
                  bedoeld voor tijdelijk gebruik. De woningen die op dat gebied staan en in diezelfde bestemming vallen, wil zij echter tegelijkertijd
                  een permanente woonbestemming geven. De heer Lucassen wil twee dingen combineren die niet te combineren zijn. Waarom maakt
                  hij niet gewoon een duidelijke keuze? Waarom zegt hij niet: recreatiegebieden bestaan wat ons betreft niet; heel Nederland
                  is om in te wonen? Of waarom zegt hij niet: oké, wij houden de bestemming recreatie aan, maar dan trekken we de consequentie
                  door naar de woningen die op die grond staan?
               </text:p>
      <text:p text:style-name="spreker">De heer <text:span text:style-name="handelingen.naam">Lucassen</text:span> (PVV):
               </text:p>
      <text:p text:style-name="spreekbeurt">Dat is een heel goede vraag. Wij willen niet iets wat niet kan. Wij stellen namelijk nooit dingen voor die niet kunnen; dat
                  doet de PVV niet.
               </text:p>
      <text:p text:style-name="spreker">De heer <text:span text:style-name="handelingen.naam">Verhoeven</text:span> (D66):
               </text:p>
      <text:p text:style-name="spreekbeurt">Daar zal ik maar niet op reageren.</text:p>
      <text:p text:style-name="spreker">De heer <text:span text:style-name="handelingen.naam">Lucassen</text:span> (PVV):
               </text:p>
      <text:p text:style-name="spreekbeurt">Dit is buitengewoon onbeleefd. Ik zou graag willen dat u daartegen optreedt, mevrouw de voorzitter. Volgens mij gaan wij niet
                  zo met elkaar om hier.
               </text:p>
      <text:p text:style-name="spreker">De <text:span text:style-name="handelingen.naam">voorzitter</text:span>:
               </text:p>
      <text:p text:style-name="spreekbeurt">Ik zal u een paar voorbeelden uit de Handelingen laten zien! Dit komt helaas vaker voor. Niet meer doen, mijnheer Verhoeven.</text:p>
      <text:p text:style-name="spreker">De heer <text:span text:style-name="handelingen.naam">Lucassen</text:span> (PVV):
               </text:p>
      <text:p text:style-name="spreekbeurt">De bestemming recreatie willen wij handhaven. Wij willen inderdaad een combinatie tussen permanent bewonen en de bestemming
                  recreatie, omdat wij ook niet de gemeenten in de problemen willen brengen. Bij een bestemming van permanente bewoning horen
                  immers extra eisen, zoals trottoirs en verlichting. Nu laten wij aan de bewoner die daar wil wonen de keuze of die de faciliteiten
                  voldoende vindt. Wij leggen het dus neer bij de eigenaar. Die krijgt het recht om daar permanent te wonen of niet.
               </text:p>
      <text:p text:style-name="spreker">De heer <text:span text:style-name="handelingen.naam">Verhoeven</text:span> (D66):
               </text:p>
      <text:p text:style-name="spreekbeurt">Ik zal de recreatiegebieden schetsen zoals de PVV die voorstaat. Het zijn dan recreatiegebieden, bedoeld om te recreëren,
                  waar permanent mensen wonen en die helemaal volgebouwd worden, zodat er geen enkele sprake meer is van de mogelijkheid om
                  te recreëren. Dat is wat de PVV wil bereiken met haar amendement of voorstel. Ik zal het nog een keer zeggen: het kan niet.
               </text:p>
      <text:p text:style-name="spreker">De heer <text:span text:style-name="handelingen.naam">Braakhuis</text:span> (GroenLinks):
               </text:p>
      <text:p text:style-name="spreekbeurt">Ik wil het graag iets gearticuleerd horen van de PVV. Eigenlijk zegt de PVV dat regels gelden, behalve als het je eigendom
                  is. Ik trek dat idee door. Ik woon in een gemeentelijk monument. Ik zeg niet dat ik er altijd gelukkig mee ben, maar er zijn
                  regels aan verbonden. Mijn vraag aan de PVV is of ik die regels rustig kan overtreden omdat het mijn eigendom is. Een ander
                  voorbeeld is dat iemand zijn achtertuin wil volbouwen, misschien wel vierhoog. Het is immers zijn eigendom, dus huppekee,
                  tegen alle verordeningen en regels in. Ik hoor graag van de PVV of dit haar standpunt is. Prevaleert eigendom boven regelgeving?
               </text:p>
      <text:p text:style-name="spreker">De heer <text:span text:style-name="handelingen.naam">Lucassen</text:span> (PVV):
               </text:p>
      <text:p text:style-name="spreekbeurt">De GroenLinksfractie trekt het een beetje door tot in het extreme. Dat doet de PVV helemaal niet. Het gaat gewoon om een basisrecht.
                  Je moet kunnen wonen in je eigendom. Ik heb het niet over verbouwing, uitbreiding et cetera. Je moet kunnen wonen in je eigendom.
               </text:p>
      <text:p text:style-name="spreker">De heer <text:span text:style-name="handelingen.naam">Braakhuis</text:span> (GroenLinks):
               </text:p>
      <text:p text:style-name="spreekbeurt">Ik herhaal mijn vraag. Ik wil dat de PVV dit articuleert. Zijn eigendomsrechten belangrijker dan de gemeentelijke verordeningen?</text:p>
      <text:p text:style-name="spreker">De heer <text:span text:style-name="handelingen.naam">Lucassen</text:span> (PVV):
               </text:p>
      <text:p text:style-name="spreekbeurt">Als je een huis hebt gekocht, moet je daarin kunnen wonen.</text:p>
      <text:p text:style-name="white-marker"><text:span text:style-name="normal"></text:span></text:p>
      <text:p text:style-name="eerste.spreker">De heer <text:span text:style-name="handelingen.naam">Monasch</text:span> (PvdA):
               </text:p>
      <text:p text:style-name="alineagroep">Voorzitter. De discussie horende, heb ik het gevoel dat wij vandaag wellicht iets kunnen afsluiten. Vervolgens zal het binnenkort
                     op een andere plaats weer terugkomen.
                  </text:p>
      <text:p text:style-name="alineagroep">Met dit wetsvoorstel wordt getracht zekerheid te bieden aan mensen die al jarenlang in recreatiewoningen wonen en in de illegaliteit
                     bleven. Het is goed dat deze mensen nu weten waaraan zij toe zijn, maar dat de recreatiewoningen op termijn als zodanig weer
                     op de markt terug kunnen komen. In veel gemeenten is te lang, niet of laks gereageerd en is pas na jaren de vorm van bewoning
                     gehandhaafd. Na een reeks aan maatregelen, waarbij gemeenten zelf inventarisaties moesten maken en moesten kiezen om te legaliseren
                     of te handhaven, is in november 2003 nieuw beleid ingezet dat permanente bewoning eenduidig verbood, legalisering door gemeenten
                     onder voorwaarden mogelijk maakte en gemeenten de mogelijkheid gaf persoonsgebonden ontheffingen te verlenen. Het was vervolgens
                     aan gemeenten om te handhaven. Dat is, zo constateer ik met droefenis, ongelijk gebeurd. Daardoor is zeer veel wrijving ontstaan.
                  </text:p>
      <text:p text:style-name="alineagroep">Met dit voorstel wordt een oplossing geboden voor de mensen die al in 2003 in een recreatiewoning woonden. Door nu ook andere
                     bewijzen toe te laten dan alleen de inschrijving in de GBA wordt het probleem opgelost voor die groep van echt knellende gevallen.
                     Zij kunnen in hun recreatiewoning blijven wonen.
                  </text:p>
      <text:p text:style-name="alineagroep">Voor ons blijft van belang dat recreatiewoningen beschikbaar blijven voor recreatie. Een vergunning zoals nu wordt voorgesteld,
                     zorgt ervoor dat de recreatiewoning, nadat de huidige bewoner hem verlaat, weer voor recreatie bestemd wordt. Het wetsvoorstel
                     biedt echter nog geen eenduidige oplossing voor de gevallen van na 2003. Hiervoor geldt dat zij zich bewust hadden moeten
                     zijn van het verbod, maar ook is het zeker aan de gemeenten te verwijten dat zij nadien nog steeds laks zijn opgetreden met
                     de handhaving. Al in 2003 kregen de gemeenten daarvoor de nodige opties. Mijn vraag aan de minister is wat het kabinet gaat
                     doen om duidelijkheid te verschaffen aan de bewoners van na 2003. Is nu in alle gemeenten duidelijk waar wordt gehandhaafd,
                     waar gedoogbeschikkingen worden gegeven en waar recreatiewoningen worden omgezet in reguliere woningen? Ten tweede hanteert
                     de wet nu de peildatum 31 oktober 2003; dat is het moment waarop landelijk beleid is ingezet. In gemeenten is dit vaak pas
                     later vastgesteld. De rechter heeft zich eerder gebaseerd op de datum waarop het gemeentelijk beleid is vastgesteld. Omdat
                     daarmee feitelijk de vaststellingsdatum van de gemeente geldt, overweeg ik, tenzij de minister mij op andere gedachten weet
                     te brengen, een amendement in te dienen om toch terug te gaan naar de peildatum in 2003 voor alle gevallen.
                  </text:p>
      <text:p text:style-name="alineagroep.end">Dit debat heeft lang, te lang, de gemoederen beziggehouden. Te vaak heeft de overheid onvoldoende krachtig en transparant
                     geopereerd. Daarvoor zijn deze aanpassingen in de wet nu nodig. Mocht tijdens dit debat blijken dat zich nog onredelijke situaties
                     kunnen of zullen blijven voordoen, dan staat de PvdA-fractie open voor nadere argumenten en afwegingen.
                  </text:p>
      <text:p text:style-name="white-marker"><text:span text:style-name="normal"></text:span></text:p>
      <text:p text:style-name="eerste.spreker">De heer <text:span text:style-name="handelingen.naam">Braakhuis</text:span> (GroenLinks):
               </text:p>
      <text:p text:style-name="alineagroep">Voorzitter. In Nederland hebben we een cultuurprobleem: we kunnen niet handhaven. Burgerlijke ongehoorzaamheid leidt in ons
                     land niet steeds tot correctie of handhaving, liever doen we aan pappen en nathouden. We passen liever de wet aan de door
                     ongehoorzaamheid ontstane nieuwe situatie aan; dan is het probleem namelijk ook opgelost en is iedereen tevreden. Daardoor
                     zeilen motorrijders nu overal tussendoor en neemt hun relatieve sterftecijfer toe. Maar ach, wat kan het schelen. Wij zijn
                     een land waarin we boos worden op de politie wanneer die ons een boete uitdeelt omdat we drie kilometer te hard rijden; dat
                     is namelijk kinderachtig. We verwachten dat het, als je honderd keer door rood bent gereden zonder consequenties, vanaf de
                     honderdeerste keer gewoon mag.
                  </text:p>
      <text:p text:style-name="alineagroep">We worden daarmee steeds meer een land waar de grenzen van regelgeving worden opgezocht of overtreden, om dan via vermeend
                     gewoonterecht de regels aan het gedrag aan te passen. Ik ben daar niet zo van. Regels zijn gewoon regels. In de nu te behandelen
                     situatie is dat voor mij niet anders. In dit wetsvoorstel staat eigenlijk doodleuk dat mensen die de regels overtreden hebben,
                     worden beloond door de legalisering van hun overtreding. En het is een mooie beloning: het zijn vaak de mooiste plaatsen in
                     Nederland, die eigenlijk bescherming genieten. Dit soort wetsvoorstellen zijn de opmaat voor nieuwe overtredingen van regels.
                     Een overheid die faalt in handhaving, die zulk gedrag beloont, nodigt welhaast uit tot zulk gedrag. En omdat gemeenten falen
                     in handhaving, wordt de Kamer hiermee geconfronteerd, om dit te micromanagen en glad te strijken. Ik heb daar een hekel aan.
                     De gebieden waarom het gaat, hebben veelal niet voor niets een andere bestemming gekregen dan permanente bewoning: het gaat
                     vaak om natuurgebieden, stukken van de ecologische hoofdstructuur, waarvan we al zo weinig hebben en waarvan we weten dat
                     dit kabinet ze liever een stuk kleiner wil maken. We hebben ruimtelijke ordening om dit soort gebieden te beschermen. Die
                     bescherming komt voort uit de kwetsbaarheid van dit soort gebieden en de waarde die ze hebben. Dat de gemeenten zo slecht
                     hebben gehandhaafd, neem ik hun zeer kwalijk. Niet alleen omdat dit gebieden zijn waarvan we hadden bedacht dat velen ervan
                     moeten kunnen genieten en dat ze niet moeten worden voorbehouden aan wetsovertreders, maar ook omdat noch de infrastructuur,
                     noch de woningen zelf zijn ontworpen voor permanente bewoning.
                  </text:p>
      <text:p text:style-name="alineagroep.end">In aangewezen gebieden zorgen we ervoor dat alles goed is geregeld en ingericht voor permanente bewoning, maar daar is dat
                     gewoon niet het geval. Met deze wet zouden we gemeenten belonen voor het niet-handhaven, overtreders belonen met woongenot
                     op de mooiste plekjes van Nederland, die zij nu voor zichzelf mogen opeisen, en zouden we een aanslag doen op kwetsbare gebieden.
                     Gemeenten hebben gefaald, ons als Kamer wordt verzocht om hiervoor de verantwoordelijkheid te nemen. Bedankt.
                  </text:p>
      <text:p text:style-name="spreker">De heer <text:span text:style-name="handelingen.naam">Lucassen</text:span> (PVV):
               </text:p>
      <text:p text:style-name="spreekbeurt">Voorzitter. Ik wil de heer Braakhuis vragen om terug te komen op de onrechtvaardigheid die hij aanhaalt. Hij is voorstander
                  van "regels zijn regels", je mag geen voordeel trekken uit het overtreden van regels. Toch is hij een fel pleitbezorger geweest
                  van het kraken. Krakers mochten niet meer hun huis worden uitgezet als ze langer dan een jaar in het huis hadden gewoond.
                  Vindt hij dat niet hetzelfde? Vindt hij niet dat krakers dan ook worden beloond voor het overtreden van een wet? En doen zij
                  dat ook niet dikwijls op de mooiste plekjes van het land, ergens in een mooi grachtenpand in een binnenstad?
               </text:p>
      <text:p text:style-name="spreker">De heer <text:span text:style-name="handelingen.naam">Braakhuis</text:span> (GroenLinks):
               </text:p>
      <text:p text:style-name="spreekbeurt">Wij spreken vandaag niet over het kraken maar ik wil wel even kort reageren. Het punt is dat wij hiervoor in Nederland regels
                  hebben. Die hebben wij ook over het kraken. Wij proberen eerst in de Tweede Kamer te regelen hoe wij met dingen omgaan. Als
                  wij het daar met elkaar eens zijn, kijken wij vervolgens naar de manier waarop de regels worden gehandhaafd. Dat geldt ook
                  voor kraken; neem ons ons standpunt daarin niet kwalijk. Wij regelen het eerst hier. Tot die tijd wordt er gehandhaafd.
               </text:p>
      <text:p text:style-name="spreker">De <text:span text:style-name="handelingen.naam">voorzitter</text:span>:
               </text:p>
      <text:p text:style-name="spreekbeurt">Probeert u beiden via de voorzitter te spreken.</text:p>
      <text:p text:style-name="spreker">De heer <text:span text:style-name="handelingen.naam">Braakhuis</text:span> (GroenLinks):
               </text:p>
      <text:p text:style-name="spreekbeurt">Excuses, voorzitter.</text:p>
      <text:p text:style-name="spreker">De heer <text:span text:style-name="handelingen.naam">Lucassen</text:span> (PVV):
               </text:p>
      <text:p text:style-name="spreekbeurt">Voorzitter. Wij spreken vandaag inderdaad over de recreatiewoningen, dus ook niet het motorrijden tussen de file door. Ik
                  concludeer dat de heer Braakhuis het terugdraaien van het kraakverbod moet laten vallen. Dat stond vroeger in zijn verkiezingsprogramma.
                  Staat dat er nog steeds in? Wil GroenLinks het kraakverbod nog steeds terugdraaien? Wil GroenLinks nog steeds dat mensen illegaal
                  in iemands huis kruipen en na verloop van tijd daarop aanspraak kunnen maken?
               </text:p>
      <text:p text:style-name="spreker">De heer <text:span text:style-name="handelingen.naam">Braakhuis</text:span> (GroenLinks):
               </text:p>
      <text:p text:style-name="spreekbeurt">De heer Lucassen stelt vragen over een portefeuille die ik niet heb, dus ik kan hem dat antwoord niet geven. Als het de PVV
                  gaat om het eigendomsrecht, waarbij de eigenaar rechten kan ontlenen aan het feit dat iets zijn eigendom is, dan kan ik de
                  heer Lucassen zeggen dat wij dat niet bestrijden, ook niet in relatie tot recreatiewoningen. Tegelijkertijd staan die recreatiewoningen
                  op een gebied, en dat weten de mensen ook op het moment dat zij de woning bouwen of permanent gaan bewonen, waar dat gewoon
                  niet mag. Het eigendom heeft daarmee niets van doen, noch het respect voor eigendom. Het respect voor de regels heeft daarmee
                  wel te maken.
               </text:p>
      <text:p text:style-name="spreker">De <text:span text:style-name="handelingen.naam">voorzitter</text:span>:
               </text:p>
      <text:p text:style-name="spreekbeurt">Tot slot, mijnheer Lucassen.</text:p>
      <text:p text:style-name="spreker">De heer <text:span text:style-name="handelingen.naam">Lucassen</text:span> (PVV):
               </text:p>
      <text:p text:style-name="spreekbeurt">Voorzitter. Ik sluit af met de constatering dat de heer Braakhuis mij beschuldigt van een dubbele moraal maar hij daar juist
                  zelf een duidelijk voorbeeld van stelt.
               </text:p>
      <text:p text:style-name="spreker">De heer <text:span text:style-name="handelingen.naam">Braakhuis</text:span> (GroenLinks):
               </text:p>
      <text:p text:style-name="spreekbeurt">Voorzitter, dat bestrijd ik natuurlijk. Wij hebben wel degelijk respect voor de eigenaren van woningen, waarvan wij vinden
                  dat zij tijdelijk gekraakt mogen worden in verband met de woningnood. Dat heeft niets te maken met het recht van de eigenaar.
               </text:p>
      <text:p text:style-name="spreker">De heer <text:span text:style-name="handelingen.naam">Houwers</text:span> (VVD):
               </text:p>
      <text:p text:style-name="spreekbeurt">Voorzitter. De heer Braakhuis houdt een vurig betoog voor handhaven. Is hij er zich van bewust dat de GroenLinksfractie voor
                  de motie-Neppérus heeft gestemd die aan de basis ligt van dit wetsvoorstel?
               </text:p>
      <text:p text:style-name="spreker">De heer <text:span text:style-name="handelingen.naam">Braakhuis</text:span> (GroenLinks):
               </text:p>
      <text:p text:style-name="spreekbeurt">Ik ben mij daarvan bewust en dat zit mij ook een beetje dwars. Ik spreek mij nog niet uit voor of tegen dit wetsvoorstel,
                  maar ik geef daarop wel mijn commentaar.
               </text:p>
      <text:p text:style-name="spreker">De <text:span text:style-name="handelingen.naam">voorzitter</text:span>:
               </text:p>
      <text:p text:style-name="spreekbeurt">Dank u wel. U vervolgt uw betoog.</text:p>
      <text:p text:style-name="spreker">De heer <text:span text:style-name="handelingen.naam">Braakhuis</text:span> (GroenLinks):
               </text:p>
      <text:p text:style-name="alineagroep">Voorzitter. Via de motie-Van Gent/Van der Ham uit 2002 wilde de GroenLinksfractie de verantwoordelijkheid nemen voor schrijnende,
                     individuele gevallen; mensen die uit nood de regels overtreden hadden omdat zij domweg niet anders konden. Op dat standpunt
                     staat mijn fractie nog steeds. Mijn partij staat voor de kwetsbaren in deze samenleving. Een stukje gedogen moet aan hen gerelateerd
                     zijn, niet aan anderen. Ik voel namelijk grote weerstand om de rest te belonen. Wie garandeert mij dat de gemeenten nu wel
                     consequent zullen handhaven? Ik heb begrepen dat de handhaving inmiddels verbeterd is, maar welke sanctie komt er te staan
                     op gebrekkige handhaving? Wat gaat de minister dan doen? Ik hoor dat graag van haar.
                  </text:p>
      <text:p text:style-name="alineagroep.end">Voorzitter. Mensen zijn niet gek. Zij weten donders goed dat als zij een permanente recreatiewoning betrekken, zij de regels
                     overtreden. Zij zitten het zo lang mogelijk uit. Hun onzekerheid over de toekomst, behalve van hen die dit doen uit nood,
                     deert mij niet. Zij hebben daar bewust voor gekozen en zij hebben daarmee ook gekozen voor die onzekerheid. Als de GroenLinksfractie
                     instemt met dit wetsvoorstel, en daarover moet mijn fractie nog eens goed nadenken en daarvoor wil zij ook het resultaat van
                     dit debat afwachten, dan wil zij een garantie op verdere handhaving. Daarnaast wil ik nog een andere garantie, ongeacht of
                     mijn fractie voor of tegen deze wet gaat stemmen. Deze wet is persoonsgebonden, dus niet huishoudengebonden. Elk individu,
                     elke aparte overtreder, moet aantonen dat hij vanaf 1 november 2003 permanent woonachtig is geweest in de betreffende recreatiewoning.
                     Degenen die toegevoegd zijn aan die huishoudens, en dan doel ik vooral op samenwonen, huwelijk et cetera, terwijl zij weten
                     dat dit liep, hebben het recht op bewoning expliciet niet, uiteraard met uitzondering van kinderen die in deze periode geboren
                     zijn uit ouders die wel dit recht hebben. Ik hoor graag hoe hierop toegezien gaat worden, want mijn partij hecht zeer aan
                     het persoonsgebonden karakter van deze wet om de schade zoveel mogelijk te kunnen beperken. Laat dit goed doordringen tussen
                     de oren van alle overtreders. Ik hoor graag van de minister hoe zij hiertegen aankijkt.
                  </text:p>
      <text:p text:style-name="spreker">De heer <text:span text:style-name="handelingen.naam">Paulus Jansen</text:span> (SP):
               </text:p>
      <text:p text:style-name="spreekbeurt">Ik heb in mijn eigen termijn onderscheid gemaakt tussen twee categorieën mensen die permanent wonen. Dat zijn wat ik maar
                  even noem de liefhebbers van een mooi plekje buiten en de noodwoners, die eigenlijk een huis in de stad zoeken maar daar op
                  een of andere manier niet aan toekomen. De heer Braakhuis heeft de laatste categorie eigenlijk niet behandeld in zijn bijdrage.
                  Is hij met de SP-fractie van mening dat op gemeenten waar dit op grote schaal voorkomt en op corporaties en andere betrokken
                  partijen de plicht rust om tegelijk met het opheffen van de permanente bewoning op die terreinen die mensen een alternatief
                  te bieden? Vindt de GroenLinksfractie dat ook?
               </text:p>
      <text:p text:style-name="spreker">De heer <text:span text:style-name="handelingen.naam">Braakhuis</text:span> (GroenLinks):
               </text:p>
      <text:p text:style-name="alineagroep">Ja, ik vind dat we daarin ruimhartig moeten zijn. Ik denk dat het dan ook gaat om noodgevallen en dus ook om tijdelijke gevallen.
                     Ik vind het dus niet de bedoeling dat die mensen dan permanente bewoningstoestemming krijgen. Ik vind dat de gemeente erop
                     hoort toe te zien dat die mensen adequate bewoning krijgen, maar for the time being zou ik mij kunnen voorstellen dat zo'n
                     gebied als buffer kan worden gebruikt.
                  </text:p>
      <text:p text:style-name="alineagroep.end">Ik rond af. Het zal duidelijk zijn dat wij niet zo enthousiast zijn over dit wetsvoorstel, dat namelijk op zich fouten probeert
                     te herstellen waar dat eigenlijk overtredingen beloond. Mijn laatste vraag aan de minister is hoe zij denkt ervoor te zorgen
                     dat de handhaving vanaf nu wel vlekkeloos verloopt. Hoe zien wij dus toe op de handhaving op de handhaving, om het zo maar
                     te zeggen? Hoe krijgen wij de garantie dat dit soort gebieden voortaan wordt beschermd en voor recreatief gebruik bestemd
                     is en blijft voor allen, en dus niet voorbehouden is aan enkelen? Dat zeg ik natuurlijk ook in het licht van het regeerakkoord,
                     waarin dit kabinet heeft aangegeven dat het dingen wil terugleggen bij de provincies. Dan hoor ik graag van de minister hoe
                     zij dit wil gaan regelen.
                  </text:p>
      <text:p text:style-name="spreker">De heer <text:span text:style-name="handelingen.naam">De Rouwe</text:span> (CDA):
               </text:p>
      <text:p text:style-name="spreekbeurt">Ik heb het hele betoog afgewacht om duidelijkheid te krijgen op de vraag die ik had. Die duidelijkheid is niet gekomen. Mijn
                  vraag is namelijk waar GroenLinks vandaag staat. De fractie heeft immers voor de motie-Veenendaal gestemd. Ik hoor vandaag
                  allemaal mitsen en maren, ook een beetje gekronkel tussen ja of nee. De heer Braakhuis stelt allemaal eisen, maar waar staat
                  hij nu? GroenLinks heeft toch de motie-Veenendaal zelf ondertekend?
               </text:p>
      <text:p text:style-name="spreker">De <text:span text:style-name="handelingen.naam">voorzitter</text:span>:
               </text:p>
      <text:p text:style-name="spreekbeurt">Daar is net al over gesproken.</text:p>
      <text:p text:style-name="spreker">De heer <text:span text:style-name="handelingen.naam">Braakhuis</text:span> (GroenLinks):
               </text:p>
      <text:p text:style-name="spreekbeurt">Volgens mij heb ik die vraag wel beantwoord en heb ik ook gezegd dat ik helemaal niet blij ben met het feit dat we voor die
                  motie hebben gestemd en dat ik daardoor nu ontzettend twijfel. Ik ben namelijk eigenlijk tegen deze wet, maar ik ben mij bewust
                  van de motie, dus ik twijfel.
               </text:p>
      <text:p text:style-name="spreker">De heer <text:span text:style-name="handelingen.naam">De Rouwe</text:span> (CDA):
               </text:p>
      <text:p text:style-name="spreekbeurt">Er is niets tegen twijfel. Het is juist heel goed wanneer je als politicus regelmatig even nadenkt of het nog wel goed is
                  wat je gedaan hebt.
               </text:p>
      <text:p text:style-name="spreker">De heer <text:span text:style-name="handelingen.naam">Braakhuis</text:span> (GroenLinks):
               </text:p>
      <text:p text:style-name="spreekbeurt">Als wij dat allemaal deden ?</text:p>
      <text:p text:style-name="spreker">De heer <text:span text:style-name="handelingen.naam">De Rouwe</text:span> (CDA):
               </text:p>
      <text:p text:style-name="spreekbeurt">Precies. Dan zou ik toch beter geduid willen hebben waarom destijds voor die motie is gestemd en wat er in de tussentijd dan
                  is gebeurd waardoor u bent gaan twijfelen. Zijn het de omstandigheden of is het de koers van de gedachtegang die u aanvankelijk
                  wel had bij de problemen die destijds aanleiding waren om de motie te ondersteunen?
               </text:p>
      <text:p text:style-name="spreker">De heer <text:span text:style-name="handelingen.naam">Braakhuis</text:span> (GroenLinks):
               </text:p>
      <text:p text:style-name="spreekbeurt">Dit is mede ingegeven door een rapport van VROM uit 2009, dus na de laatste motie, waarin ook de vloer wordt aangeveegd met
                  deze wet.
               </text:p>
      <text:p text:style-name="white-marker"><text:span text:style-name="normal"></text:span></text:p>
      <text:p text:style-name="eerste.spreker">De heer <text:span text:style-name="handelingen.naam">Verhoeven</text:span> (D66):
               </text:p>
      <text:p text:style-name="alineagroep">Voorzitter. Niet voor niets is bij wet geregeld dat je niet permanent mag wonen in een vakantiehuisje. Recreatiewoningen zijn
                     daarvoor niet geschikt. Zij voldoen aan andere regels, er wordt minder belasting voor betaald en de grond waarop zij staan
                     is een stuk goedkoper dan bouwgrond. Het is bovendien slecht voor de natuurgebieden, zoals mijn collega van GroenLinks al
                     heeft aangegeven. Kortom, dit is een heel ander soort beloning dan een normaal appartement of eengezinswoning. D66 maakt dat
                     onderscheid dan ook.
                  </text:p>
      <text:p text:style-name="alineagroep">De onrechtmatige bewoning van recreatiewoningen is een dossier met een lange geschiedenis. Vele debatten zijn gevoerd over
                     dit onderwerp en er zijn diverse moties over ingediend. Een aantal daarvan passeerde net al de revue. Vandaag ligt er een
                     wetsvoorstel voor om een einde te maken aan de problemen. D66 staat kritisch tegenover dat wetsvoorstel. Daarom wil ik mijn
                     eerste termijn vooral gebruiken om een aantal vragen aan de minister te stellen.
                  </text:p>
      <text:p text:style-name="alineagroep">Het wetsvoorstel vloeit voort uit de wens van de Kamer om de bewoning van recreatiewoningen strikter te gaan handhaven. Ook
                     heeft de Kamer uitgesproken dat mensen voor 31 oktober 2003 een persoonsgebonden beschikking moesten krijgen. D66 heeft die
                     motie ook gesteund. Het betreft de motie-Neppérus uit 2008.
                  </text:p>
      <text:p text:style-name="alineagroep">Ondertussen is er in gemeenten als gevolg van deze motie veel beweging geweest op het gebied van recreatiewoonbeleid. In 2005
                     werd 17% van de recreatiewoningen, dus bijna één op de vijf, onrechtmatig bewoond. In 2009 was dat nog maar 8%. Daarvan heeft
                     5% betrekking op bewoners die er al voor 31 oktober 2003 woonden. Dit is gebleken uit het rapport van de VROM-Inspectie. Een
                     derde van de gemeenten heeft de problematiek zelfs al helemaal opgelost. Gemeenten hebben de mogelijkheid om gedoogbeschikkingen
                     af te geven en ze hebben dit ook op grote schaal gedaan.
                  </text:p>
      <text:p text:style-name="alineagroep.end">Toch zijn er nog steeds mensen die zich niet gemeld hebben met het verzoek om een ontheffing. Heeft de minister zicht op de
                     vraag om hoeveel mensen het gaat? De minister geeft aan dat deze mensen geen ontheffing aanvragen uit angst dat de gemeente
                     dan bekend wordt met hun situatie van onrechtmatige bewoning. Volgens mijn fractie is dat geen reden om daarom een generieke
                     wettelijke maatregel te treffen. Dat kun je ook op een andere manier oplossen. Kan de minister aangeven bij hoeveel aanvragen
                     deze angst terecht is geweest? In hoeveel gevallen van een melding is er daadwerkelijk overgegaan tot handhaving? In hoeveel
                     gevallen is bij het ontbreken van gemeentelijk handhavingsbeleid toch geen ontheffing toegekend, omdat dit volgens het Bro
                     niet verplicht is?
                  </text:p>
      <text:p text:style-name="spreker">De heer <text:span text:style-name="handelingen.naam">Paulus Jansen</text:span> (SP):
               </text:p>
      <text:p text:style-name="spreekbeurt">De heer Verhoeven verwees naar een onderzoek van de VROM-Inspectie uit 2009 of 2008. Ik heb het rapport op dit moment niet
                  bij de hand. Als ik het mij goed kan herinneren, ging dat over de officiële recreatiewoningen, woningen dus die als zodanig
                  die bestemming hebben. Mijns inziens kloppen de cijfers voor deze woningen. Volgens de observatie van de SP is er de afgelopen
                  periode echter wel een zeer sterke stijging geweest van permanente bewoning van "stacaravans", de trailerparken. Dat is de
                  onderkant van de markt, waar heel veel mensen uit nood terecht zijn gekomen. Maakt D66 onderscheid tussen deze twee categorieën?
                  Klopt het dat de categorie aan de onderkant op dit moment toeneemt?
               </text:p>
      <text:p text:style-name="spreker">De heer <text:span text:style-name="handelingen.naam">Verhoeven</text:span> (D66):
               </text:p>
      <text:p text:style-name="spreekbeurt">Ik ben afgegaan op het rapport van de VROM-Inspectie. Daarin staan de officiële cijfers. D66 is altijd in eerste instantie
                  geneigd om af te gaan op de officiële cijfers, die zo goed mogelijk onderzocht zijn door onderzoeksinstanties. Wij sluiten
                  niet de ogen voor de trend die de heer Jansen schetst. Als sprake is van een toename aan de onderkant van de markt en steeds
                  meer mensen, al dan niet uit nood geboren, gaan wonen in dat soort tijdelijke woningen, dan sluiten wij de ogen daar zeker
                  niet voor. Wij hebben op dit moment echter geen feiten of cijfers. Deze zijn ons in ieder geval niet bekend. Dan kunnen wij
                  er ook niet zo heel veel mee. Het zou goed zijn als de SP of een andere organisatie hiernaar onderzoek doet, opdat wij dit
                  kunnen meenemen. Vooralsnog zijn deze gegevens niet beschikbaar.
               </text:p>
      <text:p text:style-name="spreker">De heer <text:span text:style-name="handelingen.naam">Paulus Jansen</text:span> (SP):
               </text:p>
      <text:p text:style-name="spreekbeurt">Zoals ik in mijn bijdrage heb aangegeven, wonen op het grondgebied van de gemeente Zundert – dat is geen grote gemeente –
                  minimaal 500 personen permanent in woningen aan de onderkant van de markt, in trailers. Dat is één gemeente. Ik ben best bereid
                  om het onderzoek nog uit te breiden, maar vindt u, mijnheer Verhoeven, net als de SP het feit dat in één gemeente al sprake
                  is van 500 gevallen, al zorgwekkend genoeg om de minister te vragen, op dit punt actief te bezien hoe de vork in de steel
                  zit?
               </text:p>
      <text:p text:style-name="spreker">De heer <text:span text:style-name="handelingen.naam">Verhoeven</text:span> (D66):
               </text:p>
      <text:p text:style-name="spreekbeurt">Ten eerste. De gemeente Zundert geeft geen beeld dat representatief is voor heel Nederland. Ten tweede. De gemeente Zundert
                  heeft in haar lokale, specifieke situatie blijkbaar een probleem, een trend. Het zijn juist de gemeenten die het beste op
                  lokale trends kunnen inspringen. Juist het feit dat de gemeente Zundert met deze situatie kampt, is reden om ervoor te zorgen
                  dat gemeenten hier zo goed mogelijk op inspringen. Ik kan mij niet voorstellen dat de gemeente Zundert geen weet heeft van
                  deze situatie.
               </text:p>
      <text:p text:style-name="spreker">De heer <text:span text:style-name="handelingen.naam">Paulus Jansen</text:span> (SP):
               </text:p>
      <text:p text:style-name="spreekbeurt">Volgens de heer Verhoeven is het dus niet zo dat heel veel gemeenten in Midden- en Noord-Limburg, waar sprake is van seizoensarbeid,
                  te maken hebben met exact hetzelfde fenomeen. Het is dus niet zo dat het fenomeen zich op grote schaal voordoet op de Veluwe?
                  Het is dus ook niet zo dat in de buurt van de grote steden, bijvoorbeeld van mijn woonplaats Utrecht, in Maarssen, duizenden
                  personen op voormalige campingterreinen permanent in trailers wonen? Is dat allemaal onbekend bij D66? Of zegt u: ik vermoed
                  iets en dit zou eens goed uitgezocht moeten worden?
               </text:p>
      <text:p text:style-name="spreker">De heer <text:span text:style-name="handelingen.naam">Verhoeven</text:span> (D66):
               </text:p>
      <text:p text:style-name="spreekbeurt">Daar ben ik het helemaal mee eens. Ik heb dit zo-even ook aangegeven. Ik sta open voor een onderzoek naar deze categorie.
                  D66, die in alle provincies weer minimaal twee Statenleden heeft en in alle gemeenten is teruggekeerd, weet dat dit soort
                  situaties speelt, natuurlijk. Uit mijn eigen ervaring weet ik dat er studenten zijn die gedwongen zijn om op campings te wonen.
                  Dergelijke schrijnende gevallen doen zich voor, zonder meer. Dat baart ons ook zorgen. Op dit moment zijn daarvan echter geen
                  cijfers en moeten wij het dus doen met vermoedens. Ik heb altijd geleerd dat politiek bedrijven op basis van vermoedens niet
                  heel verstandig is. Ik sta dus open voor een onderzoek, en ik heb zorgen als door zulk onderzoek de suggestie van de heer
                  Jansen bevestigd wordt.
               </text:p>
      <text:p text:style-name="spreker">De heer <text:span text:style-name="handelingen.naam">Houwers</text:span> (VVD):
               </text:p>
      <text:p text:style-name="spreekbeurt">Ik hoorde de heer Verhoeven zeggen dat hij zich graag wil baseren op feiten en cijfers. Hij begon zijn betoog echter met de
                  melding dat vele recreatiewoningen "niet geschikt" zouden zijn om in te wonen. Deze wet ziet er nu juist op dat bewoning alleen
                  nog gebeurt indien aan het Bouwbesluit wordt voldaan. Is de heer Verhoeven net als ik van mening dat vele van die woningen
                  juist wel geschikt zijn om in te wonen? Daarnaast stel ik een vraag over de opmerking van de heer Verhoeven dat er veel minder
                  belasting zou worden betaald. Zou hij kunnen aangeven waarop hij dat baseert? Ik heb namelijk sterk de indruk dat vele van
                  de recreatiewoningbewoners juist meer belasting en niet minder belasting betalen.
               </text:p>
      <text:p text:style-name="spreker">De heer <text:span text:style-name="handelingen.naam">Verhoeven</text:span> (D66):
               </text:p>
      <text:p text:style-name="spreekbeurt">Nu gaat de heer Houwers bijna de kant op dat hij zegt ook voorstander te zijn van het feit dat mensen permanent in dit soort
                  woningen wonen, terwijl wij het volgens mij over één ding eens zijn, namelijk dat die daarvoor niet bedoeld zijn. Ik kan bepaalde
                  stellingnames van mij met argumenten onderbouwen, maar het is natuurlijk gewoon een feit dat recreatiewoningen zijn bedoeld
                  om te recreëren. Dat betekent dat je er een paar weken naartoe gaat om te recreëren, vakantie te vieren, waarna je weer naar
                  je eigen huis gaat. Wij kunnen daar allerlei definities aan koppelen, maar dat ga ik nu niet doen. Er zijn natuurlijk situaties
                  waarbij je uit nood in zo'n woning terechtkomt, maar heel veel mensen zijn gewoon in zulke woningen blijven wonen. Daarvoor
                  zijn die woningen niet bedoeld. Daar gaat het om.
               </text:p>
      <text:p text:style-name="spreker">De heer <text:span text:style-name="handelingen.naam">Houwers</text:span> (VVD):
               </text:p>
      <text:p text:style-name="spreekbeurt">Qua bestemming heeft de heer Verhoeven een punt. Dat is onomstreden. Mij gaat het echter om de kwalificatie "geschikt". "Geschikt"
                  houdt ook gewoon in "feitelijk mogelijk", en feitelijk mogelijk is het zeker om daarin te wonen. Alleen het feit dat het gebeurt
                  toont dat al aan. Mijn tweede punt betrof de suggestie dat er veel minder belasting betaald zou worden door deze mensen. Die
                  suggestie hoor ik door de heer Verhoeven niet gestaafd worden.
               </text:p>
      <text:p text:style-name="spreker">De heer <text:span text:style-name="handelingen.naam">Verhoeven</text:span> (D66):
               </text:p>
      <text:p text:style-name="spreekbeurt">Ik kan er wel iets over zeggen, hoor.</text:p>
      <text:p text:style-name="spreker">De heer <text:span text:style-name="handelingen.naam">Houwers</text:span> (VVD):
               </text:p>
      <text:p text:style-name="spreekbeurt">Ik denk dat het ook niet juist is. Het zou beter zijn om dat niet als argument te gebruiken.</text:p>
      <text:p text:style-name="spreker">De heer <text:span text:style-name="handelingen.naam">Verhoeven</text:span> (D66):
               </text:p>
      <text:p text:style-name="spreekbeurt">"Geschikt" is nu juist wel een subjectief woord. Over het woord "geschikt" kun je geen feitelijke overeenstemming krijgen.
                  Ik vind het regeerakkoord niet geschikt, terwijl de VVD juist heeft gezegd dat er geen enkele fout in staat. Toch vind ik
                  het niet geschikt. Daarover kun je dus eindeloos blijven debatteren. Dat doen wij niet. In reactie op de vraag over de belasting
                  zeg ik dit: vanwege de bouwgrond zijn de kosten van die woningen een stuk lager dan die van de gemiddelde woning van vergelijkbare
                  grootte op dezelfde locatie. Volgens mij is dat wel feitelijk aan te tonen. In die zin heb je minder lasten, minder belasting,
                  minder kosten door in zo'n woning te wonen. Zo zou ik het bedoeld willen hebben.
               </text:p>
      <text:p text:style-name="spreker">De <text:span text:style-name="handelingen.naam">voorzitter</text:span>:
               </text:p>
      <text:p text:style-name="spreekbeurt">Dank u wel. Ik ga de sokken erin zetten, want wij lopen achter op schema.</text:p>
      <text:p text:style-name="spreker">De heer <text:span text:style-name="handelingen.naam">Verhoeven</text:span> (D66):
               </text:p>
      <text:p text:style-name="spreekbeurt">Ik doe met u mee, voorzitter.</text:p>
      <text:p text:style-name="spreker">De <text:span text:style-name="handelingen.naam">voorzitter</text:span>:
               </text:p>
      <text:p text:style-name="spreekbeurt">Daar hoopte ik al op.</text:p>
      <text:p text:style-name="spreker">De heer <text:span text:style-name="handelingen.naam">Verhoeven</text:span> (D66):
               </text:p>
      <text:p text:style-name="alineagroep">Het doel van het wetsvoorstel is het verschaffen van helderheid aan bewoners. Bewoners van vóór 2003 moesten volgens eerdere
                     afspraken voor 1 januari helderheid krijgen. Wij zitten inmiddels in maart 2011. Kan de minister aangeven hoeveel mensen nog
                     steeds geen duidelijkheid hebben over het bewonen van hun recreatiewoning? Wat is er in 2010 nog gebeurd om alsnog die helderheid
                     te verschaffen?
                  </text:p>
      <text:p text:style-name="alineagroep">Het wetsvoorstel regelt dat mensen die voor 31 oktober 2003 in een vakantiehuisje woonden een persoonsgebonden ontheffing
                     krijgen. Daarmee treedt het wetsvoorstel in de autonome bevoegdheden van gemeenten, want gemeenten worden hiertoe door deze
                     wet verplicht. De motie-Neppérus had een heel andere strekking. Volgens die motie werden gemeenten hiertoe namelijk opgeroepen.
                     Tussen verplichten en oproepen zit een wereld van verschil. Het aardige is nu juist dat de gemeenten hebben geluisterd naar
                     de oproep en daarom niet meer verplicht zouden moeten worden. Dat is een belangrijk punt voor mijn fractie. De Raad van State
                     heeft mede om deze reden een zwaarwegend negatief advies geformuleerd. Voor de bevoegdheden van de gemeenten geldt: decentraal
                     wat kan, centraal wat moet. Om met de heer Houwers te spreken: je gaat erover of je gaat er niet over. Voor de bevoegdheden
                     van gemeenten geldt die regel en dat staat bij ons centraal. Kan de minister uiteenzetten waarom zij van mening is dat er
                     nu – ineens, zou ik bijna zeggen – centraal maatregelen moeten worden getroffen?
                  </text:p>
      <text:p text:style-name="alineagroep">Uit de voortgangsrapportage van de VROM-Inspectie blijkt dat de situatie is verbeterd, met name in het handhaven en het optreden
                     van de gemeenten. Is de minister van mening dat gemeenten zich onvoldoende inzetten en dat daarom vermindering van de autonomie
                     noodzakelijk is? Is de minister van mening dat de problematiek zodanig groot is dat hierdoor – doordat het probleem dus blijkbaar
                     nog steeds in een bepaalde vorm bestaat – ingrijpen noodzakelijk is? Kan de minister uitgebreid ingaan op de alternatieve
                     aanpakken die de Raad van State heeft geformuleerd?
                  </text:p>
      <text:p text:style-name="alineagroep">Het wetsvoorstel heeft ook als gevolg dat de belangen van de bewoners zwaarder worden gewogen dan de ruimtelijke ordening.
                     Ik doel dan natuurlijk vooral op de natuurkwaliteit, die door de ruimtelijke ordening beschermd wordt. Natuurgebieden en waardevolle
                     landschappen moeten beschikbaar blijven voor recreatie. Te allen tijde moet worden voorkomen dat in deze kwetsbare gebieden
                     woonwijken ontstaan, zoals de PVV-fractie blijkbaar het liefst zou zien. Ik ben daar echt van geschrokken. De bestemmingsplannen
                     wijzen deze kwetsbare gebieden aan. Door te gedogen dat mensen permanent in de recreatiewoningen kunnen wonen, worden deze
                     groene ruimtes aangetast. Dat wil mijn fractie koste wat kost voorkomen. Ik sluit mij daarom aan bij de inbreng van de GroenLinksfractie.
                  </text:p>
      <text:p text:style-name="alineagroep">Tot slot richt ik mijn blik op de toekomst. Het wetsvoorstel heeft betrekking op een groep bewoners die al minimaal acht jaar
                     in een vakantiehuisje wonen. Zij verdienen duidelijkheid. Bijna de helft van de permanente bewoners van vakantiehuisjes zit
                     er echter korter dan sinds oktober 2003 in. 8% van alle vakantiehuisjes wordt namelijk permanent bewoond en 3% van alle vakantiehuisjes
                     wordt permanent bewoond door mensen die er korter dan sinds 2003 in zitten. Op welke manier gaat de minister voorkomen dat
                     wij hier over acht jaar weer staan om een regeling te treffen voor de mensen die vanaf 2010 in een vakantiehuisje wonen? Wat
                     zijn de belangrijkste problemen waar de gemeenten nu nog tegen aanlopen bij de handhaving? Bewoners van vakantiehuisjes hebben
                     een goedkoop huis met lagere rioolheffingen en dergelijke. Is de minister bereid om ook te kijken naar de scheve prikkels
                     die de bewoners zelf hierdoor ondervinden?
                  </text:p>
      <text:p text:style-name="alineagroep.end">Zoals ik al aangaf, staat mijn fractie kritisch tegenover het wetsvoorstel. De omvang van het probleem blijft onduidelijk.
                     Ook is het treden in de gemeentelijke autonomie voor mijn fractie nog onvoldoende onderbouwd en gerechtvaardigd. Ik kijk dus
                     zeer uit, als altijd, naar de reactie van de minister.
                  </text:p>
      <text:p text:style-name="spreker">De <text:span text:style-name="handelingen.naam">voorzitter</text:span>:
               </text:p>
      <text:p text:style-name="spreekbeurt">Ik wil de vaart erin zetten omdat er om 13.30 uur stemmingen zijn. Een aantal collega's van ons heeft andere verplichtingen.
                  We moeten dus proberen om dit debat uiterlijk om 13.00 uur te hebben afgerond. Dat moet volgens mij kunnen.
               </text:p>
      <text:p text:style-name="white-marker"><text:span text:style-name="normal"></text:span></text:p>
      <text:p text:style-name="eerste.spreker">De heer <text:span text:style-name="handelingen.naam">De Rouwe</text:span> (CDA):
               </text:p>
      <text:p text:style-name="alineagroep">Voorzitter. Een rechtvaardige overheid biedt rechtszekerheid aan haar inwoners. Op het gebied van recreatiewoningen heeft
                     de overheid daarin enkele steken laten vallen. Dat is te betreuren. Mensen die in de jaren negentig tot tevredenheid langere
                     tijd permanent in een recreatiewoning verbleven, zonder dat de gemeente hun heeft gezegd dat dit niet toegestaan is, zijn
                     toen gaan geloven dat er sprake was van een permanent gedoogbeleid, terecht of onterecht. Pas in 2003 is, tenminste op landelijk
                     niveau, duidelijk gemaakt dat er van eindeloos gedogen geen sprake kan en mocht zijn. Het was echter vaak niet zozeer bewust
                     gedoogbeleid als wel een gebrek aan het stellen van prioriteit door gemeenten of het ontwijken van conflicten. Dat is niet
                     goed te praten. Mede naar aanleiding van dit wetsvoorstel, dat mensen die aan enkele afgebakende voorwaarden voldoen recht
                     geeft op een persoonsgebonden vergunning, denken wij dat wij nu iets kunnen herstellen dat wij misschien niet hadden moeten
                     herstellen, omdat het misschien wel op lokaal niveau had moeten plaatsvinden.
                  </text:p>
      <text:p text:style-name="alineagroep">Ik loop eerst de kritiek van enkele maatschappelijke partijen bij langs. Ten eerste is er de kritiek van de gemeenten. Voor
                     de gemeenten die hun zaakjes voor elkaar hebben, heeft dit wetsvoorstel volgens mij geen gevolgen. Gemeenten die onvoldoende
                     hebben gehandhaafd en/of inconsequent zijn geweest doen dezer dagen vergeefs bij ons een beroep op hun autonomie. Ook andere
                     leden in de Kamer hebben hierop al gewezen. Gespreide verantwoordelijkheid is een van hun uitgangspunten en een van onze uitgangspunten.
                     Als verantwoordelijkheid echter niet wordt waargemaakt, is zij niet onaantastbaar. Als dit wel zo is, zou gespreide verantwoordelijkheid
                     al gauw een heilig huisje worden in plaats van een principe.
                  </text:p>
      <text:p text:style-name="alineagroep">Ik ga verder met de kritiek van de belanghebbenden. Veel permanente bewoners van recreatiewoningen zullen bij dit voorstel
                     gediend zijn, omdat zij recht krijgen op vrijstelling van het bestemmingsplan. Anderen, die korter dan zeven jaar in een recreatiewoning
                     wonen of aan wie al eerder is gezegd dat zij het huis uit moesten, hebben geen voordeel bij deze wet. Die voorwaarden vindt
                     de CDA-fractie echter rechtvaardig. Ik wil daaraan niet tornen. Al langer is in deze Kamer gesproken over de wet die zou kamen.
                     Al langer heeft de Kamer een signaal gegeven. Wij vinden dat wij nu moeten doorpakken, alhoewel er zeker iets valt te zeggen
                     voor ontheffingen op breder niveau. Wij willen de ingezette koers echter doorzetten om tot een goed einde te komen.
                  </text:p>
      <text:p text:style-name="alineagroep">Andere critici stellen dat de handhavingslast voor gemeenten te groot is en dat dit reden zou moeten zijn voor verruiming
                     van deze wet. Dat heeft echter de schijn van gelegenheidsargument. Bovendien mogen rechtvaardigheid en handhaving wat kosten.
                     Handhaving is nu eenmaal een taak van de overheid. En als we nu doorpakken, gaan over twee jaar de handhavingslasten voor
                     gemeenten zelfs omlaag.
                  </text:p>
      <text:p text:style-name="alineagroep">Voorzitter. Ik heb een aantal vragen. Ik begin met de persoonsgebonden omgevingsvergunningen. In de wet staat het volgende:
                     "Een omgevingsvergunning is niet overdraagbaar en vervalt zodra de bewoner de bewoning heeft beëindigd". Ik vraag de minister
                     of bijvoorbeeld van een ouder echtpaar waarvan een van de partners komt te overlijden, de andere partner het recht blijft
                     houden op bewoning en niet alsnog het huis uitgezet wordt. Ik krijg graag een toezegging van de minister dat dit niet het
                     geval is en dat het recht overdraagbaar is op een geregistreerde partner of echtgenoot.
                  </text:p>
      <text:p text:style-name="alineagroep">Wij constateren via de RECRON een spanning tussen een publiekrechtelijke vergunningsituatie, de persoonsgebonden vergunning,
                     en privaatrechtelijke afspraken, bijvoorbeeld in een huurovereenkomst. Dit kan in situaties van modernisering tot onduidelijkheid
                     leiden tussen een ondernemer en een huurder. Is de minister het ermee eens dat de beperkte looptijd van de huurovereenkomst
                     een beperking stelt aan de termijn van de persoonsgebonden vergunning?
                  </text:p>
      <text:p text:style-name="alineagroep.end">Met het voorliggende wetsvoorstel worden recreanten die vóór 31 oktober 2003 hun recreatieverblijf hebben betrokken en daar
                     permanent wonen, in gelegenheid gesteld om een persoonsgebonden gedoogbeschikking of een persoonsgebonden ontheffing aan te
                     vragen. Voor het CDA is deze deadline keihard. De recreanten van vóór 31 oktober krijgen de vergunning wel en de recreanten
                     van na 31 oktober niet. Graag krijgen wij een toezegging van de minister op dit punt. Is dit een harde grens? Wordt erop gehandhaafd?
                     Hoe voorkomen we dat we opnieuw in een onduidelijke situatie terechtkomen? Daarbij wil ik graag weten welke garanties de minister
                     kan geven of welke stappen zij nodig acht om gemeenten erop te wijzen dat er nu wel gehandhaafd moet worden.
                  </text:p>
      <text:p text:style-name="spreker">De heer <text:span text:style-name="handelingen.naam">Paulus Jansen</text:span> (SP):
               </text:p>
      <text:p text:style-name="spreekbeurt">De SP-fractie vindt net als de CDA-fractie dat het oud zeer opgeruimd moet worden. Ik proef uit de woorden van de heer De
                  Rouwe dat er een zekere ongerustheid is over de handhaving: het moet gebeuren, maar gaat het lukken? Vindt hij ook dat we
                  moeten proberen het probleem bij de bron aan te pakken door bijvoorbeeld het ruimtelijk kader voor openluchtrecreatieterreinen
                  – ik doel op campings en chaletparken et cetera – te verhelderen? Zo wordt voorkomen dat het stuwmeer zich de komende jaren
                  weer geleidelijk aan gaat vullen.
               </text:p>
      <text:p text:style-name="spreker">De heer <text:span text:style-name="handelingen.naam">De Rouwe</text:span> (CDA):
               </text:p>
      <text:p text:style-name="spreekbeurt">Ik heb zojuist met interesse het interruptiedebat op dit punt gevolgd. Ik heb het idee dat de heer Jansen een terecht onderwerp
                  aansnijdt. Ik moet zeggen dat een diepere kennis van mijn kant op dit dossier nog ontbreekt. Ik dacht al wel dat we er eens
                  naar moeten kijken. Ik stel hier wel de vraag op welk niveau dat primair moet plaatsvinden. Mijn fractie is er voorstander
                  van dat dit op lokaal, provinciaal niveau moet gebeuren. Dat neemt niet weg dat ik de vraag van de heer Jansen begrijp. Ik
                  vind het onderwerp van vandaag niet de juiste gelegenheid om hier dieper op in te gaan, maar het is goed als we er nader op
                  ingaan in een debat. Ik sta open voor de suggestie van de SP, maar ik proef ook een traditioneel verschil van inzicht over
                  waar de verantwoordelijkheid moet liggen. Mijn uitgangspunt is dat het op lokaal of provinciaal niveau opgepakt moet worden.
               </text:p>
      <text:p text:style-name="spreker">De heer <text:span text:style-name="handelingen.naam">Paulus Jansen</text:span> (SP):
               </text:p>
      <text:p text:style-name="spreekbeurt">Dat is heel positief. Ik denk in de richting van een verordening op grond van de Wet ruimtelijke ordening. Je kunt landelijk
                  een verordening vaststellen met kaders voor de eisen die je stelt aan terreinen voor openluchtrecreatie. De uitvoering is
                  dan lokaal geregeld. Spreekt die denkrichting de heer De Rouwe ook aan?
               </text:p>
      <text:p text:style-name="spreker">De heer <text:span text:style-name="handelingen.naam">De Rouwe</text:span> (CDA):
               </text:p>
      <text:p text:style-name="spreekbeurt">Ik wil zo ver niet gaan. Ik wil eerst de voors en tegens zien. Ik heb gezegd dat dit dossier afwijkt van het wetsvoorstel
                  waarover wij spreken. Ik heb wel de ideologische lijn neergelegd dat dit debat niet primair bij het Rijk moet plaatsvinden,
                  maar zo veel mogelijk decentraal.
               </text:p>
      <text:p text:style-name="spreekbeurt">De vergadering wordt van 11.40 uur tot 11.55 uur geschorst.</text:p>
      <text:p text:style-name="agendapunt"><text:span text:style-name="vet">Voorzitter: Van Gent</text:span></text:p>
      <text:p text:style-name="white-marker"><text:span text:style-name="normal"></text:span></text:p>
      <text:p text:style-name="eerste.spreker">Minister <text:span text:style-name="handelingen.naam">Schultz van Haegen-Maas Geesteranus</text:span>:
               </text:p>
      <text:p text:style-name="alineagroep">Voorzitter. We spreken over het wetsvoorstel vergunning onrechtmatige bewoning van recreatiewoningen. De doelgroep wordt gevormd
                     door de onrechtmatige bewoners van recreatiewoningen die hun bewoning gestart zijn vóór 1 november 2003 en er sinds die tijd
                     wonen. Toen ik zag dat dit wetsvoorstel behandeld zou worden, vroeg ik me ernstig af of dat wel zo behandeld zou moeten worden.
                     Het past eigenlijk niet bij het huidige regeerakkoord waarin aangekondigd staat dat we het ruimtelijk beleid zo veel mogelijk
                     willen decentraliseren naar de partijen die het dichtst bij de burger staan. In eerste instantie ben ik niet erg enthousiast
                     over de rijksbemoeienis met dit onderwerp via dit wetsvoorstel. Een selectievere overheid met focus op taken van nationaal
                     belang laat dit item naar mijn mening graag over aan de decentrale overheden. Het dossier van recreatiewoningen is van oudsher
                     ook primair een gemeentelijke verantwoordelijkheid. Daar hoort het wat mij betreft ook thuis. Tegelijkertijd weet ik ook welke
                     discussie er de afgelopen jaren heeft plaatsgevonden in de Kamer. Dat heeft ook verwachtingen gewekt bij de decentrale overheden
                     en de burgers. De eerdere oproepen vanuit de Kamer zijn mij goed bekend. Ik denk dat dit een geschikt moment is om die finale
                     duidelijkheid te bieden. Daarom is het van belang dit wetsvoorstel te behandelen. Daarmee organiseren we wat mij betreft een
                     sluitstuk van de problematiek omtrent onrechtmatige permanente bewoning.
                  </text:p>
      <text:p text:style-name="alineagroep">Ik hecht eraan dat deze wet eenvoudig van lijn is. Ik zal dus zeer terughoudend zijn bij de behandeling van eventuele amendementen.
                     De wet moet namelijk vooral de uitvoering van de voorliggende moties inhouden. Het zou bestuurlijk onbehoorlijk kunnen zijn
                     om regels te veranderen die al met de gemeenten zijn afgesproken. Daarmee geef je namelijk een andere invulling aan datgene
                     waarop de afgelopen jaren is gestuurd. Natuurlijk kijk ik ook naar het geleverde commentaar van de VNG en de Raad van State.
                     Zij hebben hun twijfels bij de manier waarop dit probleem in deze wet georganiseerd moet worden. Ik streef naar afronding
                     van de problematiek en naar een zo eenvoudig mogelijke en heldere lijn.
                  </text:p>
      <text:p text:style-name="alineagroep.end">In het debat kwamen ook andere elementen naar voren. De SP-fractie bracht de langkampeerders en de stacaravans in. Ik wil
                     erop wijzen dat dat niet onder deze wetgeving valt. Wij hebben het nu over recreatiewoningen. Die vallen onder het Bouwbesluit
                     en dat is opgenomen in de Nota Ruimte en in de structuurvisie. De discussie over langkampeerders heeft in het verleden plaatsgevonden
                     rond de Wet op de openluchtrecreatie. Dat viel toen onder LNV en zal nu onder EL&amp;I vallen, voor zover daarover nog gediscussieerd
                     gaat worden. Het is dus een andere problematiek. Ik begrijp goed wat de heer Jansen daarover zei, maar dat is niet waarover
                     dit wetsvoorstel gaat.
                  </text:p>
      <text:p text:style-name="spreker">De heer <text:span text:style-name="handelingen.naam">Paulus Jansen</text:span> (SP):
               </text:p>
      <text:p text:style-name="spreekbeurt">Dat was ons bekend. De problematiek gaat natuurlijk wel over permanente bewoning, al is het door een andere groep. In dat
                  opzicht wil ik ervoor pleiten dat de minister zich er, eventueel samen met haar collega, over uitlaat hoe zij het probleem
                  van permanente bewoning aan de onderkant van de woningmarkt op die recreatieterreinen op een ordentelijke manier wil oplossen.
               </text:p>
      <text:p text:style-name="spreker">Minister <text:span text:style-name="handelingen.naam">Schultz van Haegen-Maas Geesteranus</text:span>:
               </text:p>
      <text:p text:style-name="alineagroep">Daar kan ik heel helder over zijn, ook al spreek ik over het terrein van mijn collega. Dat is een gemeentelijke aangelegenheid
                     en dat moet je dus niet op rijksniveau organiseren.
                  </text:p>
      <text:p text:style-name="alineagroep">Voorzitter. Het wetsvoorstel waarover we vandaag spreken, is inmiddels vooral nodig voor de bewoners die zich niet of niet
                     meer in de Gemeentelijke Basisadministratie hebben ingeschreven op het adres van hun recreatiewoning. Aan verreweg de meeste
                     inwoners die bij de gemeenten wel bekend zijn, is namelijk inmiddels zekerheid gegeven. Ik ontwerp geen wettelijke regeling
                     voor de bewoners die hun onrechtmatige bewoning van een recreatiewoning zijn gestart na 31 oktober 2003 omdat bij hen geen
                     sprake is van een langdurig bestaande en feitelijk gedoogde bewoning, noch van de destijds door de Kamer bedoelde schrijnende
                     situaties uit het verleden. Mede door de ruime aandacht die aan onrechtmatige bewoning is gegeven na 31 oktober 2003, wist
                     elke nieuwe bewoner vanaf die datum donders goed dat wonen in een recreatiewoning niet is toegestaan.
                  </text:p>
      <text:p text:style-name="alineagroep">Dan de omvang van de bestaande problematiek. De gemeenten hebben, zoals een aantal Kamerleden al heeft gezegd, de afgelopen
                     jaren fors geïnvesteerd in het geven van duidelijkheid. Het is jammer dat we hier nu staan omdat ze dat niet veel eerder hebben
                     gedaan en hebben gehandhaafd, maar we hebben nu kunnen zien dat het aantal probleemsituaties fors is gedaald. Per 1 januari
                     2009 waren er nog ongeveer 8000 onrechtmatige bewoners zonder duidelijkheid van de gemeente of zij hun bewoning al dan niet
                     mochten voortzetten. Inmiddels, zo blijkt uit een recente steekproef, is nog slechts in enkele honderden bij de gemeenten
                     bekende gevallen geen duidelijkheid gegeven. Dat is heel weinig als je naar de gehele problematiek kijkt.
                  </text:p>
      <text:p text:style-name="alineagroep">Er zijn echter ook bewoners die zich niet in de GBA hebben ingeschreven op het adres van hun recreatiewoning of die zich zelfs
                     hebben laten uitschrijven. De BelangenVereniging Vrij Wonen heeft het over vele duizenden. Voor ons is dit niet verifieerbaar.
                     Daarmee onttrekken deze bewoners zich aan de inventarisatie van een groot aantal gemeenten en vormen ze in het algemeen onbekende
                     gevallen. Aan hen hebben de gemeenten nog geen duidelijkheid kunnen geven. Ik denk dat deze gevallen wel eens verwarring veroorzaken
                     over de grootte van de aantallen. Het aantal bekende gevallen is de afgelopen jaren in elk geval enorm afgenomen, van 17.000
                     naar 8000 naar enkele honderden nu. We weten niet hoeveel onbekende gevallen er zijn. De noodzaak van dit wetsvoorstel en
                     dus van de forse inbreuk op de gemeentelijke autonomie ligt inmiddels dus vooral in het bieden van duidelijkheid aan de niet-ingeschreven
                     of uitgeschreven bewoners.
                  </text:p>
      <text:p text:style-name="alineagroep.end">Ik ga nu in op de specifieke vragen die de Kamerleden hebben gesteld. Ik heb de meeste dingen over de huidige situatie en
                     de aantallen al gezegd. De grens van 31 oktober 2003 is voor mij inderdaad keihard.
                  </text:p>
      <text:p text:style-name="spreker">De heer <text:span text:style-name="handelingen.naam">Verhoeven</text:span> (D66):
               </text:p>
      <text:p text:style-name="spreekbeurt">Mijn excuses dat ik zo laat ben, maar voordat de minister ingaat op de specifieke vragen, zou ik graag een vraag stellen over
                  haar inleiding. De minister geeft aan dat er duidelijke resultaten zijn geboekt door de handelingen van de gemeenten, hoewel
                  die pas na enige tijd op gang gekomen zijn. Ziet de minister een mogelijkheid om, meer dan in het voorliggende wetsvoorstel
                  gebeurt, rekening te houden met het feit dat er al een heleboel is gebeurd?
               </text:p>
      <text:p text:style-name="spreker">Minister <text:span text:style-name="handelingen.naam">Schultz van Haegen-Maas Geesteranus</text:span>:
               </text:p>
      <text:p text:style-name="spreekbeurt">Met dit wetsvoorstel bieden we uiteindelijk duidelijkheid aan degenen die continu in onduidelijkheid hebben gezeten omdat
                  de gemeente niet heeft gehandeld. De gemeenten die hun best hebben gedaan en goed hebben gehandeld, hebben dus geen last van
                  dit wetsvoorstel. De gemeenten die niet hebben gehandeld en in gebreke zijn gebleven, zijn de enige gemeenten die nu worden
                  gedwongen om een permanente vergunning af te geven of in ieder geval een besluit te nemen over de wijze waarop ze gaan handhaven.
                  Degenen die het goed gedaan hebben, worden niet gestraft, maar degenen die het niet goed gedaan hebben, ondervinden nu last
                  van dit wetsvoorstel. In mijn betoog was al te horen dat het niet mijn voorkeur geniet om dit op deze manier te regelen, maar
                  dat ik tegelijkertijd kijk naar de discussie die de afgelopen jaren is gevoerd en het beleid dat is ingezet. Ik zou het dus
                  niet netjes vinden als ik dit opeens zou terugtrekken. Ik ben echter wel blij dat het gaat om een tijdelijke wet die na twee
                  jaar komt te vervallen.
               </text:p>
      <text:p text:style-name="spreker">De heer <text:span text:style-name="handelingen.naam">Verhoeven</text:span> (D66):
               </text:p>
      <text:p text:style-name="alineagroep">Dat is helder. Met deze benadering kan ik wel iets in dit stadium.</text:p>
      <text:p text:style-name="alineagroep.end">De onbekende gevallen vormen een ander aandachtspunt. Is er een manier waarop de rijksoverheid de gemeenten kan helpen om
                     de onbekende gevallen, die buiten de onderzoekscijfers en de GBA vallen, in kaart te krijgen?
                  </text:p>
      <text:p text:style-name="spreker">Minister <text:span text:style-name="handelingen.naam">Schultz van Haegen-Maas Geesteranus</text:span>:
               </text:p>
      <text:p text:style-name="spreekbeurt">Ik zou daar nu echt niet nationaal op willen gaan sturen. De mensen die zich niet hebben gemeld en die niet ingeschreven staan,
                  moeten zelf naar de gemeente gaan om aan te tonen dat zij er in die periode wel altijd gewoond hebben en op basis daarvan
                  de discussie aangaan. Als Rijk zou ik daar nu niet een extra handhavingsactie op willen zetten.
               </text:p>
      <text:p text:style-name="spreker">De <text:span text:style-name="handelingen.naam">voorzitter</text:span>:
               </text:p>
      <text:p text:style-name="spreekbeurt">De laatste keer.</text:p>
      <text:p text:style-name="spreker">De heer <text:span text:style-name="handelingen.naam">Verhoeven</text:span> (D66):
               </text:p>
      <text:p text:style-name="spreekbeurt">Om de verwarring weg te nemen, ik wil hier ook niet sturen. Ik heb dat zojuist ook aangegeven. De landelijke overheid kan
                  behalve sturen, ook motiveren, helpen en aanjagen. Wij hebben wel vaker gesproken over de verschillende verhoudingen tussen
                  de bestuurslagen. Is er een mogelijkheid om zonder te sturen toch tot verbetering te komen?
               </text:p>
      <text:p text:style-name="spreker">Minister <text:span text:style-name="handelingen.naam">Schultz van Haegen-Maas Geesteranus</text:span>:
               </text:p>
      <text:p text:style-name="spreekbeurt">Er is misschien nog een ander inzicht. Als je je niet inschrijft in de basisadministratie of je zelfs uitschrijft uit de basisadministratie,
                  is het de vraag of wij dat op een of andere manier moeten belonen door tegen de gemeenten te zeggen dat zij daarop moeten
                  handelen. Ik denk echt dat de bewoners met de gemeente in gesprek moeten gaan en ervoor moeten zorgen dat zij in die een-op-eenrelatie
                  proberen dit op een goede manier te regelen.
               </text:p>
      <text:p text:style-name="spreker">De heer <text:span text:style-name="handelingen.naam">Braakhuis</text:span> (GroenLinks):
               </text:p>
      <text:p text:style-name="spreekbeurt">Ik beluister dat mensen zich willens en wetens hebben uitgeschreven uit de gemeentelijke basisadministratie, mogelijk om dat
                  proces te frustreren. Hoe kan het anders van duizenden bekende gevallen naar honderden zakken, terwijl er nu opeens duizenden
                  onbekende gevallen blijken te zijn? Verspelen mensen dan niet doodgewoon hun rechten?
               </text:p>
      <text:p text:style-name="spreker">Minister <text:span text:style-name="handelingen.naam">Schultz van Haegen-Maas Geesteranus</text:span>:
               </text:p>
      <text:p text:style-name="alineagroep">Het is niet zo dat die duizenden die eerst bekend waren, zich nu hebben uitgeschreven en dat daardoor het aantal naar honderden
                     is gezakt. Het zijn gewoon gevallen die zijn afgehandeld. Er is veel afgehandeld in de afgelopen periode en vaak ook ten positieve.
                     In 80% van de gevallen heeft de gemeente dan ook permanente bewoning toegekend. Tegelijkertijd is er ook een grote groep onbekende
                     gevallen. Die was er waarschijnlijk ook al daarvoor. Ik denk niet dat de groep van de bekende gevallen kleiner is geworden
                     doordat gevallen onbekend zijn geworden door bewust uitschrijven. Ik weet dat veel mensen niet ingeschreven staan. Dat kan
                     zijn omdat zij dat nooit hebben gedaan omdat ze niet beseften dat ze dat moesten doen of door onbekendheid daarmee. Daaronder
                     kan ook een groep zitten die het bewust heeft gedaan. Bewust uitschrijven moet je nooit belonen.
                  </text:p>
      <text:p text:style-name="alineagroep.end">Dan nog een punt over de mensen die zich nu gemeld hebben bij de gemeente. De heer Verhoeven vroeg hoeveel mensen die zich
                     nu hebben gemeld bij de gemeente, de gedoogbeschikking niet hebben gekregen. Naar inschatting van de inspectie is dit aantal
                     niet erg groot. Ik zei al dat in ongeveer 80% van de gevallen wel een gedoogbeschikking of ontheffing is gegeven. Handhaving
                     in de overige gevallen is vaak een gevolg van de inspanningen van de gemeente en niet van bewoners die zich vrijwillig hebben
                     gemeld met het doel om een gedoogbeschikking te krijgen. Er zijn ook gemeenten die actief hebben gezegd dat zij het in bepaalde
                     gebieden niet willen hebben en die daar ook achteraan zijn gegaan.
                  </text:p>
      <text:p text:style-name="spreker">De heer <text:span text:style-name="handelingen.naam">Paulus Jansen</text:span> (SP):
               </text:p>
      <text:p text:style-name="spreekbeurt">Ik heb gevraagd of de minister op enigerlei wijze toezicht heeft uitgeoefend en of gemeenten bij het afgeven van gedoogbeschikkingen
                  of zelfs het legaliseren van situaties actief getoetst hebben of de woningen aan het Bouwbesluit voldoen en of de woningen
                  niet in natuurgebieden zoals ehs et cetera liggen. Heeft de minister daar zicht op? Is daarnaar onderzoek gedaan of niet?
               </text:p>
      <text:p text:style-name="spreker">Minister <text:span text:style-name="handelingen.naam">Schultz van Haegen-Maas Geesteranus</text:span>:
               </text:p>
      <text:p text:style-name="spreekbeurt">Voorzitter. Ik wil graag een paar blokjes hanteren. Misschien helpt dat in de discussie. Ik wil nu spreken over de huidige
                  situatie en de aantallen en vervolgens over de handhaving, waarbij dat punt terugkomt. Daarna ga ik in op de vragen over persoonsgebondenheid
                  van activiteiten, het nieuwe beleid en ten slotte op het amendement dat er nog ligt.
               </text:p>
      <text:p text:style-name="spreker">De <text:span text:style-name="handelingen.naam">voorzitter</text:span>:
               </text:p>
      <text:p text:style-name="spreekbeurt">Oké. Ik zeg dus tegen de heer Jansen: blijft u opletten.</text:p>
      <text:p text:style-name="spreker">Minister <text:span text:style-name="handelingen.naam">Schultz van Haegen-Maas Geesteranus</text:span>:
               </text:p>
      <text:p text:style-name="alineagroep">Hoe groot is nu het aantal nieuwe gevallen van onrechtmatige bewoning? De inspectie heeft in 2009 een monitor uitgevoerd bij
                     de gemeenten. De rapportage daarvan is de Kamer in 2009 toegezonden. Daarin is ook aangegeven in welke mate nieuwe onrechtmatige
                     bewoning voorkomt. Om een voorbeeld te geven: per 1 januari 2009 ging het om ongeveer 3% van het aantal recreatiewoningen,
                     dus om ongeveer 3000 gevallen van onrechtmatige bewoning sinds die periode, die bij de gemeenten bekend waren. Je ziet nu
                     dat gemeenten vooral op de nieuwe gevallen handhaven. Daarvan was natuurlijk extra duidelijk dat het niet mocht. Zij zijn
                     nog bezig met de afhandeling van de oude gevallen.
                  </text:p>
      <text:p text:style-name="alineagroep">Wat is het onderscheid tussen reguliere en recreatiewoningen? Wat wordt als voor- en nadeel gezien van het laten vervallen
                     van dat onderscheid? Daarnaar is een onderzoek gedaan en wel in 2009, en het rapport naar aanleiding daarvan is aan de Kamer
                     gestuurd. In het najaar van 2009 is dat rapport hier besproken. Toen is door de Kamer aangegeven dat de voordelen van het
                     onderscheid groter zijn dan de nadelen. De Tweede Kamer deelde die conclusie. Alle woningen die recreatiewoningen zijn moeten
                     voldoen aan het Bouwbesluit; anders zou je daar helemaal niet mogen wonen. Maar er is wel onderscheid tussen het type woningen,
                     wat er alles mee heeft te maken of er nutsvoorzieningen moeten worden aangelegd, en of er postbezorging moet plaatsvinden
                     enzovoorts.
                  </text:p>
      <text:p text:style-name="alineagroep">Hoe zit het in het buitenland? Het is heel moeilijk om daar iets eenduidigs over te zeggen, want in elk land gebeurt het anders.
                     Soms verschilt het binnen landen zelfs per regio's. Er zijn meer landen waar het omgekeerde het geval is, dus dat de recreatiewoningen
                     het grootste deel van het jaar leeg staan. In Denemarken mag je je recreatiewoning maar de helft van de tijd bewonen, zodat
                     je hem de andere helft van het jaar verhuurt, om daarmee het toerisme te bevorderen.
                  </text:p>
      <text:p text:style-name="alineagroep">Ik kom toe aan de handhaving. Velen hebben gevraagd naar de zekerheid dat gemeenten gaan handhaven. Uit de monitor waarover
                     ik het net had, blijkt dat de gemeenten heel veel maatregelen hebben genomen om nieuwe permanente bewoning te voorkomen. Uit
                     diezelfde monitor blijkt dat nieuwe onrechtmatige bewoning maar in beperkte mate tot stand komt. Dat heeft vaak te maken met
                     huisvestingsproblemen. Ze weten vaak ook wel waar de problemen vandaan komen. De gemeenten handhaven op de nieuwe permanente
                     bewoning, en proberen dat zoveel mogelijk te voorkomen. Als een gemeente een vergunning afgeeft, wordt getoetst of de recreatiewoning
                     voldoet aan de eisen van het Bouwbesluit. De inspectie ziet geen aanleiding om daar nog een specifiek programma voor te ontwikkelen.
                  </text:p>
      <text:p text:style-name="alineagroep">De heer Monasch heeft gevraagd, wat het kabinet gaat doen aan de duidelijkheid richting gemeenten voor gevallen na 31 oktober
                     2003. Hij overweegt om daarover een amendement in te dienen. Bij deze bewoners is duidelijk dat zij niet in een recreatiewoning
                     mogen wonen. Dat is in die tijd veelvuldig gecommuniceerd. Ik had geen recreatiewoning, maar ik was me ook toen heel erg bewust
                     ervan dat dat verboden was. Het kwam dus bij een breed publiek aan. Inmiddels is over die datum, mede dankzij de veelvuldige
                     communicatie, voldoende duidelijkheid ontstaan.
                  </text:p>
      <text:p text:style-name="alineagroep.end">Hiermee is er geen wettelijke regeling voor "bewoningen" die na 31 oktober zijn gestart, ook niet als het gaat om schrijnende
                     gevallen. Voor gemeenten moet voldoende duidelijk zijn hoe zij daarmee om moeten gaan. Ik weet overigens niet helemaal of
                     dit het antwoord op de vraag is, maar volgens mij hing die vraag ook samen met de peildatum die de gemeenten vaststellen.
                     Gemeenten hebben soms een latere peildatum vastgesteld dan wij nu in de wet hebben. Ervoor krijgen bewoners een gedoogbeschikking,
                     erna wordt gehandhaafd. Het is meer regel dan uitzondering dat er dus gedoogbeschikkingen worden verleend. Dus hebben de gemeenten
                     met hun eigen beleid voor de bewoners na 31 oktober 2003, maar voor de latere gemeentelijke peildatum, grotendeels duidelijkheid
                     verschaft.
                  </text:p>
      <text:p text:style-name="spreker">De heer <text:span text:style-name="handelingen.naam">Paulus Jansen</text:span> (SP):
               </text:p>
      <text:p text:style-name="spreekbeurt">U hebt er heel veel fiducie in dat de gemeenten nu fanatiek handhaven op de nieuwe gevallen van na 31 oktober 2003. Worden
                  eigenaar/bewoners die een contract hebben waarmee ze in principe kunnen verhuren aan derden maar geen gebruikmaken van die
                  mogelijkheid – ze hebben dan in feite een nulurencontract – dan door de desbetreffende gemeenten automatisch beschouwd als
                  niet-permanente bewoner?
               </text:p>
      <text:p text:style-name="spreker">Minister <text:span text:style-name="handelingen.naam">Schultz van Haegen-Maas Geesteranus</text:span>:
               </text:p>
      <text:p text:style-name="spreekbeurt">Ik kan die individuele gevallen natuurlijk niet per gemeente beoordelen, maar de gemeenten weten wat de spelregels zijn bij
                  recreatiewoningen. Daar moeten ze op handhaven. Ik wil die handhavingsrol niet gaan overnemen in de toekomst. De Kamer heeft
                  ooit gevraagd om voor degenen ten aanzien van wie er onduidelijkheid was omdat voor 2003 gemeenten geen duidelijkheid gaven
                  over wel of niet permanente bewoning, een termijn te regelen, in de zin dat ze tot 2010 duidelijkheid van de gemeenten konden
                  krijgen en dat wanneer ze die dan nog niet hadden, we zouden ingrijpen. Welnu, dat laatste doe ik met deze wet. Daarmee zorg
                  ik ervoor dat uiteindelijk die duidelijkheid wordt verschaft aan die laatste groep die nog overgebleven is. De wet zal ook
                  maar twee jaar in werking blijven. Daarna is het echt weer aan de gemeenten om daarop te handhaven. Ik denk dat de gemeente
                  in haar eigen vlees snijdt, als die niet toeziet op het onrechtmatig gebruik van haar recreatieparken.
               </text:p>
      <text:p text:style-name="spreker">De heer <text:span text:style-name="handelingen.naam">Paulus Jansen</text:span> (SP):
               </text:p>
      <text:p text:style-name="spreekbeurt">Ik denk dat het hemd vaak nader is dan de rok, maar de minister gaf zojuist een voortreffelijk voorbeeld van een handhaafbare
                  regeling, namelijk de situatie in Denemarken. Daar moet je namelijk kunnen overleggen dat je 50% van de tijd van het jaar
                  die woning verhuurd hebt. Als je dat niet doet – de minister kiest daar niet voor – kom je terecht in de handhaving waar ook
                  de heer Lucassen zo'n hekel aan heeft, namelijk dat je de tandenborstel moet gaan controleren en moet gaan kijken of de gordijnen
                  open zijn in zo'n pand. Dat is zeer arbeidsintensief. Daar kan je gemeenten niet mee opzadelen. Als je dat wel doet – dat
                  doet de minister – dan schuif je in wezen de verantwoordelijkheid af op partijen die dat gewoon niet kunnen waarmaken.
               </text:p>
      <text:p text:style-name="spreker">Minister <text:span text:style-name="handelingen.naam">Schultz van Haegen-Maas Geesteranus</text:span>:
               </text:p>
      <text:p text:style-name="spreekbeurt">Het controleren of mensen zich conform de verordeningen en de Bouwbesluiten gedragen, is altijd een gemeentelijke taak geweest.
                  Als een gemeente recreatiewoningen conform het bestemmingsplan realiseert, zal zij zelf ook moeten toezien op de regels die
                  er voor gelden. Ik zie daarin geen rol voor het Rijk. Moet ik dan die tandenborstels gaan controleren?
               </text:p>
      <text:p text:style-name="spreker">De heer <text:span text:style-name="handelingen.naam">Paulus Jansen</text:span> (SP):
               </text:p>
      <text:p text:style-name="spreekbeurt">Omdat het gemeenten in het verleden niet lukte om het structureel goed te handhaven, is dat stuwmeer ontstaan. Dat lossen
                  we vandaag op, naar ik hoop. Onze grote zorg is echter dat dit stuwmeer nu weer gevuld gaat worden. En daar doet deze minister
                  helemaal niets aan.
               </text:p>
      <text:p text:style-name="spreker">Minister <text:span text:style-name="handelingen.naam">Schultz van Haegen-Maas Geesteranus</text:span>:
               </text:p>
      <text:p text:style-name="spreekbeurt">Ik ben dat niet met u eens. Dat stuwmeer is in het verleden ontstaan omdat het onduidelijk was wat er nu precies wel en niet
                  mocht met permanente bewoning. Daardoor hebben de gemeenten het lange tijd niet gehandhaafd en niets gedaan en is er voor
                  bewoners een heel vervelende situatie ontstaan. Als je dacht dat je er mocht wonen maar dat uiteindelijk niet zo blijkt te
                  zijn, dan is dat heel vervelend. Voor iedereen na 31 oktober 2003 is het gewoon volstrekt helder. De recreatiewoningen mogen
                  niet permanent bewoond worden. Gemeenten moeten daarop gewoon handhaven. Dat geldt voor alles. Als mensen ergens misbruik
                  van willen maken en iets doen wat tegen de regels is, dan moet je daarop handhaven.
               </text:p>
      <text:p text:style-name="spreker">De heer <text:span text:style-name="handelingen.naam">Braakhuis</text:span> (GroenLinks):
               </text:p>
      <text:p text:style-name="spreekbeurt">Ik vind de minister heel vriendelijk naar de gemeenten toe, maar bestemmingsplan is bestemmingsplan. Volgens mij zijn er zaken
                  zoals artikel 19-procedures om af te wijken van het bestemmingsplan en tot die tijd dient er gewoon gehandhaafd te worden.
                  Dus de gemeenten wisten best waar ze aan toe waren.
               </text:p>
      <text:p text:style-name="spreker">Minister <text:span text:style-name="handelingen.naam">Schultz van Haegen-Maas Geesteranus</text:span>:
               </text:p>
      <text:p text:style-name="alineagroep">Volgens mij is dat geen vraag maar meer een ondersteuning van beleid.</text:p>
      <text:p text:style-name="alineagroep">De heer Verhoeven heeft gevraagd wat er in 2010 nog aan handhaving is gebeurd. Dat heeft vooral betrekking op de gevallen
                     na 1 november 2003 en zeer incidenteel op de gevallen voor 1 november 2003 omdat toen eigenlijk de grote hausse al gehandhaafd
                     was. Verder is mij gevraagd of ik bereid ben te kijken naar de scheve prikkel die nu uitgaat van de gedoogsituatie rond permanente
                     bewoning. Nee, want ik los de oude problematiek op en daarmee beëindig ik ook de rijksrol. Ik acht de gemeenten heel goed
                     in staat die scheve prikkel zelf weg te nemen.
                  </text:p>
      <text:p text:style-name="alineagroep">Dan kom ik op de meer specifieke uitwerking van het wetsvoorstel. Een aantal woordvoerders heeft zijn zorgen geuit over het
                     persoonsgebonden karakter van de vergunning. Gevraagd is hoe ik daarop wil handhaven en hoe het precies zit met het eerdergenoemde
                     bejaarde echtpaar. Het persoonsgebonden karakter van de vergunning houdt in dat elke bewoner die op 31 oktober 2003 meerderjarig
                     was de persoonsgebonden omgevingsvergunning krijgt. Daarmee is ook het vraagstuk van het bejaarde echtpaar opgelost. Althans,
                     als zij daar op dat moment samen woonden, wordt de omgevingsvergunning verleend. De vergunning vervalt op het moment dat de
                     recreatiewoning niet meer wordt bewoond, maar het probleem van de heer De Rouwe is volgens mij hiermee weggenomen. Op het
                     moment dat de bewoners die de vergunning hebben, daar niet meer wonen, wordt de recreatiewoning weer een woning die niet permanent
                     bewoond mag worden.
                  </text:p>
      <text:p text:style-name="alineagroep">Hoe ga ik toezien op het persoonsgebonden karakter van deze wet? Ik rond dit af met dit wetsvoorstel. Daarna is het aan de
                     gemeenten om toe te zien op het persoonsgebonden karakter. Zij pakken dit ook actief op. Ik zie in de handhaving voornamelijk
                     voor henzelf een rol.
                  </text:p>
      <text:p text:style-name="alineagroep">De heer De Rouwe vroeg zich af of de spanning tussen de publiekrechtelijke vergunningsituatie en de persoonsgebonden vergunning
                     in relatie tot privaatrechtelijke afspraken in situaties van modernisering tot onduidelijkheden kan leiden. Hij vroeg zich
                     ook af of ik het ermee eens ben dat de beperkte looptijd van de huurovereenkomst een beperking stelt aan de termijn van de
                     persoonsgebonden vergunning. Dat is niet het geval, want als de huurovereenkomst wordt beëindigd, moet ook de bewoning worden
                     beëindigd en vervalt de vergunning. Ik zie dat de heer De Rouwe er inmiddels ook zelf weer bij is.
                  </text:p>
      <text:p text:style-name="alineagroep.end">Is de persoonsgebonden vergunning zoals die in de wet staat, overdraagbaar op de partner? Zij is niet overdraagbaar op een
                     partner die op 1 november 2003 daar niet was ingeschreven, maar zoals ik al zei, hebben op 1 november 2003 alle op dat moment
                     volwassen personen in die woning die vergunning gekregen. Echtparen worden dus niet ruw van de woning gescheiden als één van
                     hen komt te overlijden.
                  </text:p>
      <text:p text:style-name="spreker">De heer <text:span text:style-name="handelingen.naam">Braakhuis</text:span> (GroenLinks):
               </text:p>
      <text:p text:style-name="spreekbeurt">Hier wil ik iets meer duidelijkheid over. Stel je voor dat je getrouwd bent op 1 april 2004; heeft degene die toen nieuw binnen
                  is gekomen, dan toch rechten?
               </text:p>
      <text:p text:style-name="spreker">Minister <text:span text:style-name="handelingen.naam">Schultz van Haegen-Maas Geesteranus</text:span>:
               </text:p>
      <text:p text:style-name="alineagroep">Nee, degenen die op 1 november 2003 in de recreatiewoning woonden en toen ouder dan 18 jaar waren, hebben recht op de vergunning.
                     Als zich daarna nieuwe gezinssituaties voordoen, hebben de nieuwe personen geen recht op die vergunning.
                  </text:p>
      <text:p text:style-name="alineagroep">De heer Jansen vroeg of ik een kader wil aanscherpen, onder andere op basis van een vereenvoudiging van een aantal gebiedscategorieën.
                     De heer Jansen weet dat ik bezig ben met de actualisatie van de Nota Ruimte en de Nota Mobiliteit. Ik zal daarbij aangeven
                     hoe ik een aantal nationale verantwoordelijkheden wil neerleggen bij de provincies en de gemeenten, omdat ik vind dat die
                     daar thuishoren. Daarbij zullen ook de gebiedscategorieën en de nationale landschappen aan de orde komen. In dat traject zal
                     ik dus met de Kamer verder praten over dit onderwerp, maar de heer Jansen heeft volgens mij in de wetsbehandeling tot nu toe
                     gemerkt dat ik ook daarbij vooral een rol voor de gemeenten en de provincies zie op het punt van de recreatiewoningen.
                  </text:p>
      <text:p text:style-name="alineagroep">Er valt nog heel veel hierover te zeggen, maar ik zal het kort houden. Ik ben met de Raad van State van mening dat dit een
                     heel zwaar middel is, maar ik kijk toch vooral naar de politieke situatie die zich hier heeft voorgedaan. De Kamer heeft verzocht
                     om hier ten enenmale een besluit over te nemen en om handhavend op te treden. Ik ben blij dat dit een tijdelijke wet is, want
                     dat betekent dat de wet uiteindelijk komt te vervallen. We hebben dus niet nog heel lang zware wetgeving terwijl die uiteindelijk
                     niet meer nodig blijkt te zijn.
                  </text:p>
      <text:p text:style-name="alineagroep.end">Tot slot het amendement van de heer Lucassen. Hij wenst dat alleen de eigenaar van een recreatiewoning altijd recht heeft
                     op een omgevingsvergunning, maar het onderscheid tussen een eigenaar en een huurder heeft nog nooit een rol gespeeld in dit
                     dossier. Er is geen enkele aanleiding om dat onderscheid nu wel en bovendien met terugwerkende kracht een rol te laten spelen.
                     Daarnaast zou het bestuurlijk onbetrouwbaar zijn en tot grote uitvoeringsproblemen leiden, als de sinds 1 november 2003 gecommuniceerde
                     eis van bewoning, om in aanmerking te komen voor een vergunning, plotseling zou worden geschrapt. Het zou wat dat betreft
                     door mij ontraden worden. Tot slot zou het uiterst ondoelmatig zijn om, zoals ook wordt voorgesteld, het wetsvoorstel een
                     oneindige werkingsduur te geven. Ik ontraad dat amendement dus.
                  </text:p>
      <text:p text:style-name="spreker">De <text:span text:style-name="handelingen.naam">voorzitter</text:span>:
               </text:p>
      <text:p text:style-name="spreekbeurt">Daarmee is een eind gekomen aan de eerste termijn van de minister. Omdat het nu zo snel gaat, overleg ik eerst met de Kamerleden.</text:p>
      <text:p text:style-name="agendapunt">De vergadering wordt enkele ogenblikken geschorst.</text:p>
      <text:p text:style-name="white-marker"><text:span text:style-name="normal"></text:span></text:p>
      <text:p text:style-name="eerste.spreker">De heer <text:span text:style-name="handelingen.naam">Paulus Jansen</text:span> (SP):
               </text:p>
      <text:p text:style-name="spreekbeurt-eerste">Voorzitter. Deze minister komt snel ter zake, is kort van stof en duidelijk; mijn complimenten daarvoor. Dat wil niet zeggen
                  dat je het altijd met elkaar eens bent. Vandaar dat ik een viertal moties aan de Kamer voorleg.
               </text:p>
      <text:h text:outline-level="2" text:style-name="motie_kop">Motie
                  </text:h>
      <text:p text:style-name="motie">De Kamer,</text:p>
      <text:p text:style-name="motie">gehoord de beraadslaging,</text:p>
      <text:p text:style-name="motie">verzoekt de regering, een landelijk ruimtelijk kader voor recreatieparken en andere verblijfsaccommodaties voor openluchtrecreatie
                     te ontwikkelen, waardoor lagere overheden heldere spelregels meekrijgen voor hun ruimtelijke planning en handhaving ter zake,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8 (32366).
                        </text:p>
      <text:h text:outline-level="2" text:style-name="motie_kop">Motie
                  </text:h>
      <text:p text:style-name="motie">De Kamer,</text:p>
      <text:p text:style-name="motie">gehoord de beraadslaging,</text:p>
      <text:p text:style-name="motie">overwegende dat verouderde campings en recreatieparken in toenemende mate afglijden tot woonplaats voor groepen die niet of
                     in onvoldoende mate in aanmerking komen voor betaalbare reguliere huisvesting;
                  </text:p>
      <text:p text:style-name="motie">overwegende dat deze groep door intensivering van het handhavingsbeleid tegen de permanente bewoning van recreatiewoningen
                     op straat dreigt komen te staan;
                  </text:p>
      <text:p text:style-name="motie">verzoekt de regering om in overleg met de VNG en de woningcorporaties een voorstel aan de Kamer voor te leggen voor het realiseren
                     van extra sociale huurwoningen en/of maatschappelijke opvang in de regio's waar dit probleem speelt,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9 (32366).
                        </text:p>
      <text:h text:outline-level="2" text:style-name="motie_kop">Motie
                  </text:h>
      <text:p text:style-name="motie">De Kamer,</text:p>
      <text:p text:style-name="motie">gehoord de beraadslaging,</text:p>
      <text:p text:style-name="motie">overwegende dat recreatiewoningen in toenemende mate gebruikt worden voor de huisvesting van tijdelijke arbeidskrachten;</text:p>
      <text:p text:style-name="motie">overwegende dat hierdoor, tot dusver zonder enige vorm van sturing, recreatieparken sluipenderwijs een woonfunctie krijgen;</text:p>
      <text:p text:style-name="motie">verzoekt de regering om binnen zes maanden een voorstel aan de Kamer voor te leggen waarbij aangegeven wordt of en zo ja,
                     onder welke condities medegebruik van recreatiewoningen voor de huisvesting van tijdelijke arbeidskrachten acceptabel is,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10 (32366).
                        </text:p>
      <text:h text:outline-level="2" text:style-name="motie_kop">Motie
                  </text:h>
      <text:p text:style-name="motie">De Kamer,</text:p>
      <text:p text:style-name="motie">gehoord de beraadslaging,</text:p>
      <text:p text:style-name="motie">constaterende dat er nog altijd woningen met bestemming "recreatie" verkocht worden, als waren zij bestemd voor permanente
                     bewoning;
                  </text:p>
      <text:p text:style-name="motie">constaterende dat de nieuwe eigenaar een na oktober 2003 aangeschafte woning met bestemming "recreatie" niet permanent mag
                     bewonen;
                  </text:p>
      <text:p text:style-name="motie">verzoekt de regering, een voorstel uit te werken waarbij misleidende verkooptechnieken en advertenties actief bestreden kunnen
                     worden, bijvoorbeeld in de vorm van strafbaarstelling,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11 (32366).
                        </text:p>
      <text:p text:style-name="alineagroep">De heer Houwers heeft geen behoefte aan een tweede termijn. De heer Lucassen ook niet. De heer Monasch moest de vergadering
                     helaas verlaten.
                  </text:p>
      <text:p text:style-name="alineagroep.end">Het woord is aan de heer Braakhuis.</text:p>
      <text:p text:style-name="white-marker"><text:span text:style-name="normal"></text:span></text:p>
      <text:p text:style-name="eerste.spreker">De heer <text:span text:style-name="handelingen.naam">Braakhuis</text:span> (GroenLinks):
               </text:p>
      <text:p text:style-name="spreekbeurt-eerste">Voorzitter. Ik dank de minister voor haar antwoorden. Ik heb geen aanvullende vragen. Ik dien wel een motie in. Die komt voort
                  uit het feit dat de minister aangeeft weinig heil te zien in de handhaving op de handhaving. De gemeenten hebben aangetoond
                  niet te kunnen handhaven. Dat wekt niet direct het vertrouwen dat het in de toekomst wel goed gaat. Ik kan mij voorstellen
                  dat de minister niet wil handhaven. Dan hebben wij wel een ander verlangen, namelijk de rapportages voortzetten zoals wij
                  die ook in 2009 hebben gekregen.
               </text:p>
      <text:h text:outline-level="2" text:style-name="motie_kop">Motie
                  </text:h>
      <text:p text:style-name="motie">De Kamer,</text:p>
      <text:p text:style-name="motie">gehoord de beraadslaging,</text:p>
      <text:p text:style-name="motie">overwegende dat het permanent bewonen van recreatiewoningen verboden en ongewenst is;</text:p>
      <text:p text:style-name="motie">overwegende dat nog altijd sprake is van onrechtmatige bewoning van recreatiewoningen;</text:p>
      <text:p text:style-name="motie">overwegende dat gemeenten verantwoordelijk zijn voor de handhaving van het verbod op permanent wonen in recreatiewoningen;</text:p>
      <text:p text:style-name="motie">constaterende dat de minister niet wil handhaven op de handhaving door de gemeenten;</text:p>
      <text:p text:style-name="motie">verzoekt de regering, de komende twee jaar jaarlijks de Kamer een voortgangsrapportage voor te leggen over de stand van zaken
                     omtrent de handhaving van het onrechtmatig bewonen van recreatiewoningen,
                  </text:p>
      <text:p text:style-name="motie">en gaat over tot de orde van de dag.</text:p>
      <text:p text:style-name="spreker">De <text:span text:style-name="handelingen.naam">voorzitter</text:span>:
                     </text:p>
      <text:p text:style-name="alineagroep">Deze motie is voorgesteld door de leden Braakhuis en Verhoeven. Naar mij blijkt, wordt de indiening ervan voldoende ondersteund.</text:p>
      <text:p text:style-name="alineagroep.end">Zij krijgt nr. 12 (32366).
                        </text:p>
      <text:p text:style-name="white-marker"><text:span text:style-name="normal"></text:span></text:p>
      <text:p text:style-name="eerste.spreker">De heer <text:span text:style-name="handelingen.naam">Verhoeven</text:span> (D66):
               </text:p>
      <text:p text:style-name="alineagroep">Voorzitter. Dank voor de duidelijke en eerlijke antwoorden van de minister over de spanningsvelden. Zij is daar helder over.
                     Er is een historische situatie geweest. In die oude situatie is voor een deel al richting een oplossing gewerkt. Er is tegelijkertijd
                     aan wetsontwikkeling gewerkt, die in spanning is met de visie van het regeerakkoord. In dit geval is die ook in spanning met
                     de visie van D66, namelijk dat de lokale autonomie van belang is.
                  </text:p>
      <text:p text:style-name="alineagroep.end">Met de manier waarop deze wet gaat uitpakken, kun je meerdere kanten op. Dat geldt ook voor de waarde van deze wet. De vraag
                     is of het wegnemen van oud zeer geen nieuw gedoe geeft. Dat is voor ons de centrale vraag. Het antwoord op die vraag kunnen
                     wij nog niet definitief geven.
                  </text:p>
      <text:p text:style-name="agendapunt">De vergadering wordt enkele ogenblikken geschorst.</text:p>
      <text:p text:style-name="white-marker"><text:span text:style-name="normal"></text:span></text:p>
      <text:p text:style-name="eerste.spreker">Minister <text:span text:style-name="handelingen.naam">Schultz van Haegen-Maas Geesteranus</text:span>:
               </text:p>
      <text:p text:style-name="alineagroep">Voorzitter. Er zijn niet veel vragen meer gesteld, dus ik ga maar direct over tot mijn reactie op de moties. De amendementen
                     heb ik in mijn vorige termijn besproken.
                  </text:p>
      <text:p text:style-name="alineagroep">Allereerst de motie van het lid Paulus Jansen over het landelijk ruimtelijk kader voor recreatieparken en andere verblijfsaccommodaties.
                     Bij de actualisatie van de Nota Ruimte en de Nota Mobiliteit kom ik terug op de kaders van het Rijk met betrekking tot de
                     ruimtelijke inrichting. Ik zal daarbij aangeven of wij daar al dan niet een rol zien. Ik kan wel bij voorbaat zeggen dat ik
                     dit echt een gemeentelijke of provinciale aangelegenheid vind en dat dit dus geen plek zal krijgen in de nota's. Ik ontraad
                     het daarom om deze motie nu aan te nemen. Tegen die tijd kunnen wij erover discussiëren, maar nu is in ieder geval bekend
                     hoe ik hierin zit.
                  </text:p>
      <text:p text:style-name="alineagroep.end">Dan de motie van het lid Paulus Jansen over de verouderde camping- en recreatieparken en het afglijden van deze parken tot
                     woonplaats voor groepen die daarvoor niet in aanmerking komen. De motie vraagt mij om in overleg te treden met de VNG en de
                     woningcorporaties en een voorstel aan de Kamer voor te leggen voor de realisatie van extra sociale huurwoningen en maatschappelijke
                     opvang in de regio. Ook deze motie ontraad ik. Ik vind optreden hierin, wederom, een gemeentelijke verantwoordelijkheid. Ik
                     denk dat wij op rijksniveau op dit moment genoeg uitdagingen hebben. Ik wil dus niet elke keer in de bevoegdheden van een
                     gemeente treden als deze iets niet goed aanpakt. Voorts hoort deze kwestie thuis bij mijn collega van BZK.
                  </text:p>
      <text:p text:style-name="spreker">De heer <text:span text:style-name="handelingen.naam">Paulus Jansen</text:span> (SP):
               </text:p>
      <text:p text:style-name="spreekbeurt">Voorzitter. Hoe kijkt de minister dan aan tegen gemeenten, zoals Zundert, die zeggen dat zij er niet uitkomen, dat zij het
                  niet redden, dat zij geen middelen hebben om dit probleem op hun grondgebied op te lossen? Wat doet de minister dan, geeft
                  ze nog steeds niet thuis?
               </text:p>
      <text:p text:style-name="spreker">Minister <text:span text:style-name="handelingen.naam">Schultz van Haegen-Maas Geesteranus</text:span>:
               </text:p>
      <text:p text:style-name="alineagroep">Als de gemeente Zundert aangeeft dat zij middelen of instrumenten mist om de problematiek aan te pakken, kan zij dat via de
                     VNG bij ons kenbaar maken. We kunnen dan op rijksniveau bezien of dit probleem voor meer plekken geldt en dan kunnen we er
                     wat aan gaan doen. Wat u vraagt, is andersom: ik moet met de VNG bespreken hoe wij de gemeenten bij dit onderwerp terzijde
                     staan, en wel specifiek door het al dan niet realiseren van sociale huurwoningen of maatschappelijke opvang in de regio's.
                     Dat is gewoon niet onze taak. Ik ontraad deze motie dus.
                  </text:p>
      <text:p text:style-name="alineagroep.end">De volgende motie van de heer Jansen verzoekt de regering om binnen zes maanden een voorstel aan de Kamer voor te leggen om
                     aan te geven of en, zo ja, onder welke condities, medegebruik van recreatiewoningen voor de huisvesting van tijdelijke arbeidskrachten
                     acceptabel is. Ook dit gaat weer over een gemeentelijke aangelegenheid: in de gemeentelijke verordeningen staat beschreven
                     hoe men met recreatiewoningen moet omgaan, dit staat niet in nationale wetgeving. Ik ontraad dus ook deze motie.
                  </text:p>
      <text:p text:style-name="spreker">De heer <text:span text:style-name="handelingen.naam">Paulus Jansen</text:span> (SP):
               </text:p>
      <text:p text:style-name="spreekbeurt">Er zijn gemeenten waarin recreatiewoningen het hele jaar door worden gebruikt voor de huisvesting van, bijvoorbeeld, Poolse
                  arbeiders; recreatiewoningen, dus dat staat haaks op het planologisch beleid en de wet. Geeft de minister nu nog steeds niet
                  thuis, of ziet zij in die gevallen toch nog een kleine taak voor zich weggelegd?
               </text:p>
      <text:p text:style-name="spreker">Minister <text:span text:style-name="handelingen.naam">Schultz van Haegen-Maas Geesteranus</text:span>:
               </text:p>
      <text:p text:style-name="spreekbeurt">Ik vind dat de gemeente daarop moeten handhaven.</text:p>
      <text:p text:style-name="spreker">De heer <text:span text:style-name="handelingen.naam">Paulus Jansen</text:span> (SP):
               </text:p>
      <text:p text:style-name="spreekbeurt">En als de gemeente dat niet doet?</text:p>
      <text:p text:style-name="spreker">Minister <text:span text:style-name="handelingen.naam">Schultz van Haegen-Maas Geesteranus</text:span>:
               </text:p>
      <text:p text:style-name="spreekbeurt">Ik vind niet dat het Rijk, elke keer als een gemeente ergens niet op handhaaft, meteen moet gaan ingrijpen; dat doe je alleen
                  maar als er een grote maatschappelijke problematiek ontstaat. Gemeenten moeten gewoon handhaven. Als de burgers in een gemeente
                  vinden dat hun gemeente daarin onvoldoende optreedt, kunnen ze actief worden. Er is een lokale politiek, er zijn lokale bestuurders
                  en lokale verantwoordelijkheden. Ik vind niet dat wij als Rijk daarin moeten ingrijpen.
               </text:p>
      <text:p text:style-name="spreker">De heer <text:span text:style-name="handelingen.naam">Paulus Jansen</text:span> (SP):
               </text:p>
      <text:p text:style-name="spreekbeurt">Ik constateer dat deze minister zegt dat de huisvesting van Poolse en andere Oost-Europese arbeiders op het platteland haar
                  probleem niet is terwijl gemeenten op dat punt met de handen in het haar zitten.
               </text:p>
      <text:p text:style-name="spreker">De <text:span text:style-name="handelingen.naam">voorzitter</text:span>:
               </text:p>
      <text:p text:style-name="spreekbeurt">Wat is uw vraag?</text:p>
      <text:p text:style-name="spreker">De heer <text:span text:style-name="handelingen.naam">Paulus Jansen</text:span> (SP):
               </text:p>
      <text:p text:style-name="spreekbeurt">Ik constateer dat deze minister hierin afwijkt van haar collega's, die zich daarover wel ongerust maken. Ik verwacht van de
                  minister van Ruimtelijke Ordening dat zij meehelpt bij het oplossen van dit probleem.
               </text:p>
      <text:p text:style-name="spreker">Minister <text:span text:style-name="handelingen.naam">Schultz van Haegen-Maas Geesteranus</text:span>:
               </text:p>
      <text:p text:style-name="spreekbeurt">Collega Kamp, die zich over een aantal zaken op dit terrein zorgen maakt, kan wettelijke regelgeving maken waarin hij aangeeft
                  hoe lang mensen in het land kunnen verblijven. Het Rijk bemoeit zich echter niet met het toezicht van een gemeente op de al
                  dan niet permanente bewoning van een recreatiewoning door arbeidskrachten van buiten Nederland. De gemeente moet daarop zelf
                  handhaven. Als wij bij al dit soort dingen waarbij zij een steekje laten vallen, moeten optreden, dan zouden wij van Nederland
                  misschien beter één grote gemeente kunnen maken.
               </text:p>
      <text:p text:style-name="spreker">De heer <text:span text:style-name="handelingen.naam">Braakhuis</text:span> (GroenLinks):
               </text:p>
      <text:p text:style-name="spreekbeurt">Voorzitter. Bij dat laatste voorstel sluit ik mij meteen aan. Ik val de heer Jansen graag bij. Wij staan hier te micromanagen
                  omdat de gemeenten niet bleken te kunnen handhaven. De minister gebruikt bij vier moties steeds hetzelfde argument, namelijk
                  dat de gemeenten het zelf moeten doen. Wij vonden dat eigenlijk ook in relatie tot de recreatieparken, maar zij hebben hun
                  onvermogen aangetoond. Blijkbaar hebben de gemeenten kaders nodig. Die kaders bieden hen de handvatten om de uitvoerende handhavingstaken
                  beter te kunnen doen. Dat is een kleine tegemoetkoming aan de gemeenten die het algemeen belang dient. Het zou het Rijk passen
                  – ik vind dat in elk geval chic – om de gemeenten op die manier te helpen. Ik verzoek de minister om hierover toch nog een
                  keer na te denken en de moties te steunen.
               </text:p>
      <text:p text:style-name="spreker">Minister <text:span text:style-name="handelingen.naam">Schultz van Haegen-Maas Geesteranus</text:span>:
               </text:p>
      <text:p text:style-name="spreekbeurt">Voorzitter. Ik heb aan het begin van het debat duidelijk gezegd dat een wetsvoorstel als dit wat mij betreft nooit ingediend
                  had moeten worden. Wat daarin staat, behoort namelijk niet tot onze taak. Gezien de historie en het politieke debat wil ik
                  dit evenwel netjes afronden. Daarmee geef ik ook een duidelijk signaal af voor de toekomst, namelijk dat dit soort kwesties
                  niet meer op rijksniveau in een wet moet worden geregeld. Dat hoort bij de partijen die daarvoor verantwoordelijk zijn. Als
                  gemeenten, individueel, aangeven dat zij onvoldoende instrumenten hebben om te kunnen handhaven, dan kunnen zij dat allereerst
                  melden in de VNG-overleggen. Daarin kunnen zij met elkaar bezien hoe de problematiek kan worden opgelost. Als de VNG hen vervolgens
                  niet helpt om de verordeningen aan te passen waarmee zij wel hun taak op zich kunnen nemen, kan er altijd naar het Rijk gekeken
                  worden als er een rijksregel is die een belemmering opwerpt. In dit geval zijn er echter geen belemmeringen. Gemeenten kunnen
                  gewoon handhavend optreden.
               </text:p>
      <text:p text:style-name="spreker">De heer <text:span text:style-name="handelingen.naam">Braakhuis</text:span> (GroenLinks):
               </text:p>
      <text:p text:style-name="spreekbeurt">Ik ga niet te lang herhalen, maar ik benadruk toch nog een keer dat dit al eens gezegd is. De minister heeft al aangegeven
                  dat de gemeenten kunnen handhaven. Dat konden zij echter al. De heer Jansen vraagt nu, en ik steun dat, om een tegemoetkoming
                  aan de gemeenten om hen wat sneller handvatten te bieden. Is de minister bereid om met de VNG te praten en te vragen of er
                  behoefte is aan die handvatten? Daarmee onderzoekt ze of de moties van de heer Jansen hout snijden.
               </text:p>
      <text:p text:style-name="spreker">Minister <text:span text:style-name="handelingen.naam">Schultz van Haegen-Maas Geesteranus</text:span>:
               </text:p>
      <text:p text:style-name="alineagroep">Mevrouw de voorzitter. Ik denk dat het andersom moet gaan. Als de VNG die behoefte heeft, dan moet zij bij mij komen. Ik moet
                     niet naar de VNG gaan onder het mom van: ik heb begrepen dat er in Zundert een probleem is met de handhaving en ik wil nu
                     graag met u praten over een eventuele aanpassing van een verordening. Ik bewandel die weg liever andersom. Ik geloof niet
                     dat wij nu hier een kader moeten stellen. Als het nodig is, dan ben ik bereid om alle kaders te stellen die nodig zijn, maar
                     ik geloof niet dat wij nu hier een kader moeten stellen zonder dat daarom gevraagd is.
                  </text:p>
      <text:p text:style-name="alineagroep.end">Mevrouw de voorzitter. De vierde motie is ook afkomstig van het lid Jansen. Daarin wordt de regering gevraagd om een voorstel
                     uit te werken waarmee misleidende verkooptechnieken en advertenties actief bestreden worden, bijvoorbeeld door strafbaarstelling.
                     Voor zover ik weet, zijn misleidende advertenties in dit land strafbaar. Er zijn ook instanties die daarop toezien. Bij die
                     instanties kunnen klachten worden ingediend en zij treden daarin vervolgens ook handhavend op. Volgens mij dekken die alle
                     terreinen, dus ook eventueel misleidende teksten over recreatiewoningen. Ik ontraad dus het aannemen van deze motie waarin
                     wordt gevraagd om de uitwerking van een specifiek regime.
                  </text:p>
      <text:p text:style-name="spreker">De heer <text:span text:style-name="handelingen.naam">Paulus Jansen</text:span> (SP):
               </text:p>
      <text:p text:style-name="spreekbeurt">Ik constateer dat advertenties voor 365 dagen per jaar recreatief wonen of semipermanent wonen, whatever that may be, op dit
                  moment niet strafbaar zijn. Via de door de minister aangegeven procedures kun je daar niets aan doen. De SP-fractie zegt:
                  dat is pure misleiding, daar moet iets aangebeuren. Dat vereist klaarblijkelijk aanpassing van regelgeving, toch?
               </text:p>
      <text:p text:style-name="spreker">Minister <text:span text:style-name="handelingen.naam">Schultz van Haegen-Maas Geesteranus</text:span>:
               </text:p>
      <text:p text:style-name="spreekbeurt">Je hebt de Reclame Code Commissie. Die kan bepalen of iets misleidend is of niet.</text:p>
      <text:p text:style-name="spreker">De heer <text:span text:style-name="handelingen.naam">Paulus Jansen</text:span> (SP):
               </text:p>
      <text:p text:style-name="spreekbeurt">Ja, maar dan wil ik de minister erop wijzen dat de Reclame Code Commissie geen sanctie kan opleggen. Zij kan alleen een standje
                  geven en daar lachen deze mensen om. Ze verdienen namelijk heel veel geld met deze misleiding. De SP-fractie vraagt in deze
                  motie om een sanctie die hout snijdt en die in proportie staat tot de winsten die met dit soort praktijken gemaakt worden.
               </text:p>
      <text:p text:style-name="spreker">Minister <text:span text:style-name="handelingen.naam">Schultz van Haegen-Maas Geesteranus</text:span>:
               </text:p>
      <text:p text:style-name="alineagroep">Ik ken de instrumenten van de Reclame Code Commissie niet allemaal. Ik heb in het verleden gezien dat de commissie wel degelijk
                     in staat is om boetes op te leggen. Als een partij haar reclames desondanks herhaalt, krijgt ze een boete opgelegd voor iedere
                     keer dat zij dit weer doet. Maar goed, ik begeef mij nu op een terrein waar ik het fijne niet van weet. Ik zou in ieder geval
                     de bestaande wegen willen volgen en hiervoor geen speciale regeling in het leven willen roepen. Ik ontraad de motie dan ook.
                  </text:p>
      <text:p text:style-name="alineagroep">Dan kom ik bij de motie van de heer Braakhuis en de heer Verhoeven op stuk nr. 12. Hierin wordt gevraagd om een jaarlijkse
                     rapportage. In 2009 hebben wij een rapportage gehad. Nu hebben wij een soort steekproef gedaan. Je ziet dat het aantal gevallen
                     van onrechtmatige bewoning afneemt. Ik vraag mij af of hierover nog een jaarlijkse rapportage moet komen. Dat betekent immers
                     dat er weer een hele onderzoeksronde van de inspectie overheen moet gaan. Ik wil deze motie ontraden, omdat ik dit de verantwoordelijkheid
                     van gemeenten vind.
                  </text:p>
      <text:p text:style-name="alineagroep.end">Hiermee ben ik gekomen bij het einde van mijn beantwoording.</text:p>
      <text:p text:style-name="spreker">De <text:span text:style-name="handelingen.naam">voorzitter</text:span>:
               </text:p>
      <text:p text:style-name="spreekbeurt">Nog niet helemaal, want de heer Verhoeven heeft nog een vraag.</text:p>
      <text:p text:style-name="spreker">De heer <text:span text:style-name="handelingen.naam">Verhoeven</text:span> (D66):
               </text:p>
      <text:p text:style-name="spreekbeurt">Omdat de heer Braakhuis dusdanig sprakeloos is, zal ik proberen iets te zeggen over het advies.</text:p>
      <text:p text:style-name="spreker">De <text:span text:style-name="handelingen.naam">voorzitter</text:span>:
               </text:p>
      <text:p text:style-name="spreekbeurt">Gelukkig spreekt u in dezen met één mond.</text:p>
      <text:p text:style-name="spreker">De heer <text:span text:style-name="handelingen.naam">Verhoeven</text:span> (D66):
               </text:p>
      <text:p text:style-name="alineagroep">Waar het deze motie betreft, zeker.</text:p>
      <text:p text:style-name="alineagroep.end">De rapportage die er lag, heeft tot heel heldere inzichten geleid, waar wij in dit debat ook uitgebreid over gesproken hebben.
                     Er zijn nog een heleboel onbekende gevallen en niet in kaart gebrachte situaties die de discussie steeds vertroebeld hebben.
                     Deze wet komt er waarschijnlijk. Dan is het helemaal niet gek om toch iets te hebben op basis waarvan je ziet of iets succes
                     heeft, waardoor je het belang van de wet inziet en hem ook goed kunt uitvoeren. Ik wil de minister vragen om toch nog een
                     keer na te denken over de mogelijke meerwaarde van zo'n onderzoek. Volgens mij hoeft het niet heel ingewikkeld te zijn.
                  </text:p>
      <text:p text:style-name="spreker">Minister <text:span text:style-name="handelingen.naam">Schultz van Haegen-Maas Geesteranus</text:span>:
               </text:p>
      <text:p text:style-name="spreekbeurt">Ik snap het. Men zag mij misschien enigszins twijfelen bij de beantwoording, want ik heb er een dubbel gevoel bij. Inzicht
                  is immers altijd goed. Tegelijkertijd heeft het kabinet gezegd: laten wij proberen om zo min mogelijk onderzoek te doen als
                  het niet echt noodzakelijk is. Immers, alles wat je doet, kost extra capaciteit en wij zijn enorm aan het inkrimpen. Dat is
                  de reden dat ik de motie ontraden heb, zeker omdat ik vind dat gemeenten zelf moeten gaan bijhouden hoe het ermee staat. Ik
                  kan alleen maar zeggen: het is aan de Kamer.
               </text:p>
      <text:p text:style-name="spreker">De heer <text:span text:style-name="handelingen.naam">Braakhuis</text:span> (GroenLinks):
               </text:p>
      <text:p text:style-name="spreekbeurt">Ik dacht: misschien kan ik aan de minister tegemoetkomen door dit aan een termijn te binden, namelijk de komende drie jaar
                  – dan gaat het om drie rapportages – opdat wij in ieder geval het begin van het nieuwe proces in de gaten kunnen houden. Ik
                  hoop de minister hiermee over de streep te trekken.
               </text:p>
      <text:p text:style-name="spreker">Minister <text:span text:style-name="handelingen.naam">Schultz van Haegen-Maas Geesteranus</text:span>:
               </text:p>
      <text:p text:style-name="spreekbeurt">U gaat een stukje verder, want in uw motie zegt u: twee jaar. Als u nu de andere kant opgaat, dus één keer, dan ben ik uw
                  partner.
               </text:p>
      <text:p text:style-name="spreker">De heer <text:span text:style-name="handelingen.naam">Braakhuis</text:span> (GroenLinks):
               </text:p>
      <text:p text:style-name="spreekbeurt">U hebt gelijk, ik buig het naar de andere kant om. Ik vraag om over twee jaar nog één keer een rapportage te geven.</text:p>
      <text:p text:style-name="spreker">Minister <text:span text:style-name="handelingen.naam">Schultz van Haegen-Maas Geesteranus</text:span>:
               </text:p>
      <text:p text:style-name="spreekbeurt">Over twee jaar nog één keer. Wat mij betreft is dat akkoord.</text:p>
      <text:p text:style-name="spreker">De <text:span text:style-name="handelingen.naam">voorzitter</text:span>:
               </text:p>
      <text:p text:style-name="spreekbeurt">Voor de duidelijkheid merk ik op dat u de motie niet hebt ontraden, maar het oordeel aan de Kamer laat. Dat is toch een verschil.</text:p>
      <text:p text:style-name="agendapunt">De algemene beraadslaging wordt gesloten.</text:p>
      <text:p text:style-name="white-marker"><text:span text:style-name="normal"></text:span></text:p>
      <text:p text:style-name="eerste.spreker">De <text:span text:style-name="handelingen.naam">voorzitter</text:span>:
               </text:p>
      <text:p text:style-name="spreekbeurt-eerste">Over de ingediende moties zal aanstaande dinsdag worden gestemd.</text:p>
      <text:p text:style-name="agendapunt">De vergadering wordt van 12.50 uur tot 13.30 uur geschorst.</text:p>
      <text:p text:style-name="agendapunt"><text:span text:style-name="vet">Voorzitter: Verbeet</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aart 2011</text:p>
        <text:p text:style-name="footer.handelingen">Tweede Kamer<text:tab/>Onrechtmatige bewoning recreatiewoningen<text:tab/>TK-59<text:tab/>59-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rechtmatige bewoning recreatiewoningen</dc:title>
  </office:meta>
</office:document-meta>
</file>