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Wijziging van de begrotingsstaten van het Ministerie van Binnenlandse Zaken en Koninkrijksrelaties (VII)
                              voor het jaar 2011 (wijziging samenhangende met de incidentele suppletoire begrotingen) (</text:span><text:span text:style-name="vet">32609-VII</text:span><text:span text:style-name="vet">);
                              </text:span></text:p>
        </text:list-item>
        <text:list-item>
          <text:p text:style-name="list.cont"><text:span text:style-name="vet">het wetsvoorstel Wijziging van de begrotingsstaten van Wonen, Wijken en Integratie (XVIII) voor het jaar 2011 (wijziging samenhangende
                              met de incidentele suppletoire begrotingen) (</text:span><text:span text:style-name="vet">32609-XVIII</text:span><text:span text:style-name="vet">);
                              </text:span></text:p>
        </text:list-item>
        <text:list-item>
          <text:p text:style-name="list.end"><text:span text:style-name="vet">het wetsvoorstel Goedkeuring van ministeriële regelingen tot aanpassing van wetten van Nederlands-Antilliaanse oorsprong voor
                              de openbare lichamen Bonaire, Sint Eustatius en Saba (Wet goedkeuring ministeriële regelingen BES) (</text:span><text:span text:style-name="vet">32616</text:span><text:span text:style-name="vet">).</text:span></text:p>
        </text:list-item>
      </text:list>
      <text:p text:style-name="agendapunt">Deze wetsvoorstellen worden zonder beraadslaging en, na goedkeuring van de onderdelen, zonder stemming aangenomen.</text:p>
      <text:p text:style-name="spreker">De <text:span text:style-name="handelingen.naam">voorzitter</text:span>:
               </text:p>
      <text:p text:style-name="spreekbeurt">Ik stel voor, toe te voegen aan de stemmingslijst van hedenmiddag de brief van het Presidium over verlenging van het experiment
                  met het mondelinge vragenuur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0 maart 2011</text:p>
        <text:p text:style-name="footer.handelingen">Tweede Kamer<text:tab/>Hamerstukken<text:tab/>TK-59<text:tab/>59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ken</dc:title>
  </office:meta>
</office:document-meta>
</file>