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Vragenuur</text:span></text:p>
      <text:p text:style-name="onderwerp"><text:span text:style-name="vet">Vragen</text:span> van het lid Sterk aan de staatssecretaris van Sociale Zaken en Werkgelegenheid over <text:span text:style-name="vet">het bericht "Klem tussen de regeltjes"</text:span>.
               </text:p>
      <text:p text:style-name="white-marker"><text:span text:style-name="normal"></text:span></text:p>
      <text:p text:style-name="eerste.spreker">Mevrouw <text:span text:style-name="handelingen.naam">Sterk</text:span> (CDA):
               </text:p>
      <text:p text:style-name="alineagroep">Voorzitter. Ja, zijn verlamde benen en zijn rolstoel zijn een grote handicap, maar het regeloerwoud waarin je als werklustige
                     gehandicapte verdwaalt, ervaart Hans Reulaux als een nog veel grotere beperking. "Bij één bedrijf moest ik, omdat ik een bepaalde
                     route niet kon nemen met mijn rolstoel, buitenom naar het toilet. Kan mij het schelen! Ik pak wel een paraplu als het regent!
                     Maar nee hoor, dat mocht niet: het toilet móést binnendoor toegankelijk zijn voor het personeel. En mijn baas had weinig zin
                     om het halve pand te verbouwen ..."
                  </text:p>
      <text:p text:style-name="alineagroep.end">Voor een kabinet dat wil dat iedereen aan het werk komt, moet dit verhaal tot gruwel leiden. Het artikel schetst een moeizame
                     tocht tussen enerzijds belemmerende regels en anderzijds in beginsel welwillende maar uiteindelijk toch afhakende werkgevers.
                     Het CDA kan niet genoeg benadrukken dat het van groot belang is om echte banen te creëren voor mensen met een handicap. Naast
                     een goede regeling voor de mensen met een handicap, waarover de staatssecretaris op dit moment in onderhandeling is met de
                     gemeenten, is ook een offensief nodig ten opzichte van de werkgevers. Staatssecretaris, als u dit verhaal hoort, bent u dan
                     bereid om dat offensief echt concreet vorm te geven om dit soort problemen te voorkomen?
                  </text:p>
      <text:p text:style-name="white-marker"><text:span text:style-name="normal"></text:span></text:p>
      <text:p text:style-name="eerste.spreker">Staatssecretaris <text:span text:style-name="handelingen.naam">De Krom</text:span>:
               </text:p>
      <text:p text:style-name="alineagroep">Voorzitter. Ik dank mevrouw Sterk voor de vragen. Ik ben het daar natuurlijk volstrekt mee eens; wie zou het daar niet mee
                     eens zijn? Als onzinnige regeltjes het in dienst nemen van mensen met een arbeidsbeperking belemmeren, moeten wij die regeltjes
                     natuurlijk opruimen. Daarover mag geen enkel misverstand bestaan. We willen natuurlijk juist meer mensen aan het werk en minder
                     mensen met een uitkering. Dat geldt zeker voor Wajongers, maar wij moeten wel elke keer precies bekijken om welke regels het
                     exact gaat. Het lijkt mij immers niet verstandig om regels die in het belang zijn van de veiligheid van mensen zomaar aan
                     de kant te schuiven. Toen ik het artikel las, viel mij op dat de meeste voorbeelden niet zozeer gaan over de wurgende Wajong
                     maar vooral over zaken die te maken hebben met veilige arbeidsomstandigheden en brandveiligheid.
                  </text:p>
      <text:p text:style-name="alineagroep">Het beeld van de oude Arbowet, waarin alles gedetailleerd was voorgeschreven, heerst nogal eens. Dat beeld is voor een heel
                     groot achterhaald, want de regeltjes in die oude Arbowet zijn vervangen door een algemenere zorgplicht van de werkgever voor
                     de werknemer. Het hangt dus heel erg van de individuele situatie af hoe daaraan invulling wordt gegeven. Het zou dus best
                     kunnen dat voor gewone werknemers, gelet op de individuele situatie, andere regeltjes gelden dan voor iemand in een rolstoel.
                     Ik geef een voorbeeld. Het kan zo zijn dat het ten behoeve van de veiligheid heel belangrijk is dat mensen het gebouw snel
                     moeten kunnen evacueren; dat geldt dan natuurlijk ook voor iemand in een rolstoel. Dat zou kunnen betekenen dat iemand in
                     een rolstoel op bepaalde plekken in het gebouw minder op zijn plek zou zijn. Die regeltjes zijn er dus niet voor niets, maar
                     ik ben het met mevrouw Sterk eens dat regels die in de weg zitten, natuurlijk zo snel mogelijk moeten worden opgeruimd.
                  </text:p>
      <text:p text:style-name="alineagroep.end">Wij proberen vanuit het ministerie van SZW natuurlijk zoveel mogelijk werkgevers te stimuleren tot het in dienst nemen van
                     mensen met een arbeidsbeperking. Daar hebben wij bijvoorbeeld job coaches, werkgeversservicepunten en Wajong-vouchers voor.
                     Er zijn dus heel veel instrumenten om ervoor te zorgen dat het voor werkgevers inderdaad aantrekkelijker wordt om Wajongers
                     in dienst te nemen. Daar gaan wij overigens nog een schepje bovenop doen, zoals mevrouw Sterk al aangaf: wij zijn op dit moment
                     druk in gesprek om de regeling Werken naar vermogen verder vorm te geven. Daarmee moet het juist voor werkgevers aantrekkelijker
                     worden om mensen met een arbeidsbeperking in dienst te nemen.
                  </text:p>
      <text:p text:style-name="spreker">Mevrouw <text:span text:style-name="handelingen.naam">Sterk</text:span> (CDA):
               </text:p>
      <text:p text:style-name="alineagroep">Op basis van het antwoord van de staatssecretaris moet ik toch concluderen dat in ieder geval de werkgevers met wie deze jongere
                     in aanraking is gekomen, niet op de hoogte waren van deze mogelijkheden. Hij loopt tegen Arboregels aan, maar de staatssecretaris
                     weet dat in het artikel nog meer voorbeelden staan van zaken waarmee hij te maken krijgt. Wat doet de staatssecretaris precies
                     aan de communicatie van deze mogelijkheden naar werkgevers en ook naar Wajongers zelf?
                  </text:p>
      <text:p text:style-name="alineagroep.end">Uit het artikel blijkt ook dat werkgevers – in onze ogen vaak terecht – terugschrikken voor de bureaucratische rompslomp die
                     het in dienst nemen van mensen met een arbeidshandicap soms met zich brengt. Het gaat om de kans op verbetering en de kans
                     om deze werkgevers zover te krijgen dat zij deze jongeren duurzaam aan het werk houden. Ik leg de nadruk op "duurzaam", want
                     deze jongen heeft allerlei banen gehad, maar wij horen heel vaak dat Wajongers wel in dienst worden genomen maar vaak na een
                     jaar weer weg zijn. Hoe maken wij het voor het mkb echt aantrekkelijk om mensen zoals Hans duurzaam in dienst te houden?
                  </text:p>
      <text:p text:style-name="spreker">Staatssecretaris <text:span text:style-name="handelingen.naam">De Krom</text:span>:
               </text:p>
      <text:p text:style-name="alineagroep">In het artikel staat dat iemand met een beperking of iemand in een rolstoel bijvoorbeeld 's avonds niet alleen mag zijn in
                     een pand, maar er is geen regel in de Arbowet die zegt dat dit moet. Dat hangt ervan af: is iemand bijvoorbeeld in staat om
                     alleen of op zichzelf in geval van nood uit een gebouw te komen? In zo'n geval kan het dus nuttig zijn om het zo te regelen.
                  </text:p>
      <text:p text:style-name="alineagroep">Als mevrouw Sterk vraagt wat ik nu precies doe om de bestaande faciliteiten onder de aandacht van de werkgevers te brengen,
                     kan ik haar verzekeren dat het UWV er alles aan doet om dit onder de aandacht te brengen. Overigens doet niet alleen het UWV
                     dit, ook andere partners houden zich daarmee bezig. Ik heb veel mensen gesproken die met deze boodschap actief de boer opgaan,
                     ook in de arbeidsmarktregio's.
                  </text:p>
      <text:p text:style-name="alineagroep.end">Met andere woorden, er gebeurt heel veel en wat mij betreft staan de werkgeversservicepunten centraal.</text:p>
      <text:p text:style-name="spreker">Mevrouw <text:span text:style-name="handelingen.naam">Sterk</text:span> (CDA):
               </text:p>
      <text:p text:style-name="alineagroep">Ik kan niet anders dan concluderen dat er misschien wel veel gebeurt, maar dat dit de werkgevers nog steeds niet allemaal
                     bereikt. Ik ben blij te horen dat die inzet er in ieder geval is, maar ik hoop dat wij over een halfjaar kunnen concluderen
                     dat dit soort artikelen niet meer in de kranten hoeft te verschijnen om daarvoor aandacht te vragen.
                  </text:p>
      <text:p text:style-name="alineagroep.end">De staatssecretaris heeft zojuist gezegd dat hij natuurlijk in gesprek is met werkgevers om te kijken hoe dit aantrekkelijk
                     kan worden gemaakt. Daarnaast is het van belang dat ook Wajongers daarbij worden betrokken. Uit het verhaal van Hans blijkt
                     dat zij aan den lijve ervaren hoe verschillende regelingen met elkaar botsen, bijvoorbeeld de WIA en de Wajong, met als uiteindelijk
                     gevolg dat iemand niet aan het werk komt. Dat is doodzonde en dat wil dit kabinet ook niet. Is de staatssecretaris bereid
                     ook met hen het gesprek aan te gaan over de vraag waar overtollige regelgeving kan worden weggehaald?
                  </text:p>
      <text:p text:style-name="spreker">Staatssecretaris <text:span text:style-name="handelingen.naam">De Krom</text:span>:
               </text:p>
      <text:p text:style-name="spreekbeurt">Het antwoord op de laatste vraag is ja. Ik voer al regelmatig gesprekken met groepen Wajongers juist ook om dit soort dingen
                  naar voren te halen en, als dat nodig is, belemmeringen weg te nemen. Ik ben het met mevrouw Sterk eens dat wij nog een extra
                  slag kunnen maken met de werkgevers. Daarmee zijn wij op dit moment bezig en ik doe dat met volle overtuiging.
               </text:p>
      <text:p text:style-name="white-marker"><text:span text:style-name="normal"></text:span></text:p>
      <text:p text:style-name="eerste.spreker">De <text:span text:style-name="handelingen.naam">voorzitter</text:span>:
               </text:p>
      <text:p text:style-name="alineagroep">Hiermee zijn wij aan het einde van het vragenuur gekomen, want één set vragen is te elfder ure ingetrokken.</text:p>
      <text:p text:style-name="alineagroep.end">Ik deel aan de Kamer mee dat het lid Graus zich heeft afgemeld.</text:p>
      <text:p text:style-name="agendapunt">Deze mededeling wordt voor kennisgeving aangenomen.</text:p>
      <text:p text:style-name="spreker">De <text:span text:style-name="handelingen.naam">voorzitter</text:span>:
               </text:p>
      <text:p text:style-name="spreekbeurt">Op de tafel van de Griffier ligt een lijst van ingekomen stukken. Op die lijst staan voorstellen voor de behandeling van deze
                  stukken. Als voor het einde van de vergadering daartegen geen bezwaar is gemaakt, neem ik aan dat daarmee wordt ingestem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8 maart 2011</text:p>
        <text:p text:style-name="footer.handelingen">Tweede Kamer<text:tab/>Vragenuur<text:tab/>TK-57<text:tab/>57-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ragenuur</dc:title>
  </office:meta>
</office:document-meta>
</file>