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Voortman aan de minister van Binnenlandse Zaken en Koninkrijksrelaties over <text:span text:style-name="vet">het bericht dat de Woonbond veel klachten heeft gekregen van mensen die geen woning meer kunnen vinden omdat ze net te veel
                     verdienen</text:span>.
               </text:p>
      <text:p text:style-name="white-marker"><text:span text:style-name="normal"></text:span></text:p>
      <text:p text:style-name="eerste.spreker">Mevrouw <text:span text:style-name="handelingen.naam">Voortman</text:span> (GroenLinks):
               </text:p>
      <text:p text:style-name="alineagroep">Voorzitter. Sinds 1 januari kom je als je als huishouden meer dan € 33.000 per jaar verdient, niet meer in aanmerking voor
                     een sociale huurwoning. Met dank aan het CDA, de VVD en de PVV. Verschuilen achter Europa is niet nodig want Europa heeft
                     immers steeds aangegeven dat de grens van € 33.000 op initiatief van Nederland tot stand is gekomen. De minister heeft eerder
                     op aandringen van de Kamer aangegeven in overleg met Brussel te willen gaan. Wat de € 33.000-grens in de praktijk betekent,
                     wordt steeds duidelijker. Nog voordat de Woonbond echt een meldpunt opent om de problemen in kaart te brengen, hebben honderden
                     mensen al van zich laten horen.
                  </text:p>
      <text:p text:style-name="alineagroep.end">Voorzitter. GroenLinks is klaar met wachten en wil van de minister weten wat hij te zeggen heeft tegen al die mensen die de
                     dupe worden van dit beleid. Wat heeft de minister te zeggen tegen het echtpaar dat een gezinswoning bewoont en graag kleiner
                     wil wonen maar dan opeens twee keer zoveel moet betalen? Wat zegt hij tegen starters in bijvoorbeeld Amsterdam waar kopen
                     en particulier huren voor velen te duur is? Wat vindt de minister ervan dat mensen in steden als Utrecht die al jaren ingeschreven
                     staan voor een sociale huurwoning, hun lang opgespaarde punten zien verdampen? Wat moet er gebeuren voordat de minister in
                     actie komt? Europarlementariërs van zijn eigen partij, het CDA, geven aan dat er ruimte is om de grens van € 33.000 op te
                     rekken. De minister heeft eerder aangegeven bereid te zijn naar Brussel te gaan. Wanneer gaat hij dit doen? De nood is hoog
                     en moet wat GroenLinks betreft niet hoger worden. Ik reik de minister de hand om tot een oplossing te komen voor al die gedupeerden,
                     maar dan moet de minister wel de politieke wil hebben om deze mensen te helpen.
                  </text:p>
      <text:p text:style-name="white-marker"><text:span text:style-name="normal"></text:span></text:p>
      <text:p text:style-name="eerste.spreker">Minister <text:span text:style-name="handelingen.naam">Donner</text:span>:
               </text:p>
      <text:p text:style-name="alineagroep">Voorzitter. Ik heb ook kennisgenomen van het bericht over de Woonbond. Ik geloof ook dat de weergave van mevrouw Voortman
                     over de situatie niet overeenkomt met de werkelijkheid. Mensen met een inkomen boven de € 33.000 zijn niet uitgesloten van
                     woningen. Ik constateer ook dat tot dusverre de knelpunten die op dat terrein naar voren zijn gekomen, oplosbaar zijn gebleken.
                  </text:p>
      <text:p text:style-name="alineagroep">Ik ben mij ervan bewust dat er hier en bij mensen thuis zorg is over het effect van de maatregel voor inkomens boven de grens
                     van € 33.000. Dat is ook de reden waarom ik vanuit het departement vanaf het begin, zoals ik heb toegezegd aan de Kamer, actief
                     heb gekeken waar er problemen zijn en hoe die zijn op te lossen. Tot dusverre is mij daarbij niet gebleken van knelpunten
                     die niet oplosbaar zijn. Er is in alle regio's gekeken welke corporaties problemen voorzagen. Ruwweg constateer ik dat er
                     in het noorden en oosten geen problemen worden voorzien. Elders waar er corporaties waren die problemen voorzagen, is er waar
                     nodig ook rechtstreeks met de corporaties gekeken waar men de knelpunten zag en is ook gebleken dat die oplosbaar waren. Ik
                     verwijs ook naar de site van Aedes die op een aantal punten voorbeelden geeft van hoe de problematiek opgelost kan worden.
                     Daaruit blijkt ook dat in de meeste gevallen de 10%-marge de ruimte biedt voor de oplossingen, zoals ik dat hier ook heb aangekondigd
                     in de discussie. Op de Aedes-site wordt bijvoorbeeld de gemeente Oudenbosch genoemd, die in de praktijk de grens nog steeds
                     op de € 43.000 legt en constateert dat de huurders tussen de € 33.000 en de € 43.000 ruimschoots binnen de 10% vallen. Dat
                     is ook de ervaring die is opgedaan daar waar er contact is geweest met corporaties die moeilijkheden voorzagen.
                  </text:p>
      <text:p text:style-name="alineagroep.end">Ik constateer ook dat in een aantal gevallen corporaties, dan wel gemeenten in hun afspraken met corporaties, bekijken op
                     welke wijze er een oplossing te vinden is via het kopen van woningen. Ik constateer dat in alle gevallen waarin de grens van
                     de huur even boven de grens van € 654 ligt, de toewijzing gewoon kan doorgaan. Het gaat hier om inkomens boven € 33.000. Wat
                     dat betreft heb ik erop ingezet om te bekijken welke knelpunten zich voordoen en in hoeverre deze kunnen worden opgelost.
                     Voor het overige ben ik blij met het initiatief van de Woonbond. Ik zal het verwelkomen als deze mij nog kan wijzen op knelpunten
                     die zich voordoen, zodat die ook opgelost kunnen worden.
                  </text:p>
      <text:p text:style-name="spreker">De <text:span text:style-name="handelingen.naam">voorzitter</text:span>:
               </text:p>
      <text:p text:style-name="spreekbeurt">Drie minuten is deze week nog drie minuten en het wordt nog korter ook, minister.</text:p>
      <text:p text:style-name="spreker">Mevrouw <text:span text:style-name="handelingen.naam">Voortman</text:span> (GroenLinks):
               </text:p>
      <text:p text:style-name="spreekbeurt">De minister zegt dat er eigenlijk helemaal geen probleem is, omdat 10% van de woningen nog kan worden benut voor mensen met
                  een hoger inkomen, maar hij gaat eraan voorbij dat deze 10% heel vaak niet genoeg is. Misschien is dat in Groningen genoeg,
                  maar in Amsterdam is dat in ieder geval niet genoeg. Hij zegt verder dat er in de praktijk helemaal geen knelpunten zijn,
                  maar die knelpunten zijn er wel. 200 mensen hebben al aangegeven waar zij tegenaan lopen. Sommige mensen staan al lang ingeschreven,
                  maar komen nu ineens niet meer in aanmerking voor een woning. Andere mensen willen van een eengezinswoning naar een kleinere
                  woning, maar moeten dan veel meer huur gaan betalen. Heeft de minister dan helemaal geen boodschap aan deze mensen? Wil hij
                  niet toch wat gaan doen om die mensen te helpen? Het gaat hier om een grote groep mensen met een middeninkomen.
               </text:p>
      <text:p text:style-name="spreker">Minister <text:span text:style-name="handelingen.naam">Donner</text:span>:
               </text:p>
      <text:p text:style-name="spreekbeurt">Mevrouw Voortman wijst op de situatie van mensen die lang ingeschreven waren, waaruit ik alleen maar kan afleiden dat er in
                  die situatie voor de grens ook geen woning was, dus dat dit niet het gevolg is van die grens. Wanneer men afgevoerd is, houd
                  ik mij gaarne aanbevolen voor die informatie, omdat de regeling geen reden hoeft te zijn voor afvoering. In de meeste gevallen
                  waarmee gesproken is dan wel door het departement dan wel door Aedes, blijkt 10% zeer adequaat. Het enige voorbeeld in het
                  Woonbondoverzicht van iemand die er melding van doet persoonlijk geraakt te zijn, is de oude dame die niet meer in een verzorgingstehuis
                  kan. Ik weet niet hoe het komt, maar het komt niet door de € 33.000-grens. Er is ook veel verwarring over doordat men problemen
                  waar men tegenaan loopt, daaraan toeschrijft. Daarom houd ik mij aanbevolen voor die informatie van de Woonbond, om te kijken
                  wat er verder nog nodig is. Als er concrete knelpunten zijn, kan ik in Brussel gaan praten over welke ruimte er nodig is.
               </text:p>
      <text:p text:style-name="spreker">Mevrouw <text:span text:style-name="handelingen.naam">Voortman</text:span> (GroenLinks):
               </text:p>
      <text:p text:style-name="spreekbeurt">De minister zegt zelf ook dat het voorbeeld van de oudere dame die niet naar een verzorgingstehuis zou kunnen, niet zou moeten
                  kunnen voorkomen. Ik wil graag van hem horen dat hij zich verdiept in deze zaak en kijkt wat er aan de hand is. Verder concludeer
                  ik dat er eigenlijk geen politieke wil is om naar dit probleem te kijken, terwijl hierdoor echt veel mensen worden gedupeerd.
                  Volgens mij is dan de Kamer aan zet. Ik kijk vooral naar VVD en CDA, maar nog het meest naar de fractie van de PVV, die beweert
                  voor deze mensen op te komen. Ik kom met voorstellen en ik reken dan ook op hun steun.
               </text:p>
      <text:p text:style-name="spreker">Minister <text:span text:style-name="handelingen.naam">Donner</text:span>:
               </text:p>
      <text:p text:style-name="spreekbeurt">Mevrouw Voortman noemt een voorbeeld waarvan ik zei dat het volstrekt niet toe te schrijven is aan de maatregel van € 33.000,
                  want deze raakt niet de toewijzingen aan een verzorgingsflat. Ik heb volledig geschetst wat er allemaal is gedaan. Als zij
                  dat nog steeds ziet als een gebrek aan politieke wil, dan moet Barbertje kennelijk hangen.
               </text:p>
      <text:p text:style-name="spreker">De <text:span text:style-name="handelingen.naam">voorzitter</text:span>:
               </text:p>
      <text:p text:style-name="spreekbeurt">Dan komen wij aan de laatste vr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Vragenuur<text:tab/>TK-57<text:tab/>5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