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5</text:span></text:p>
      <text:p text:style-name="Standard"><text:span text:style-name="handelingen.item-titel">Voorlichtingsvraag aan Raad van State</text:span></text:p>
      <text:p text:style-name="alineagroep.end">Aan de orde is de behandeling van:</text:p>
      <text:list text:style-name="list-style-1">
        <text:list-item>
          <text:p text:style-name="list.single"><text:span text:style-name="vet">de brief van de Commissie voor de Rijksuitgaven over een voorlichtingsvraag aan de Raad van State inzake bevoegdheden van
                              de Algemene Rekenkamer bij de Nederlandsche Bank (</text:span><text:span text:style-name="vet">32255, nr. 7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conform het voorstel van de commissie voor de Rijksuitgaven te besluiten en in te stemmen met de voorlichtingsvraag
                  aan de Raad van State.
               </text:p>
      <text:p text:style-name="agendapunt">Daartoe wordt besloten.</text:p>
      <text:p text:style-name="agendapunt">De vergadering wordt van 15.15 uur tot 15.30 uur geschorst.</text:p>
      <text:p text:style-name="agendapunt"><text:span text:style-name="vet">Voorzitter: Bosma</text:span>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8 maart 2011</text:p>
        <text:p text:style-name="footer.handelingen">Tweede Kamer<text:tab/>Voorlichtingsvraag aan Raad van State<text:tab/>TK-57<text:tab/>57-15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Voorlichtingsvraag aan Raad van State</dc:title>
  </office:meta>
</office:document-meta>
</file>