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debat over <text:span text:style-name="vet">de cijfermatige gevolgen van het pakket maatregelen op het terrein van asiel, immigratie en integratie</text:span>,
                  </text:p>
      <text:p text:style-name="alineagroep.end">te weten:</text:p>
      <text:list text:style-name="list-style-1">
        <text:list-item>
          <text:p text:style-name="list.start">de motie-Dibi over een kwantificeerbare doelstelling (32417, nr. 60);
                        </text:p>
        </text:list-item>
        <text:list-item>
          <text:p text:style-name="list.cont">de motie-Voordewind c.s. over de instroom van asielzoekers (32417, nr. 61);
                        </text:p>
        </text:list-item>
        <text:list-item>
          <text:p text:style-name="list.end">de motie-Schouw c.s. over asielzoekers uit Libië (32417, nr. 62).
                        </text:p>
        </text:list-item>
      </text:list>
      <text:p text:style-name="agendapunt">(Zie vergadering van 3 maart 2011.)</text:p>
      <text:p text:style-name="agendapunt">In stemming komt de motie-Dibi (32417, nr. 6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dewind c.s. (32417, nr. 6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chouw c.s. (32417, nr. 6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Stemmingen<text:tab/>TK-57<text:tab/>5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