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is de <text:span text:style-name="vet">stemming over een motie</text:span>, ingediend bij het debat over <text:span text:style-name="vet">de Landbouw- en Visserijraad</text:span>,
                  </text:p>
      <text:p text:style-name="alineagroep.end">te weten:</text:p>
      <text:list text:style-name="list-style-1">
        <text:list-item>
          <text:p text:style-name="list.single">de motie-Paulus Jansen/Van Gerven over visserijakkoorden met ontwikkelingslanden (21501-32, nr. 439).
                        </text:p>
        </text:list-item>
      </text:list>
      <text:p text:style-name="agendapunt">(Zie vergadering van 3 maart 2011.)</text:p>
      <text:p text:style-name="spreker">De <text:span text:style-name="handelingen.naam">voorzitter</text:span>:
               </text:p>
      <text:p text:style-name="spreekbeurt">De motie-Paulus Jansen/Van Gerven (21501-32, nr. 439) is in die zin gewijzigd dat zij thans luidt:
               </text:p>
      <text:h text:outline-level="2" text:style-name="motie_kop">Motie
                  </text:h>
      <text:p text:style-name="motie">De Kamer,</text:p>
      <text:p text:style-name="motie">gehoord de beraadslaging.</text:p>
      <text:p text:style-name="motie">overwegende dat er veel maatschappelijke kritiek is op de visserijakkoorden van de Europese Unie met ontwikkelingslanden omdat
                     deze onvoldoende geleid hebben tot duurzame visserij en onvoldoende hebben bijgedragen aan armoedebestrijding;
                  </text:p>
      <text:p text:style-name="motie">overwegende dat de Tweede Kamer door middel van de motie-Polderman/Irrgang (21501-32, nr. 392) heeft uitgesproken dat voortzetting van dergelijke visserijakkoorden niet wenselijk is;
                  </text:p>
      <text:p text:style-name="motie">van mening dat de financiële crisis en begrotingstekorten extra reden zijn om niet in te zetten op subsidiëring van dergelijke
                     visserijakkoorden;
                  </text:p>
      <text:p text:style-name="motie">verzoekt de regering, in de onderhandelingen voor het nieuwe gemeenschappelijk visserijbeleid in te zetten op verregaande
                     beperking van de subsidiëring van dergelijke visserijakkoorden met derde landen,
                  </text:p>
      <text:p text:style-name="motie">en gaat over tot de orde van de dag.</text:p>
      <text:p text:style-name="motie-info">Naar mij blijkt, wordt de indiening van deze gewijzigde motie voldoende ondersteund.</text:p>
      <text:p text:style-name="motie-info">Zij krijgt nr. 441 (21501-32).
                     </text:p>
      <text:p text:style-name="spreekbeurt">Ik stel vast dat wij hierover nu kunnen stemmen.</text:p>
      <text:p text:style-name="agendapunt">In stemming komt de gewijzigde motie-Paulus Jansen/Van Gerven (21501-32, nr. 441).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Stemmingen<text:tab/>TK-57<text:tab/>5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dc:title>
  </office:meta>
</office:document-meta>
</file>