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Stemmingen</text:span></text:p>
      <text:p text:style-name="alineagroep">Aan de orde zijn de <text:span text:style-name="vet">stemmingen over moties</text:span>, ingediend bij het spoeddebat over <text:span text:style-name="vet">het effect van bezuinigingen op de Amsterdamse sociale werkplaats Pantar</text:span>,
                  </text:p>
      <text:p text:style-name="alineagroep.end">te weten:</text:p>
      <text:list text:style-name="list-style-1">
        <text:list-item>
          <text:p text:style-name="list.start">de motie-Ulenbelt/Hamer over de bereikbaarheid van de werkplek (29817, nr. 62);
                        </text:p>
        </text:list-item>
        <text:list-item>
          <text:p text:style-name="list.cont">de motie-Ulenbelt c.s. over bezuinigingen door de sociale werkplaatsen (29817, nr. 63);
                        </text:p>
        </text:list-item>
        <text:list-item>
          <text:p text:style-name="list.end">de motie-Hamer c.s. over huidige WSW'ers (29817, nr. 64).
                        </text:p>
        </text:list-item>
      </text:list>
      <text:p text:style-name="agendapunt">(Zie vergadering van 1 maart 2011.)</text:p>
      <text:p text:style-name="agendapunt">In stemming komt de motie-Ulenbelt/Hamer (29817, nr. 62).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Ulenbelt c.s. (29817, nr. 63).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Hamer c.s. (29817, nr. 64).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maart 2011</text:p>
        <text:p text:style-name="footer.handelingen">Tweede Kamer<text:tab/>Stemmingen<text:tab/>TK-57<text:tab/>57-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