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Stemmingen</text:span></text:p>
      <text:p text:style-name="alineagroep">Aan de orde is de <text:span text:style-name="vet">stemming over een aangehouden motie</text:span>, ingediend bij het debat over <text:span text:style-name="vet">bouwregelgeving, funderingsproblemen en brandveiligheid</text:span>,
                  </text:p>
      <text:p text:style-name="alineagroep.end">te weten:</text:p>
      <text:list text:style-name="list-style-1">
        <text:list-item>
          <text:p text:style-name="list.single">de motie-Ouwehand c.s. over het rapport "Brand in veestallen" (28325, nr. 132).
                        </text:p>
        </text:list-item>
      </text:list>
      <text:p text:style-name="agendapunt">(Zie vergadering van 15 februari 2011.)</text:p>
      <text:p text:style-name="spreker">De <text:span text:style-name="handelingen.naam">voorzitter</text:span>:
               </text:p>
      <text:p text:style-name="spreekbeurt">De motie-Ouwehand c.s. (28325, nr. 132) is in die zin gewijzigd dat zij thans luidt:
               </text:p>
      <text:h text:outline-level="2" text:style-name="motie_kop">Motie
                  </text:h>
      <text:p text:style-name="motie">De Kamer,</text:p>
      <text:p text:style-name="motie">gehoord de beraadslaging,</text:p>
      <text:p text:style-name="motie">constaterende dat de afgelopen vijf jaar ongeveer een miljoen dieren bij stalbranden zijn omgekomen;</text:p>
      <text:p text:style-name="motie">constaterende dat er in opdracht van LTO en de Dierenbescherming een onderzoek is verricht naar de ernst, omvang, preventie
                     en bestrijding van brand in veestallen;
                  </text:p>
      <text:p text:style-name="motie">constaterende dat uit deze studie onder andere aanbevelingen zijn voortgevloeid op het gebied van wet- en regelgeving, zoals
                     een apart hoofdstuk in het nieuwe Bouwbesluit dat ingaat op specifieke (brand)veiligheidseisen van veestallen;
                  </text:p>
      <text:p text:style-name="motie">verzoekt de regering, de aanbevelingen uit het rapport "Brand in veestallen" over te nemen,</text:p>
      <text:p text:style-name="motie">en gaat over tot de orde van de dag.</text:p>
      <text:p text:style-name="motie-info">Naar mij blijkt, wordt de indiening van deze gewijzigde motie voldoende ondersteund.</text:p>
      <text:p text:style-name="motie-info">Zij krijgt nr. 137 (28325).
                     </text:p>
      <text:p text:style-name="spreekbeurt">Ik stel vast dat wij hier nu over kunnen stemmen.</text:p>
      <text:p text:style-name="agendapunt">In stemming komt de gewijzigde motie-Ouwehand c.s. (28325, nr. 137).
            </text:p>
      <text:p text:style-name="spreker">De <text:span text:style-name="handelingen.naam">voorzitter</text:span>:
               </text:p>
      <text:p text:style-name="spreekbeurt">Ik constateer dat de aanwezige leden van de fracties van de SP, de PvdD, de PvdA, GroenLinks, D66 en de ChristenUnie voor
                  deze gewijzigde motie hebben gestemd en de aanwezige leden van de overige fracties ertegen, zodat zij is verworpen.
               </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 maart 2011</text:p>
        <text:p text:style-name="footer.handelingen">Tweede Kamer<text:tab/>Stemmingen<text:tab/>TK-56<text:tab/>56-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