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5</text:span></text:p>
      <text:p text:style-name="Standard"><text:span text:style-name="handelingen.item-titel">Regeling van werkzaamheden</text:span></text:p>
      <text:p text:style-name="onderwerp"><text:span text:style-name="vet">Regeling van werkzaamheden</text:span></text:p>
      <text:p text:style-name="spreker">De <text:span text:style-name="handelingen.naam">voorzitter</text:span>:
               </text:p>
      <text:p text:style-name="alineagroep">Op verzoek van de aanvrager stel ik voor om het spoeddebat over het bericht "Jongeren gedwongen tot aanvraag uitkering" van
                     de agenda van de Kamer af te voeren.
                  </text:p>
      <text:p text:style-name="alineagroep">Ik stel voor om het debat over de activiteiten van de Amerikaanse opsporingsdiensten in Nederland van de agenda van de Kamer
                     af te voeren.
                  </text:p>
      <text:p text:style-name="alineagroep">Ik stel voor, aanstaande dinsdag ook te stemmen over de aangehouden motie-Van der Ham (31288, nr. 156).
                  </text:p>
      <text:p text:style-name="alineagroep.end">Ik stel voor, toe te voegen aan de agenda van de Kamer:</text:p>
      <text:list text:style-name="list-style-1">
        <text:list-item>
          <text:p text:style-name="list.start">het wetsvoorstel Wijziging van de Telecommunicatiewet ter implementatie van de herziene telecommunicatierichtlijnen (32549);
                        </text:p>
        </text:list-item>
        <text:list-item>
          <text:p text:style-name="list.cont">het wetsvoorstel Wijziging van de Wet verplichte deelneming in een bedrijfstakpensioenfonds 2000 en de Wet verplichte beroepspensioenregeling
                           in verband met wijziging van de markt- en overheidbepalingen (32477);
                        </text:p>
        </text:list-item>
        <text:list-item>
          <text:p text:style-name="list.cont">het wetsvoorstel Wijziging van een aantal wetten ter invoering van de van rechtswege verleende vergunning (Verzamelwet van
                           rechtswege verleende vergunning) (32454);
                        </text:p>
        </text:list-item>
        <text:list-item>
          <text:p text:style-name="list.cont">het wetsvoorstel Goedkeuring van ministeriële regelingen tot aanpassing van wetten van Nederlands-Antilliaanse oorsprong voor
                           de openbare lichamen Bonaire, Sint Eustatius en Saba (Wet goedkeuring ministeriële regelingen BES) (32616);
                        </text:p>
        </text:list-item>
        <text:list-item>
          <text:p text:style-name="list.cont">het wetsvoorstel Bepalingen omtrent de verlening van visa voor de toegang tot de landen van het Koninkrijk (Rijksvisumwet)
                           (32415, R1915);
                        </text:p>
        </text:list-item>
        <text:list-item>
          <text:p text:style-name="list.cont">het wetsvoorstel Wijziging van de Wet op het primair onderwijs, de Wet op de expertisecentra, de Experimentenwet onderwijs
                           en de Wet medezeggenschap op scholen in verband met volledige decentralisatie van arbeidsvoorwaarden in het primair onderwijs
                           (31997);
                        </text:p>
        </text:list-item>
        <text:list-item>
          <text:p text:style-name="list.cont">het wetsvoorstel Wijziging van de Kaderwet elektronische zorginformatie-uitwisseling in verband met de uitbreiding van de
                           mogelijkheden tot handhaving bij misbruik van het epd (32546);
                        </text:p>
        </text:list-item>
        <text:list-item>
          <text:p text:style-name="list.cont">het wetsvoorstel Wijziging van de Evaluatiewet modernisering rechterlijke organisatie en de Wet op de rechterlijke organisatie
                           in verband met de behandeling van vreemdelingenzaken en enkele wetstechnische aanpassingen (32562);
                        </text:p>
        </text:list-item>
        <text:list-item>
          <text:p text:style-name="list.end">het wetsvoorstel Wijziging van de Beginselenwet verpleging ter beschikking gestelden, de Penitentiaire beginselenwet en de
                           Beginselenwet justitiële jeugdinrichtingen in verband met de verruiming van de mogelijkheid onvrijwillige geneeskundige behandeling
                           te verrichten (32337).
                        </text:p>
        </text:list-item>
      </text:list>
      <text:p text:style-name="agendapunt">Overeenkomstig de voorstellen van de voorzitter wordt besloten.</text:p>
      <text:p text:style-name="spreker">De <text:span text:style-name="handelingen.naam">voorzitter</text:span>:
               </text:p>
      <text:p text:style-name="spreekbeurt">Het woord is aan mevrouw Dikkers.</text:p>
      <text:p text:style-name="spreker">Mevrouw <text:span text:style-name="handelingen.naam">Dikkers</text:span> (PvdA):
               </text:p>
      <text:p text:style-name="spreekbeurt">Voorzitter. Ik verzoek u om het spoeddebat over misbruik bij Global Fund dat voor vanavond geagendeerd staat, van de agenda
                  te halen. De commissie heeft besloten om daar een spoed-AO aan te wijden.
               </text:p>
      <text:p text:style-name="spreker">De <text:span text:style-name="handelingen.naam">voorzitter</text:span>:
               </text:p>
      <text:p text:style-name="spreekbeurt">Ik neem aan dat daartegen geen bezwaren zijn. U hebt er in de commissie over gesproken. Ik wijs u allen erop dat het volgende
                  spoeddebat op de lijst de intrekking van het Kierbesluit van de Haringvlietsluis is. Ik neem mij voor om dat spoeddebat voor
                  vanavond te agenderen.
               </text:p>
      <text:p text:style-name="spreker">Mevrouw <text:span text:style-name="handelingen.naam">Van Veldhoven</text:span> (D66):
               </text:p>
      <text:p text:style-name="spreekbeurt">Voorzitter. We hebben vanochtend in de procedurevergadering afgesproken dat we de brief van de staatssecretaris afwachten.
                  Dit spoeddebat schuift daarom iets verder naar achteren.
               </text:p>
      <text:p text:style-name="spreker">De <text:span text:style-name="handelingen.naam">voorzitter</text:span>:
               </text:p>
      <text:p text:style-name="alineagroep">Dan laat ik u allen straks weten wat er vanavond behandeld wordt. U snapt dat ik natuurlijk wel op wil schieten met de spoeddebatten.</text:p>
      <text:p text:style-name="alineagroep.end">Het woord is aan de heer Rik Janssen.</text:p>
      <text:p text:style-name="spreker">De heer <text:span text:style-name="handelingen.naam">Rik Janssen</text:span> (SP):
               </text:p>
      <text:p text:style-name="spreekbeurt">Voorzitter. Ik heb op 26 januari schriftelijke vragen gesteld aan de minister van Veiligheid en Justitie over het kostendekkend
                  maken van griffierechten. Ook de uitsteltermijn is inmiddels verstreken. Voor volgende week woensdag staat een algemeen overleg
                  over dit onderwerp geagendeerd. Ik wil graag vóór volgende week dinsdag 12.00 uur de antwoorden ontvangen.
               </text:p>
      <text:p text:style-name="spreker">De <text:span text:style-name="handelingen.naam">voorzitter</text:span>:
               </text:p>
      <text:p text:style-name="alineagroep">We zullen het stenogram doorgeleiden naar het kabinet.</text:p>
      <text:p text:style-name="alineagroep.end">Het woord is aan de heer Bontes.</text:p>
      <text:p text:style-name="spreker">De heer <text:span text:style-name="handelingen.naam">Bontes</text:span> (PVV):
               </text:p>
      <text:p text:style-name="spreekbeurt">Voorzitter. Op dit moment worden drie Nederlandse militairen gegijzeld in Libië, een zeer ernstige situatie. De PVV-fractie
                  maakt zich hier ernstig zorgen over. Wij willen graag een brief van de minister en aansluitend een spoeddebat over deze situatie.
               </text:p>
      <text:p text:style-name="spreker">De heer <text:span text:style-name="handelingen.naam">Ormel</text:span> (CDA):
               </text:p>
      <text:p text:style-name="spreekbeurt">De CDA-fractie maakt zich ook ernstig zorgen over de Nederlandse militairen die op dit moment in Libië zijn. Wij willen de
                  regering alle ruimte geven om datgene te doen wat nodig is om deze militairen veilig terug te krijgen. We steunen het verzoek
                  om een brief, maar we verzoeken de PVV-fractie om het spoeddebat uit te stellen, op zijn minst totdat de brief ontvangen is.
               </text:p>
      <text:p text:style-name="spreker">De heer <text:span text:style-name="handelingen.naam">Van den Berge</text:span> (GroenLinks):
               </text:p>
      <text:p text:style-name="spreekbeurt">Ook wij zijn erg geschrokken van dit bericht. We hebben ook veel vragen aan de minister, maar dit lijkt ons niet het juiste
                  moment voor een debat. De hoogste prioriteit heeft nu het zo snel mogelijk veilig terugkrijgen van onze mariniers, en dat
                  vraagt om stille diplomatie. Een spoeddebat zal daarbij niet helpen. Steun dus voor een brief, maar geen steun voor een spoeddebat.
               </text:p>
      <text:p text:style-name="spreker">De heer <text:span text:style-name="handelingen.naam">Timmermans</text:span> (PvdA):
               </text:p>
      <text:p text:style-name="spreekbeurt">Absoluut geen spoeddebat op dit moment, mevrouw de voorzitter. Het gaat ons erom dat deze mensen zo snel mogelijk veilig terugkomen.
                  Nakaarten doen we daarna wel. Nu willen we de regering alle ruimte bieden om ervoor te zorgen dat die mensen terugkomen.
               </text:p>
      <text:p text:style-name="spreker">De heer <text:span text:style-name="handelingen.naam">Van Bommel</text:span> (SP):
               </text:p>
      <text:p text:style-name="spreekbeurt">Ook van de SP-fractie steun voor het vragen van een brief, maar niet voor een spoeddebat nu. De regering en de krijgsmacht
                  moeten hun werk achter de schermen in stilte kunnen doen.
               </text:p>
      <text:p text:style-name="spreker">De heer <text:span text:style-name="handelingen.naam">Nicolaï</text:span> (VVD):
               </text:p>
      <text:p text:style-name="spreekbeurt">Zeker geen spoeddebat. Het zou onverantwoord zijn als wij er hier als Kamer op enigerlei wijze doorheen fietsen. Ook na ontvangst
                  van de brief moeten wij geen spoeddebat houden, maar pas als de zaak is opgelost.
               </text:p>
      <text:p text:style-name="spreker">Mevrouw <text:span text:style-name="handelingen.naam">Hachchi</text:span> (D66):
               </text:p>
      <text:p text:style-name="spreekbeurt">De D66-fractie steunt het verzoek om een brief, maar niet het verzoek om een spoeddebat.</text:p>
      <text:p text:style-name="spreker">De heer <text:span text:style-name="handelingen.naam">Van der Staaij</text:span> (SGP):
               </text:p>
      <text:p text:style-name="spreekbeurt">Ook de SGP-fractie steunt het verzoek om een brief, maar vindt dit niet het moment voor een spoeddebat.</text:p>
      <text:p text:style-name="spreker">De heer <text:span text:style-name="handelingen.naam">Voordewind</text:span> (ChristenUnie):
               </text:p>
      <text:p text:style-name="spreekbeurt">Datzelfde geldt voor de ChristenUnie-fractie.</text:p>
      <text:p text:style-name="spreker">De <text:span text:style-name="handelingen.naam">voorzitter</text:span>:
               </text:p>
      <text:p text:style-name="spreekbeurt">Mijnheer Bontes, u hebt ruime steun voor een brief.</text:p>
      <text:p text:style-name="spreker">De heer <text:span text:style-name="handelingen.naam">Bontes</text:span> (PVV):
               </text:p>
      <text:p text:style-name="spreekbeurt">Ik wacht de brief af. Daarna bekijken we hoe het verder gaat.</text:p>
      <text:p text:style-name="spreker">De <text:span text:style-name="handelingen.naam">voorzitter</text:span>:
               </text:p>
      <text:p text:style-name="alineagroep">Dan kunt u altijd bekijken wat er nodig is. Het stenogram wordt doorgeleid naar het kabinet.</text:p>
      <text:p text:style-name="alineagroep.end">Het woord is aan mevrouw Neppérus.</text:p>
      <text:p text:style-name="spreker">Mevrouw <text:span text:style-name="handelingen.naam">Neppérus</text:span> (VVD):
               </text:p>
      <text:p text:style-name="spreekbeurt">Voorzitter. Voor volgende week staat geagendeerd het wetsvoorstel Wet uniformering loonbegrip (32131). De fracties van VVD, CDA, PVV en PvdA hebben echter nog vragen over de regeling en de uitvoerbaarheid ervan. Daarover ontvangen
                  wij graag een brief van de staatssecretaris.
               </text:p>
      <text:p text:style-name="spreker">De <text:span text:style-name="handelingen.naam">voorzitter</text:span>:
               </text:p>
      <text:p text:style-name="alineagroep">We zullen het stenogram doorgeleiden naar het kabinet. U wilt een brief ontvangen en pas daarna beslissen wanneer het debat
                     op de agenda komt, begrijp ik. Het is duidelijk. We zullen daarmee rekening houden bij het maken van de agenda voor volgende
                     week.
                  </text:p>
      <text:p text:style-name="alineagroep.end">We zijn gekomen aan het einde van de regeling van werkzaamheden. Ik laat nog weten welk spoeddebat vanavond op de agenda komt.</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3 maart 2011</text:p>
        <text:p text:style-name="footer.handelingen">Tweede Kamer<text:tab/>Regeling van werkzaamheden<text:tab/>TK-56<text:tab/>56-5-<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Regeling van werkzaamheden</dc:title>
  </office:meta>
</office:document-meta>
</file>