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Pantar</text:span></text:p>
      <text:p text:style-name="onderwerp">Aan de orde is het <text:span text:style-name="vet">spoeddebat</text:span> over <text:span text:style-name="vet">het effect van bezuinigingen op de Amsterdamse sociale werkplaats Pantar</text:span>.
               </text:p>
      <text:p text:style-name="white-marker"><text:span text:style-name="normal"></text:span></text:p>
      <text:p text:style-name="eerste.spreker">De heer <text:span text:style-name="handelingen.naam">Ulenbelt</text:span> (SP):
               </text:p>
      <text:p text:style-name="alineagroep">Voorzitter. Begin januari kregen 200 mensen een brief van de directie van de sociale werkplaats in Amsterdam. Daarin stond
                     dat het woon-werkverkeer voor deze mensen wordt afgeschaft. Het gaat om mensen die hiervan afhankelijk zijn om op hun werk
                     te komen. Het enige alternatief dat zij hebben, aldus de directeur, is aan de buurman of buurvrouw om vervoer vragen. Ziet
                     u het gebeuren dat de buurman of buurvrouw iedere ochtend om zeven uur en iedere middag om vier uur de buurman naar het werk
                     brengt? Niet dus. Het gevolg zal zijn dat dit voor een groot deel van de mensen het einde betekent van hun werk bij de sociale
                     werkplaats. Ze zullen achter de geraniums belanden.
                  </text:p>
      <text:p text:style-name="alineagroep">Wij krijgen deze melding inmiddels ook uit andere werkplaatsen. De wethouder in Amsterdam zegt dat dit het rechtstreekse gevolg
                     is van de bezuinigingen van het Rijk. Zij wijst erop dat er verdergaande maatregelen aankomen. De staatssecretaris zal zeggen:
                     dit is de verantwoordelijkheid van de gemeenten waar ik niks mee te maken heb. Maar ik vraag de staatssecretaris of hij zich
                     verantwoordelijk voelt voor mensen die willen werken, die werk hebben en die enkel en alleen door het afschaffen van het woon-werkverkeer
                     hun baan dreigen te verliezen. Dit kan toch niet de bedoeling van deze staatssecretaris zijn? Ik vraag hem of hij wil garanderen
                     dat deze bezuinigingen niet leiden tot onbereikbaarheid van het werk.
                  </text:p>
      <text:p text:style-name="alineagroep">Mijn fractie is een meldpunt begonnen over de gevolgen van de bezuinigingen op de werkplaatsen. Wij krijgen uit alle werkplaatsen
                     meldingen. Ik geef een overzichtje: niet twee maar vijf jaar op het minimumloon, kantineprijzen met 50% omhoog, sluitingen
                     van afdelingen, overplaatsingen, halfuur per dag langer doorwerken, pauzes in eigen tijd, minder begeleiding, geen vervanging
                     van werkleiders, de jaarlijkse feestavond voor het personeel afgeschaft, het twaalfenhalfjarig jubileumfeestje gaat niet meer
                     door, zelf koffie en thee betalen, tijdelijke contracten van mensen met een SW-indicatie worden niet verlengd.
                  </text:p>
      <text:p text:style-name="alineagroep">Deze mensen willen werken. Het werk wordt ze afgenomen. Dat noemen wij ontslag. Wil de staatssecretaris vóór 1 april een overzicht
                     geven van alle bezuinigingen bij de werkplaatsen en van de sociale gevolgen daarvan?
                  </text:p>
      <text:p text:style-name="alineagroep">De premier gaf gisteravond aan dat de SP en andere partijen een foute voorstelling van zaken zouden geven van de bezuinigingen
                     op de sociale werkplaatsen. Wilders van de PVV noemde onze woorden zelfs list en bedrog. Maar de staatssecretaris kan toch
                     alleen maar bevestigen dat de bezuinigingen de mensen zullen raken?
                  </text:p>
      <text:p text:style-name="alineagroep">Het CPB geeft aan dat vóór 2015 een derde van de arbeidsplaatsen bij de sociale werkplaatsen zal verdwijnen. Is het CPB de
                     firma list en bedrog? Wat is de reactie van de staatssecretaris?
                  </text:p>
      <text:p text:style-name="alineagroep.end">Het kabinet zit hier regelmatig met een kopje koffie, betaald door de belastingbetaler. Dat gunnen wij de bewindslieden. Het
                     is toch niet sociaal om het kopje koffie van de harde werker in de sociale werkplaats af te pakken?
                  </text:p>
      <text:p text:style-name="white-marker"><text:span text:style-name="normal"></text:span></text:p>
      <text:p text:style-name="eerste.spreker">Mevrouw <text:span text:style-name="handelingen.naam">Sterk</text:span> (CDA):
               </text:p>
      <text:p text:style-name="alineagroep">Voorzitter. Wij leven in een land waar elke dag 50 mensen die arbeidsongeschikt zijn in de arbeidsongeschiktheid belanden.
                     Juist dat is de reden dat wij willen dat er gekeken gaat worden, niet naar wat mensen niet kunnen, maar naar wat mensen wel
                     kunnen. Daarom staan wij ook vierkant achter de regeling die door het kabinet is aangekondigd: werken naar vermogen. De enorme
                     instroom in de Wajong de afgelopen jaren is een schril teken dat veel mensen daarin vaak onterecht zijn weggestopt. De nieuwe
                     regeling moet mensen juist een perspectief op werk gaan bieden.
                  </text:p>
      <text:p text:style-name="alineagroep">De aangekondigde wet zorgt echter ook voor veel onrust. Daar heeft de CDA-fractie ook begrip voor. Het is een ingrijpende
                     wijziging in het bestel voor mensen met een arbeidshandicap. Ouders maken zich zorgen over hun kinderen en weten wat ze nu
                     hebben, maar niet wat ze zullen krijgen. Daarom heeft de CDA-fractie ook al eerder de verzekering van het kabinet gevraagd
                     en gekregen dat aan de rechten van de mensen die nu in de WSW zitten – een van de dingen die gisteren wellicht wat onvoldoende
                     naar voren kwamen in het manifest van de linkse oppositie – niet bang hoeven te zijn voor hun WSW-plek, en dat mensen die
                     nu een Wajong-uitkering hebben niet bang hoeven te zijn voor die uitkering.
                  </text:p>
      <text:p text:style-name="alineagroep">De crux van de regeling zal moeten zijn dat we gaan zorgen dat die mensen ook daadwerkelijk aan het werk gaan. Daarom hebben
                     wij al eerder als CDA-fractie ons plan Onbeperkt aan het werk ingediend. De invulling van de bezuinigingen is op dit moment
                     onderdeel van besprekingen tussen kabinet en gemeenten. Het wachten is natuurlijk op de uitkomst daarvan. Gezien de onrust
                     zou het goed zijn als dat op korte termijn zou kunnen. Kan de staatssecretaris aangeven wanneer hij denkt die uitkomst aan
                     de Kamer te kunnen melden?
                  </text:p>
      <text:p text:style-name="alineagroep.end">Natuurlijk zijn er SW-bedrijven die vooruitlopend op de bezuinigingen zelf al maatregelen treffen. Zo ook het bedrijf waarover
                     het vandaag gaat, Pantar. Dat is echter allereerst een zaak van het bedrijf zelf, en daarnaast van de gemeenteraad in Amsterdam.
                     Zo hebben wij de verantwoordelijkheden in ons land immers verdeeld. Wat ons betreft moet dit debat dan ook niet hier, maar
                     daar plaatsvinden. Naar wij hebben begrepen zal dat waarschijnlijk donderdag het geval zijn.
                  </text:p>
      <text:p text:style-name="spreker">De heer <text:span text:style-name="handelingen.naam">Ulenbelt</text:span> (SP):
               </text:p>
      <text:p text:style-name="spreekbeurt">Mevrouw Sterk zegt dat wij een debat voeren dat eigenlijk in de gemeenteraad hoort. Daar is het geweest, en daar is gezegd
                  dat het komt door de bezuinigingen in Den Haag. Wat vindt zij nu? Vindt zij dat de mensen in Amsterdam, die 200, recht hebben
                  op vervoer, omdat ze anders achter de geraniums komen?
               </text:p>
      <text:p text:style-name="spreker">Mevrouw <text:span text:style-name="handelingen.naam">Sterk</text:span> (CDA):
               </text:p>
      <text:p text:style-name="spreekbeurt">Volgens mij is die conclusie nog helemaal niet getrokken dat dat het geval zal zijn. Volgens mij is Pantar ook aan het kijken
                  hoe zij alternatieven kunnen vinden voor dat woon-werkverkeer. Maar ik vind dat u ook duidelijk moet zijn over wat onze verantwoordelijkheden
                  zijn, en wat de verantwoordelijkheden zijn van onze volksvertegenwoordigers in Amsterdam. U weet net als ik dat die afspraak
                  over woon-werkverkeer niet door het Rijk is opgelegd aan de SW-bedrijven, maar een afspraak tussen de sociale partners is.
                  Daar hoort het wat ons betreft ook.
               </text:p>
      <text:p text:style-name="spreker">De heer <text:span text:style-name="handelingen.naam">Ulenbelt</text:span> (SP):
               </text:p>
      <text:p text:style-name="spreekbeurt">Het is gewoon de verantwoordelijkheid van een fatsoenlijke werkgever om zijn mensen naar het werk te brengen. Dit gaat om
                  mensen met een medische indicatie. Zij hebben een brief gehad waarin staat dat het een gevolg is van landelijke bezuinigingen.
                  Vindt het CDA dat deze mensen recht hebben op vervoer, zodat ze niet achter de geraniums terechtkomen? Daar kan mevrouw Sterk
                  toch wel duidelijk over zijn?
               </text:p>
      <text:p text:style-name="spreker">Mevrouw <text:span text:style-name="handelingen.naam">Sterk</text:span> (CDA):
               </text:p>
      <text:p text:style-name="spreekbeurt">Wij hebben inderdaad aangekondigd dat er bezuinigd wordt. Ik heb net ook aangegeven dat dat nu een zaak is tussen het kabinet
                  en de gemeenten. Maar in die bezuinigingen stond niet hoe ze specifiek worden ingevuld. Dat is een zaak van het bedrijf Pantar
                  zelf. Er zullen andere sociale werkplaatsen zijn die dat op een andere manier invullen. Dat moeten wij niet hier bediscussiëren,
                  dat is uiteindelijk de vrijheid van de sociale werkplaatsen en de gemeenteraden zelf.
               </text:p>
      <text:p text:style-name="spreker">De heer <text:span text:style-name="handelingen.naam">Ulenbelt</text:span> (SP):
               </text:p>
      <text:p text:style-name="spreekbeurt">Als mijn partij list en bedrog wordt verweten, moet ik gewoon vaststellen dat mevrouw Sterk bij die firma hoort, want zij
                  weigert hier een uitspraak te doen om het werk van die mensen te beschermen.
               </text:p>
      <text:p text:style-name="spreker">Mevrouw <text:span text:style-name="handelingen.naam">Sterk</text:span> (CDA):
               </text:p>
      <text:p text:style-name="spreekbeurt">Dat heeft niets met list en bedrog te maken. Maar ik zou zeggen: leest u morgen de Volkskrant.</text:p>
      <text:p text:style-name="spreker">De <text:span text:style-name="handelingen.naam">voorzitter</text:span>:
               </text:p>
      <text:p text:style-name="spreekbeurt">Dat heet een cliffhanger!</text:p>
      <text:p text:style-name="spreker">Mevrouw <text:span text:style-name="handelingen.naam">Koşer Kaya</text:span> (D66):
               </text:p>
      <text:p text:style-name="spreekbeurt">Het triggert mij wel. Wat weten wij niet wat mevrouw Sterk wel weet wat er morgen in de Volkskrant gaat staan?</text:p>
      <text:p text:style-name="spreker">Mevrouw <text:span text:style-name="handelingen.naam">Sterk</text:span> (CDA):
               </text:p>
      <text:p text:style-name="spreekbeurt">Laat ik het zo zeggen: wij plaatsen wat kanttekeningen bij het manifest dat is aangeboden, waarin bijvoorbeeld de suggestie
                  wordt gewekt alsof niemands baan meer veilig is. Die suggestie is onterecht, want de mensen die in de WSW zitten blijven ook
                  in de WSW zitten. Dat weet u net zo goed als ik. Het zou eerlijk zijn als u dat ook zei. Dat geldt ook voor de Wajong. Er
                  wordt ook net gedaan alsof deze bezuinigingen geen plaats hadden gevonden als er andere partijen waren geweest. De SP en de
                  PVV waren de enige die hierop geen bezuinigingen hebben ingeboekt, maar de PvdA bijvoorbeeld had ook 700 mln. aan bezuinigingen
                  en had ook een partnertoets op de Wajong-uitkering, iets wat zij ons nu verwijt. Wij doen precies hetzelfde als destijds de
                  PvdA in haar programma had staan.
               </text:p>
      <text:p text:style-name="spreker">Mevrouw <text:span text:style-name="handelingen.naam">Koşer Kaya</text:span> (D66):
               </text:p>
      <text:p text:style-name="spreekbeurt">Dat is dan mooi om te weten. Het is inderdaad waar dat alle partijen wel degelijk een bezuiniging hebben ingeboekt, maar het
                  punt is wel dat er 700 mln. wordt bezuinigd zonder dat we de onderliggende plannen kennen. Je weet dan dus ook niet waar het
                  allemaal terechtkomt. Dat is de omgekeerde wereld. En dat zou mevrouw Sterk met een sociaal hart niet moeten willen.
               </text:p>
      <text:p text:style-name="spreker">Mevrouw <text:span text:style-name="handelingen.naam">Sterk</text:span> (CDA):
               </text:p>
      <text:p text:style-name="spreekbeurt">Daarom zegt dit sociale hart ook dat dit iets is wat op dit moment ligt bij het kabinet. Ook mijn partij is in het kabinet
                  vertegenwoordigd, maar het is wel op dit moment een zaak van het kabinet in overleg met de gemeenten. Pas als de uitkomsten
                  daarvan bekend zijn, zullen wij als CDA-fractie ons daarover een oordeel vormen, maar wel "first things first".
               </text:p>
      <text:p text:style-name="spreker">Mevrouw <text:span text:style-name="handelingen.naam">Koşer Kaya</text:span> (D66):
               </text:p>
      <text:p text:style-name="spreekbeurt">Daarmee erkent mevrouw Sterk wel dat nu vanwege de bezuiniging allerlei maatregelen worden genomen om voor de toekomst alvast
                  een manier te vinden om daarmee te "dealen".
               </text:p>
      <text:p text:style-name="spreker">Mevrouw <text:span text:style-name="handelingen.naam">Sterk</text:span> (CDA):
               </text:p>
      <text:p text:style-name="spreekbeurt">Ik ga er niet over wat sociale werkplaatsen gaan doen vooruitlopend op die mogelijke bezuiniging. Dat is niet aan mij. Wat
                  wel aan ons is, is dat wij uiteindelijk het resultaat moeten gaan beoordelen van wat er komt uit de onderhandelingen tussen
                  het kabinet en de gemeenten en of wij vinden dat dat resultaat goed genoeg is. Ik ga er echter niet over of een sociale werkplaats
                  een kopje koffie wel of niet aan zijn werknemers aanbiedt. Over dat soort zaken zouden wij het hier niet moeten hebben.
               </text:p>
      <text:p text:style-name="spreker">Mevrouw <text:span text:style-name="handelingen.naam">Hamer</text:span> (PvdA):
               </text:p>
      <text:p text:style-name="alineagroep">Ik wil eigenlijk twee vragen aan mevrouw Sterk stellen. Zij zegt: wij gaan niet over een kopje koffie. Dat klopt, een kopje
                     koffie wel of niet kost ook niet iemands baan. Maar als je geen vervoer hebt naar je werk als je arbeidsgehandicapt bent,
                     kost dat wel je baan. Vindt mevrouw Sterk niet dat er verschil is tussen een kopje koffie en wel of niet op je werk kunnen
                     komen? Vindt zij niet dat als dat de gevolgen van bezuinigingen zijn, wij moeten toetsen of dat de goede manier is?
                  </text:p>
      <text:p text:style-name="alineagroep.end">Verder zegt mevrouw Sterk almaar dat er geen banen verloren gaan. Bij de begroting hebben wij ook het debat gehad dat het
                     CPB wel degelijk aangeeft dat er 30.000 banen moeten verdwijnen wil de bezuiniging gehaald worden. Wij hebben dat uitgerekend
                     en dat komt neer op 7,5% per jaar uitstroom uit de huidige WSW. Wij weten allebei – mevrouw Sterk loopt ook al wat langer
                     mee op dit terrein – dat 7,5% niet een haalbaar getal is gelet op de wijze waarop de WSW nu is georganiseerd. Dus dan zullen
                     er toch mensen uit moeten. Hoe verklaart mevrouw Sterk dat dan?
                  </text:p>
      <text:p text:style-name="spreker">Mevrouw <text:span text:style-name="handelingen.naam">Sterk</text:span> (CDA):
               </text:p>
      <text:p text:style-name="spreekbeurt">Het zijn wel erg veel vragen om even zonder pen hier te onthouden, maar ik zal mijn best doen ze te beantwoorden. Om allereerst
                  in te gaan op uw tweede vraag. Wij hebben ook bij de begrotingsbehandeling al een discussie gehad over het CPB dat zegt dat
                  er banen verdwijnen. U weet echter net zo goed als ik dat banen die bijvoorbeeld worden omgezet in detacheringsplekken niet
                  als zodanig door het CPB als banen worden aangemerkt, terwijl die detacheringsplekken belangrijke plaatsen zijn om deze mensen
                  juist aan het werk te krijgen. Daarnaast heb ik zo-even opnieuw aangegeven dat er op dit moment de garantie is dat mensen
                  die nu in de WSW zitten, niet uit die WSW hoeven. Dus die banen zullen niet verloren gaan. Dat is gewoon uitgangspunt en op
                  basis daarvan is de staatssecretaris op dit moment ook aan het onderhandelen.
               </text:p>
      <text:p text:style-name="spreker">Mevrouw <text:span text:style-name="handelingen.naam">Hamer</text:span> (PvdA):
               </text:p>
      <text:p text:style-name="spreekbeurt">Dat van die detacheringsbanen toverde u bij de begrotingsbehandeling ook al uit uw mouw, maar het CPB zegt gewoon: 30.000
                  banen minder. Wij hebben de goede gewoonte, ook wederzijds, om het CPB te geloven. Dus ik houd het toch nog even op die 30.000
                  banen. U zei toen ook dat de bestaande WSW'ers niets te vrezen hebben. Maar de mensen over wie wij het nu hebben, die eruit
                  moeten omdat ze geen vervoer meer hebben, zijn bestaande WSW'ers. Daar zien we de gevolgen toch al? En dan is dit nog vooruitlopend
                  op een bezuiniging. De staatssecretaris moet straks maar eens even uitleggen hoe dat zit tussen hem en Amsterdam. Als de grote
                  taakstelling wel gehaald moet worden, dan weet je toch dat je nooit de mensen kan laten zitten voor minder geld? Dat gaat
                  toch gewoon niet? U kunt toch niet toveren?
               </text:p>
      <text:p text:style-name="spreker">Mevrouw <text:span text:style-name="handelingen.naam">Sterk</text:span> (CDA):
               </text:p>
      <text:p text:style-name="spreekbeurt">Nee, maar ik weet wel wat mijn verantwoordelijkheid is en wat de verantwoordelijkheden van anderen zijn. Wij hebben niet gezegd
                  dat bezuinigd zou moeten worden op woon-werkregelingen. Wij hebben dit kabinet een grote taakstelling gegeven, en daarmee
                  ook de gemeenten, om er enerzijds voor te zorgen dat we mensen aan het werk kunnen krijgen en dat we anderzijds een zekere
                  bezuiniging kunnen binnenhalen. U kunt ons niet aanrekenen dat dit vervolgens betekent dat bepaalde bedrijven keuzes maken
                  om iets wat tussen sociale partners is vastgesteld – dus niet tussen het Rijk en de sociale werkbedrijven – te veranderen.
                  Dan moet u naar de sociale partners stappen.
               </text:p>
      <text:p text:style-name="spreker">Mevrouw <text:span text:style-name="handelingen.naam">Hamer</text:span> (PvdA):
               </text:p>
      <text:p text:style-name="spreekbeurt">Ik reken het u wel aan, want u bent onderdeel van de coalitie. Ik reken het in ieder geval de staatssecretaris aan. De mensen
                  hebben zo in ieder geval niets aan u, want u verwijst door naar die, naar die en naar die. Dan kunt u heel hard roepen dat
                  mensen hun baan niet kwijtraken, maar in Amsterdam gebeurt het en dan zegt u: ik kijk de andere kant uit, het is mijn verantwoordelijkheid
                  niet. Nou, dat is heldere taal.
               </text:p>
      <text:p text:style-name="spreker">Mevrouw <text:span text:style-name="handelingen.naam">Sterk</text:span> (CDA):
               </text:p>
      <text:p text:style-name="spreekbeurt">Dat zie ik toch heel anders. Wij zitten niet alleen hier in de Tweede Kamer; wij zitten ook op andere plekken in het land.
                  Wij weten dat wij ook volksvertegenwoordigers in Amsterdam hebben. Daar wordt dit debat donderdag gevoerd en daar hoort dit
                  debat ook gevoerd te worden. Daarbij zal ook het CDA aanwezig zijn, mevrouw Hamer.
               </text:p>
      <text:p text:style-name="white-marker"><text:span text:style-name="normal"></text:span></text:p>
      <text:p text:style-name="eerste.spreker">Mevrouw <text:span text:style-name="handelingen.naam">Hamer</text:span> (PvdA):
               </text:p>
      <text:p text:style-name="alineagroep">Voorzitter. De bezuinigingen op het vervoer bij Pantar, waar wij vandaag over spreken, lijkt de PvdA-fractie een beroerde
                     keuze. Het raakt mensen hard, omdat zij niet meer mee kunnen doen en vooral omdat zij niet meer naar hun werk toe kunnen komen.
                     Het gevolg van deze bezuinigingen is, zoals door de heer Ulenbelt werd gezegd, dat de mensen uiteindelijk niet aan het werk
                     komen en thuiszitten, wat zij daar ook voor zinvols doen. In ieder geval doen zij niet wat zij het liefste doen, namelijk
                     werken bij dat WSW-bedrijf.
                  </text:p>
      <text:p text:style-name="alineagroep.end">Wij hebben van de wethouder uit Amsterdam begrepen dat dit het rechtstreekse gevolg is van bezuinigingen van het Rijk. Dus
                     mijn eerste vraag aan de staatssecretaris is of hij ons kan uitleggen waarom de wethouder dat zegt, hoe dat precies in elkaar
                     zit en of hij dat eventueel kan weerleggen.
                  </text:p>
      <text:p text:style-name="spreker">De heer <text:span text:style-name="handelingen.naam">Azmani</text:span> (VVD):
               </text:p>
      <text:p text:style-name="spreekbeurt">Ik hoor mevrouw Hamer ten aanzien van Pantar zeggen dat mensen thuiszitten. Waar blijkt dat uit?</text:p>
      <text:p text:style-name="spreker">Mevrouw <text:span text:style-name="handelingen.naam">Hamer</text:span> (PvdA):
               </text:p>
      <text:p text:style-name="spreekbeurt">Dat blijkt uit de interviews met de mensen. Daarin staat dat zij niet meer naar hun werk kunnen. Dus zitten zij dan thuis,
                  want zij zijn niet op hun werk.
               </text:p>
      <text:p text:style-name="spreker">De heer <text:span text:style-name="handelingen.naam">Azmani</text:span> (VVD):
               </text:p>
      <text:p text:style-name="spreekbeurt">Maar dan kunnen we wel vaststellen dat dit in principe geen voldongen feit is.</text:p>
      <text:p text:style-name="spreker">Mevrouw <text:span text:style-name="handelingen.naam">Hamer</text:span> (PvdA):
               </text:p>
      <text:p text:style-name="spreekbeurt">Dan moet u Het Parool eens even lezen.</text:p>
      <text:p text:style-name="spreker">De heer <text:span text:style-name="handelingen.naam">Azmani</text:span> (VVD):
               </text:p>
      <text:p text:style-name="spreekbeurt">Natuurlijk heb ik Het Parool gelezen. Het gaat erom dat het bedrijf Pantar op zoek is naar oplossingen en dat er maatwerk
                  wordt betracht. Ontkent u dat?
               </text:p>
      <text:p text:style-name="spreker">Mevrouw <text:span text:style-name="handelingen.naam">Hamer</text:span> (PvdA):
               </text:p>
      <text:p text:style-name="spreekbeurt">Vooralsnog is er voor die mensen geen oplossing. Als u Het Parool hebt gelezen, weet u dat net zo goed als ik.</text:p>
      <text:p text:style-name="spreker">De heer <text:span text:style-name="handelingen.naam">Azmani</text:span> (VVD):
               </text:p>
      <text:p text:style-name="spreekbeurt">Dan wil ik wijzen op een tv-programma van SBS 6, Hart van Nederland, waarin al voor 90 mensen van de 180 een gepaste oplossing
                  zou zijn gevonden. Dus in die zin zie ik de problemen niet en het busje, het vervoer, rijdt nog steeds.
               </text:p>
      <text:p text:style-name="spreker">Mevrouw <text:span text:style-name="handelingen.naam">Hamer</text:span> (PvdA):
               </text:p>
      <text:p text:style-name="alineagroep">Het spijt me, maar als u 90 van de 180 mensen niet belangrijk vindt … Ik vind die 90 mensen net zo goed belangrijk. Maar nogmaals,
                     ik verwijs naar de interviews daarover.
                  </text:p>
      <text:p text:style-name="alineagroep">Voorzitter. Je kunt je afvragen of een SW-bedrijf zich moet richten op mensen die vooral dichtbij de gangbare arbeidsmarkt
                     zitten. De sociale werkplaats moet er zijn voor iedereen die hem nodig heeft. Maar we moeten het vandaag niet alleen over
                     Pantar hebben, want zoals dit SW-bedrijf zijn er vele. Daar horen we ook in toenemende mate over. Al die bedrijven krijgen
                     te maken met dit afbraakkabinet, waarin niemand iets over lijkt te hebben voor de meest kwetsbare krachten op de arbeidsmarkt.
                     Om het maar plat te zeggen: deze bezuiniging is pas een voorproefje. Om het in VVD-termen te zeggen: de amuse. Het hoofdgerecht
                     moet nog komen. Zoals we weten van het CPB gaan er 30.000 banen verloren. Uitgerekend is dat er in vier jaar tijd 7,5% uitstroom
                     is.
                  </text:p>
      <text:p text:style-name="alineagroep">De redenering van het kabinet is tot nu toe geweest dat die 7,5%, die 30.000 banen, mensen zijn uit de WSW die zelfstandig
                     werk moeten vinden, want er wordt bespaard op de kosten van begeleiding en op allerlei andere kosten. Wij hebben geen enkele
                     indicatie dat die 7,5% haalbaar is. De stelling dat alle mensen die nu in de WSW zitten daarin kunnen blijven zitten, lijkt
                     mij onhoudbaar. Het kabinet doet alsof deze bezuinigingen onvermijdelijk zijn, maar wij denken dat dit niet zo is. Het is
                     een keuze die het kabinet maakt, want het kan ook voor andere bezuinigingen kiezen. Het is echt een keuze om tegen deze mensen
                     te zeggen dat zij maar thuis op de bank moeten gaan zitten.
                  </text:p>
      <text:p text:style-name="alineagroep">Inderdaad, de Partij van de Arbeid had ook plannen met de WSW en de Wajong. Er is echter wel een verschil met de plannen van
                     het kabinet. In onze regeling zou niemand erop achteruitgaan, met uitzondering van degenen die meer dan 60% duurzaam arbeidsongeschikt
                     zijn en degenen die na hun 27ste instromen. Dat is dus een specifieke doelgroep uit die regeling. Dat is een heel ander voorstel
                     dan het voorstel dat het kabinet nu heeft gedaan. Ook de Partij van de Arbeid heeft voorstellen gedaan tot inregeling van
                     de onderkant van de arbeidsmarkt, maar de bijstand hoorde daar niet bij, want dat is een heel andere groep. Door de combinatie
                     die nu wordt voorgesteld, komt die hele groep in de problemen.
                  </text:p>
      <text:p text:style-name="alineagroep.end">Ik wil vandaag graag van de staatssecretaris horen hoe hij dat probleem van de 30.000 banen die gaan verdwijnen, wil oplossen.</text:p>
      <text:p text:style-name="white-marker"><text:span text:style-name="normal"></text:span></text:p>
      <text:p text:style-name="eerste.spreker">De heer <text:span text:style-name="handelingen.naam">Klaver</text:span> (GroenLinks):
               </text:p>
      <text:p text:style-name="alineagroep">Voorzitter. Dit debat is aangevraagd naar aanleiding van de casus Pantar, een sociale werkplaats in Amsterdam, maar eigenlijk
                     staat Pantar symbool voor de directe gevolgen van de bezuinigingen van dit kabinet. Naast Pantar krijgen bijvoorbeeld ook
                     Promen in Gouda, DCW in Enschede, de Diamantgroep in Tilburg of Alescon in Drenthe te maken met de bezuiniging van 120 mln.
                     op het SW-budget. Sommige gemeenten proberen bij te springen.
                  </text:p>
      <text:p text:style-name="alineagroep">Mijn collega Azmani van de VVD zegt terecht dat er wellicht een oplossing komt voor alle mensen bij het SW-bedrijf in Amsterdam.
                     Ook ik heb goede hoop. Ik ken de creativiteit van de GroenLinkswethouder in die stad en ik weet dat het SW-bedrijf in Amsterdam
                     er relatief goed voor staat. De gemeente Amsterdam hoeft relatief weinig geld toe te leggen op dat bedrijf. In andere steden,
                     zoals Gouda, Enschede en Tilburg, staan de SW-bedrijven er echter minder goed voor. Voor die gemeenten is het minder makkelijk
                     om bij te springen. De heer Azmani spreekt over het oplossen van de problemen in bijvoorbeeld Amsterdam, maar dat is niet
                     de verdienste van dit kabinet maar van onze volksvertegenwoordigers, de wethouder in die stad en vooral van het SW-bedrijf.
                  </text:p>
      <text:p text:style-name="alineagroep">Ik heb zojuist een aantal bedrijven genoemd. Zij staan allemaal symbool voor de bezuinigingen van dit kabinet. Laat ik ook
                     iemand anders noemen. Martin Varkevisser werkt al 36 jaar op de sociale werkplaats. Hij is 53 jaar, heeft het syndroom van
                     Down en vouwt dozen. Hij heeft een eervolle baan. Door de bezuinigingen op Pantar dreigt hij zijn baan te verliezen, want
                     er is geen geld om hem naar de werkplaats te brengen. Ik hoop dat ze het oplossen, maar als dat niet gebeurt, wat gebeurt
                     er dan met Martin?
                  </text:p>
      <text:p text:style-name="alineagroep">Ook GroenLinks heeft plannen met de onderkant van de arbeidsmarkt, met de meest kwetsbare mensen op de arbeidsmarkt. Bezuinigen
                     op de meest kwetsbaren is echter onacceptabel. Als je iedereen wilt laten meedoen, zul je flink moeten investeren, want de
                     groep is groot en de behoeften zijn divers. Mensen met een beperking of met een grote afstand tot de arbeidsmarkt hebben begeleiding,
                     ondersteuning en soms beschut werk nodig. Als alle uitkeringen in één regeling worden samengevoegd, verdwijnen beperkingen
                     en behoeften van mensen niet. Wat dat betreft is het kabinet visieloos. Wat wil het nou bereiken met deze bezuinigingen? Wij
                     gaan een stap terug in de tijd. Door dit kabinet bewandelen mensen niet de weg naar economische zelfstandigheid, maar de weg
                     naar uitkeringsafhankelijkheid. Uitvoeringsorganisaties zoals gemeenten moeten veel meer met minder doen. Als overtollige
                     bestuurslagen zijn weggesneden, blijft het snijden in mensen, het snijden in de dienstverlening over.
                  </text:p>
      <text:p text:style-name="alineagroep">GroenLinks ziet de sociale werkplaatsen en de sociale bedrijven als een pitstop, waar mensen de begeleiding en ondersteuning
                     krijgen die zij nodig hebben om een stap hoger op de arbeidsmarktladder te komen. GroenLinks ziet de sociale werkbedrijven
                     als een beschermende werkplaats voor mensen die wel kunnen werken, maar niet in een reguliere baan.
                  </text:p>
      <text:p text:style-name="alineagroep.end">Bij de begrotingsbehandeling heb ik een motie ingediend die vroeg om een werkgarantie voor mensen in de sociale werkplaatsen.
                     Die motie heeft het niet gered. Mijn vraag aan de staatssecretaris is: hoe gaat hij ervoor zorgen dat Martin Varkevisser en
                     alle andere Martins kunnen blijven werken?
                  </text:p>
      <text:p text:style-name="white-marker"><text:span text:style-name="normal"></text:span></text:p>
      <text:p text:style-name="eerste.spreker">Mevrouw <text:span text:style-name="handelingen.naam">Koşer Kaya</text:span> (D66):
               </text:p>
      <text:p text:style-name="alineagroep">Voorzitter. De coalitiepartners vertelden dat mensen die nu in een sociale werkplaats zitten, zich geen zorgen hoefden te
                     maken. Staatssecretaris De Krom zei toen: "De mensen die nu in een beschutte werkomgeving zitten, blijven daar gewoon." De
                     Jong van de PVV zei toen: "Wij gaan voor die mensen in de WSW en met de huidige groep gebeurt helemaal niets." Azmani van
                     de VVD zei toen: "Volgens mij blijkt uit het regeerakkoord dat die regeling geen invloed heeft op de huidige WSW'ers."
                  </text:p>
      <text:p text:style-name="alineagroep">De bezuinigingen treffen wel degelijk de mensen die nu in een sociale werkplaats zitten. Dit blijkt uit het schrappen van
                     het streekbusje door sociale werkplaats Pantar. Pantar is slechts een voorbode. Het is namelijk niet eerlijk om te vertellen
                     dat er geen wolkje aan de lucht is, terwijl een onweersbui op komst lijkt te zijn.
                  </text:p>
      <text:p text:style-name="alineagroep.end">D66 wil de WSW hervormen. Met een steuntje in de rug kan een gedeelte van de mensen aan de slag in een normale baan. In Nederland
                     zitten meer dan 100.000 mensen in een sociale werkplaats. In veel andere rijke landen ligt dit op ongeveer de helft. Hervormen
                     is dus noodzakelijk, maar laten wij hier wel eerlijk over zijn. Ik vraag de staatssecretaris dan ook of hij met droge ogen
                     blijft zeggen dat de bezuinigingen van dit kabinet geen enkele invloed hebben op mensen die nu in sociale werkplaatsen zitten.
                     Op die vraag krijg ik graag een duidelijk antwoord.
                  </text:p>
      <text:p text:style-name="white-marker"><text:span text:style-name="normal"></text:span></text:p>
      <text:p text:style-name="eerste.spreker">De heer <text:span text:style-name="handelingen.naam">De Jong</text:span> (PVV):
               </text:p>
      <text:p text:style-name="alineagroep">Voorzitter. We spreken vandaag over de situatie bij SW-bedrijf Pantar te Amsterdam. Wij als PVV-fractie vinden eigenlijk dat
                     dit debat vooral een debat zou moeten zijn van de lokale politiek, de gemeente Amsterdam. Aangezien de gemeenteraad van Amsterdam
                     op zeer korte termijn spreekt over de uitvoering van de bezuiniging bij Pantar, is mijn vraag of wij hier als landelijke politiek
                     nu niet op de zaken vooruitlopen. Laten wij in eerste instantie gewoon de behandeling in de gemeenteraad afwachten. Daar kunnen
                     de plaatselijke afdelingen van de hier vertegenwoordigde partijen van zich laten horen; zij zijn het eerst aan zet.
                  </text:p>
      <text:p text:style-name="alineagroep.end">Nu dit debat toch doorgaat, willen wij graag een aantal zaken onderstrepen. In de afgelopen weken hebben de oppositiepartijen
                     van alles en nog wat geroepen over de maatregelen die dit kabinet zou nemen. Daarbij is een heleboel onzin naar voren gekomen,
                     bijvoorbeeld over de bezuinigingen in de WSW. Wij zetten nu even de feiten op een rijtje. De sociale werkplaatsen blijven
                     bestaan. De huidige groep WSW'ers zal niet worden herkeurd en wij gaan geen WSW'ers ontslaan uit de sociale werkplaatsen.
                     De PVV staat voor de WSW en de sociale werkplaatsen. Daar kan geen flutmanifest tegenop.
                  </text:p>
      <text:p text:style-name="spreker">Mevrouw <text:span text:style-name="handelingen.naam">Koşer Kaya</text:span> (D66):
               </text:p>
      <text:p text:style-name="spreekbeurt">De heer De Jong zegt wederom dat er niet getornd mag worden aan de huidige groep: die behoudt de huidige rechten en zal in
                  WSW-verband blijven werken. Ik probeer dit te volgen, maar tegelijkertijd ligt er wel een bezuiniging van 700 mln. Die bezuinigingen
                  moet wel ergens vandaan komen, linksom of rechtsom. Misschien blijven de oude WSW-gevallen wel in WSW-verband werken, maar
                  eventuele bezuinigingen slaan ook op hen neer. Hoe verhoudt dit zich tot de oproep van de heer De Jong dat aan de huidige
                  WSW'ers niet mag worden gekomen?
               </text:p>
      <text:p text:style-name="spreker">De heer <text:span text:style-name="handelingen.naam">De Jong</text:span> (PVV):
               </text:p>
      <text:p text:style-name="spreekbeurt">Het is een afspraak. Het staat in het gedoogakkoord. Als het goed is, heeft mevrouw Koşer Kaya dat ook gelezen. Daarin staat
                  dat de huidige groep WSW'ers niet wordt herkeurd en wordt ontzien. Dat staat in het akkoord. Dat heeft mevrouw Koşer Kaya
                  ook kunnen lezen. Dat is het antwoord op haar vraag.
               </text:p>
      <text:p text:style-name="spreker">Mevrouw <text:span text:style-name="handelingen.naam">Koşer Kaya</text:span> (D66):
               </text:p>
      <text:p text:style-name="spreekbeurt">Pantar is een voorbeeld. Ik ben het met de heer De Jong eens dat naar lokale zaken vooral lokaal gekeken moet worden. Pantar
                  is echter wel een voorbeeld dat treffend duidelijk maakt dat de bezuinigingen wel degelijk ook de oude gevallen raken. Als
                  je geen busje hebt, kun je immers ook niet naar je baan. De bezuiniging raakt dus wel degelijk de oude WSW-groep. Ik volg
                  de heer De Jong dus niet als hij roept dat er afspraken zijn gemaakt en dat de oude gevallen worden ontzien.
               </text:p>
      <text:p text:style-name="spreker">De heer <text:span text:style-name="handelingen.naam">De Jong</text:span> (PVV):
               </text:p>
      <text:p text:style-name="spreekbeurt">Ik vind het jammer dat de D66-fractie mij niet meer kan volgen. Volgens mij ben ik heel duidelijk geweest. In het gedoogakkoord
                  staat dat de huidige groep WSW'ers niet wordt herkeurd en dat deze groep wordt ontzien. Dat staat in het akkoord. Het kabinet
                  gaat dus geen mensen in de SW-bedrijven ontslaan. Dat is allemaal complete onzin. Ik heb dat ook meerdere malen naar voren
                  gebracht in de veelvuldige debatten die hierover zijn gevoerd. Ik heb zojuist al gezegd dat men in Amsterdam nog over het
                  verhaal van Pantar moet debatteren. Wij wachten het debat daarover graag af.
               </text:p>
      <text:p text:style-name="spreker">Mevrouw <text:span text:style-name="handelingen.naam">Koşer Kaya</text:span> (D66):
               </text:p>
      <text:p text:style-name="spreekbeurt">Ik kijk uit naar het komende debat, als het voorstel in de Kamer ligt. Ik concludeer dat de PVV klip-en-klaar zegt dat geen
                  enkele WSW'er zonder baan komt te zitten, in ieder geval niet de WSW'ers die nu een baan hebben binnen de SW-bedrijven.
               </text:p>
      <text:p text:style-name="spreker">De heer <text:span text:style-name="handelingen.naam">De Jong</text:span> (PVV):
               </text:p>
      <text:p text:style-name="spreekbeurt">De SW-bedrijven functioneren zoals zij functioneren. In het gedoogakkoord staat dat het kabinet niet actief mensen uit de
                  SW-bedrijven weghaalt. Dat staat in het gedoogakkoord. Mevrouw Koşer Kaya kan dat netjes nalezen. Dat lijkt mij helder.
               </text:p>
      <text:p text:style-name="spreker">De heer <text:span text:style-name="handelingen.naam">Ulenbelt</text:span> (SP):
               </text:p>
      <text:p text:style-name="spreekbeurt">De opperste wijsheid die de heer De Jong hier weet te debiteren, is een citaat uit het regeer- en gedoogakkoord. Er is echter
                  nog een andere werkelijkheid. Ik neem hem mee naar Vlagtwedde. Daar zijn 16 mensen met een indicatie aan het werk met een
                  tijdelijk contract. Die hebben te horen gekregen dat zij er niet in komen. Die moeten eruit. Verlies van werk dus. Dat is
                  een ontslag. Deze mensen stonden met tranen in de ogen bij de gemeenteraad, maar zij komen er niet in. Wil de heer De Jong
                  erkennen dat er door de bezuinigingen in Vlagtwedde 16 mensen ontslagen worden?
               </text:p>
      <text:p text:style-name="spreker">De heer <text:span text:style-name="handelingen.naam">De Jong</text:span> (PVV):
               </text:p>
      <text:p text:style-name="spreekbeurt">Ik heb de heer Ulenbelt hoog zitten. Ik had dan ook verwacht dat hij het begrip "tijdelijk contract" begrijpt. Een tijdelijk
                  contract wordt immers wel of niet verlengd. Dat is wat een tijdelijk contract betekent. Dat weet de heer Ulenbelt donders
                  goed. Ik heb zojuist in al mijn wijsheid, exact, uit het regeer- en gedoogakkoord geciteerd. Dat is namelijk een afspraak
                  die wij hebben gemaakt. Daarin staat dat wij niet actief mensen uit de SW-bedrijven halen. Dat heb ik in de afgelopen debatten
                  gezegd. Ik heb dat ook al meerdere malen tegen de heer Ulenbelt gezegd. Er is dus geen enkele reden om ineens aan mijn woorden
                  te twijfelen.
               </text:p>
      <text:p text:style-name="spreker">De heer <text:span text:style-name="handelingen.naam">Ulenbelt</text:span> (SP):
               </text:p>
      <text:p text:style-name="spreekbeurt">Deze PVV-vertegenwoordiger wordt al Haagser en Haagser! Hij sluit zijn ogen voor Vlagtwedde en loopt weer te citeren uit het
                  regeerakkoord. De mensen in Vlagtwedde ervaren dit als ontslag. Je werkt in de sociale werkplaats. Je kijkt ernaar uit om
                  daar vast te komen werken. Deze mensen zijn trots op hun werken en krijgen te horen: je bent niet meer welkom, eruit, achter
                  de geraniums! Dat is het gevolg van de bezuiniging van 120 mln., die de PVV ook heeft goedgekeurd. Wees nu zo eerlijk om te
                  erkennen dat er mensen ontslagen worden. Ik ben niet van de firma list en bedrog, maar als de heer De Jong dit niet wil toegeven,
                  is hij van de firma list en bedrog.
               </text:p>
      <text:p text:style-name="spreker">De heer <text:span text:style-name="handelingen.naam">De Jong</text:span> (PVV):
               </text:p>
      <text:p text:style-name="alineagroep">De heer Ulenbelt krijgt niet meer gelijk door harder te praten. De SP-fractie heeft de afgelopen weken handig alle maatregelen
                     van het gedoogakkoord misbruikt om de mensen thuis bang te maken. Dat is wat de SP doet. Dit doet de heer Ulenbelt de afgelopen
                     weken al zo vaak. Heel veel mensen in het land zijn dit zat. Ik ben het ook helemaal beu, maar dat is zijn eigen verantwoordelijkheid.
                     Hij gaat zijn feestelijke gang maar. De kiezer in het land is niet gek, die weet donders goed wat er gebeurt. Wij moeten 18
                     mld. bezuinigen. De SP heeft hiervoor in de afgelopen twintig jaar nooit de verantwoordelijkheid genomen en de partij zal
                     dat in de komende twintig jaar ook niet doen. Dat kan zij kortweg niet. De heer Ulenbelt kan het woord "verantwoordelijkheid"
                     niet eens spellen. Dat is in ieder geval mijn conclusie na de debatten die ik in de afgelopen tijd met hem heb gevoerd.
                  </text:p>
      <text:p text:style-name="alineagroep.end">Nu dan concreet de vraag die hij heeft gesteld. Zoals wij in het regeer- en gedoogakkoord hebben afgesproken, worden huidige
                     WSW'ers, mensen die in de SW-bedrijven werken, er niet uitgeknikkerd door dit kabinet zoals de heer Ulenbelt de mensen thuis
                     wil beloven. Dat is absoluut niet het geval. Het verhaal is dat wij de mensen die in de SW-bedrijven werken, daar lekker laten
                     werken. Als zij dat willen, kunnen en mogen zij dat blijven doen. Er is geen enkele reden om dit standje van de SP-fractie
                     zo naar voren te brengen. Dat heb ik hierover te zeggen.
                  </text:p>
      <text:p text:style-name="spreker">De <text:span text:style-name="handelingen.naam">voorzitter</text:span>:
               </text:p>
      <text:p text:style-name="spreekbeurt">De heer Ulenbelt voor de laatste keer.</text:p>
      <text:p text:style-name="spreker">De heer <text:span text:style-name="handelingen.naam">Ulenbelt</text:span> (SP):
               </text:p>
      <text:p text:style-name="spreekbeurt">Mensen bang maken? De mensen in Amsterdam zien dat hun het vervoer wordt afgenomen waardoor zij niet meer kunnen werken. Dat
                  is niet bang maken, dat is een feit! Zestien ontslagen in Vlagtwedde. Dat is niet bang maken, dat is een feit! Een kopje koffie
                  afnemen. Dat is niet bang maken, dat is een feit! Daarvoor is de heer De Jong verantwoordelijk en ik weet hoe je verantwoordelijkheid
                  moet spellen, maar hij speldt mensen dingen op de mouw en dat is veel erger.
               </text:p>
      <text:p text:style-name="spreker">De <text:span text:style-name="handelingen.naam">voorzitter</text:span>:
               </text:p>
      <text:p text:style-name="alineagroep">Ik stel voor om het debat te beperken tot de sociale werkplaats Pantar. Wij gaan nu al naar Vlagtwedde en het openbaar vervoer
                     komt erbij. Laten wij ons tot de onderliggende casus beperken.
                  </text:p>
      <text:p text:style-name="alineagroep.end">Heeft de heer De Jong hier nog een antwoord op? Nee, dan is het woord aan mevrouw Hamer.</text:p>
      <text:p text:style-name="spreker">Mevrouw <text:span text:style-name="handelingen.naam">Hamer</text:span> (PvdA):
               </text:p>
      <text:p text:style-name="spreekbeurt">De heer De Jong komt steeds op het gedoogakkoord terug en geeft daarvan een interpretatie. Hij zegt dat is afgesproken dat
                  de bestaande WSW'ers niet worden herkeurd en dat het gevolg van die afspraak is dat zij er niet actief worden uitgeknikkerd.
                  Ik heb hem dit nu een paar keer horen zeggen. Is hij het ermee eens dat inderdaad niet het kabinet die beslissing neemt, maar
                  dat de gemeenten en de WSW-bedrijven gedwongen door de bezuinigingen van het kabinet, genoodzaakt zijn om die mensen te ontslaan
                  zoals in de voorbeelden die wij nu zien? Is dit misschien voor hem een reden om nog eens goed na te denken over de vraag of
                  hij wel de goede afspraken heeft gemaakt in het gedoogakkoord? Het gaat niet om de vraag of de mensen al dan niet worden gekeurd,
                  maar om de vraag of zij al of niet hun baan houden. Wij zien – en wij horen dat ook van het CPB – dat zij hun baan niet houden.
                  Dat kan hij toch niet ontkennen?
               </text:p>
      <text:p text:style-name="spreker">De heer <text:span text:style-name="handelingen.naam">De Jong</text:span> (PVV):
               </text:p>
      <text:p text:style-name="spreekbeurt">Ik kan in ieder geval niet ontkennen dat de Partij van de Arbeid de afgelopen weken de feiten op een bepaalde manier naar
                  voren kan brengen, alsof 30.000 mensen uit die SW-bedrijven worden gehaald. Dat is feitelijk onjuist. Ik zal vertellen waarom
                  dit onjuist is, dat heeft de PVV-fractie ook tijdens de begrotingsbehandeling gedaan en zij heeft dit ook gedaan tijdens de
                  algemeen overleggen die daarop volgden. Op het moment dat je ergens met loondispensatie aan de slag gaat, dat kan als je met
                  de indicatie "begeleid werken" de kans krijgt om bij een regulier werkgever aan de slag te gaan, wordt je door het CPB gezien
                  als werkzoekende. Dat stelt het CPB. Nu kan mevrouw Hamer dit duizend keer op verschillende manieren naar voren brengen en
                  de mensen thuis bang maken dat wij zogenaamd mensen uit de WSW of uit de SW-bedrijven zouden knikkeren, maar dat is een halve
                  waarheid en dus een hele leugen.
               </text:p>
      <text:p text:style-name="spreker">Mevrouw <text:span text:style-name="handelingen.naam">Hamer</text:span> (PvdA):
               </text:p>
      <text:p text:style-name="spreekbeurt">Volgens mij klopt dit niet helemaal, een halve waarheid is geen hele leugen. Ik laat dit verder bij de heer De Jong; hij moet
                  dit maar eens in het spreekwoordenboek opzoeken.
               </text:p>
      <text:p text:style-name="spreker">De heer <text:span text:style-name="handelingen.naam">De Jong</text:span> (PVV):
               </text:p>
      <text:p text:style-name="spreekbeurt">Mevrouw Hamer kan beter het gedoog- en regeerakkoord lezen. Dat weet zij wat wij hebben afgesproken.</text:p>
      <text:p text:style-name="spreker">De <text:span text:style-name="handelingen.naam">voorzitter</text:span>:
               </text:p>
      <text:p text:style-name="spreekbeurt">Het woord is aan mevrouw Hamer!</text:p>
      <text:p text:style-name="spreker">Mevrouw <text:span text:style-name="handelingen.naam">Hamer</text:span> (PvdA):
               </text:p>
      <text:p text:style-name="spreekbeurt">Daarover wil ik het met de heer De Jong hebben. Ik heb gevraagd of het klopt dat in het gedoogakkoord staat dat de mensen
                  niet gekeurd worden en dat zijn conclusie daaruit is dat de mensen derhalve niet actief door het kabinet worden ontslagen.
                  Dat is wat hij zegt. Dus ik wil graag een bevestiging van wat hij nu hier een paar maal heeft gezegd. Mijn vraag is dus: ja
                  of nee?
               </text:p>
      <text:p text:style-name="spreker">De heer <text:span text:style-name="handelingen.naam">De Jong</text:span> (PVV):
               </text:p>
      <text:p text:style-name="spreekbeurt">O, dat is uw vraag. Nou, zoals ik heb gezegd: in het gedoog- en regeerakkoord staat ...</text:p>
      <text:p text:style-name="spreker">Mevrouw <text:span text:style-name="handelingen.naam">Hamer</text:span> (PvdA):
               </text:p>
      <text:p text:style-name="spreekbeurt">Ik vraag gewoon of ik u goed heb begrepen. Daarop kunt u met ja of nee antwoorden.</text:p>
      <text:p text:style-name="spreker">De heer <text:span text:style-name="handelingen.naam">De Jong</text:span> (PVV):
               </text:p>
      <text:p text:style-name="spreekbeurt">Ik heb dus gezegd, mevrouw Hamer – ik zou graag hebben dat u eventjes naar mij luistert, dat zou goed zijn – dat in het regeer-
                  en gedoogakkoord staat dat mensen die een WSW-indicatie hebben, de huidige groepen, worden ontzien. Die mensen worden niet
                  herkeurd en ze worden niet uit de SW-bedrijven geknikkerd. Zo staat het in het gedoogakkoord.
               </text:p>
      <text:p text:style-name="spreker">Mevrouw <text:span text:style-name="handelingen.naam">Hamer</text:span> (PvdA):
               </text:p>
      <text:p text:style-name="spreekbeurt">U zei net: niet actief door het kabinet.</text:p>
      <text:p text:style-name="spreker">De heer <text:span text:style-name="handelingen.naam">De Jong</text:span> (PVV):
               </text:p>
      <text:p text:style-name="spreekbeurt">Moet u luisteren: als mensen in een SW-bedrijf werken met een tijdelijk contract, kan ik daar persoonlijk natuurlijk helemaal
                  niets aan veranderen; die mensen hebben nu eenmaal een tijdelijk contract. Het kabinet heeft geen beleid ontwikkeld – zoals
                  u dat wellicht graag had gewild – om mensen uit de SW-bedrijven te halen. Dat doen wij dus helemaal niet. Het is complete
                  waanzin dat u dat in de afgelopen weken heeft durven aangeven aan uw eigen kiezersgroep. Het is gewoon niet waar, het is verschrikkelijk
                  dat u dat doet.
               </text:p>
      <text:p text:style-name="spreker">De <text:span text:style-name="handelingen.naam">voorzitter</text:span>:
               </text:p>
      <text:p text:style-name="spreekbeurt">Wil de heer De Jong via de voorzitter spreken? Voor de laatste keer is het woord aan mevrouw Hamer.</text:p>
      <text:p text:style-name="spreker">Mevrouw <text:span text:style-name="handelingen.naam">Hamer</text:span> (PvdA):
               </text:p>
      <text:p text:style-name="spreekbeurt">Ik begin te geloven dat u werkelijk niet weet wat u heeft afgesproken. Die herkeuringen betekenen namelijk helemaal niet dat
                  die mensen hun baan wel of niet kunnen behouden. De bezuinigingen maken juist dat de WSW-bedrijven die mensen niet in dienst
                  kunnen houden; daar zien we nu vele voorbeelden van. U doet het dus niet, het kabinet doet het niet. Nee, u laat dat lekker
                  de gemeenten en de WSW-bedrijven opknappen. En u heeft dus niet in het regeerakkoord afgesproken dat die mensen hun baan mogen
                  behouden; u heeft alleen afgesproken dat ze niet moeten worden herkeurd. Mijn vraag aan u is: wilt u met mij, vandaag, afspreken
                  dat er inderdaad niemand uit de bestaande WSW gaat?
               </text:p>
      <text:p text:style-name="spreker">De heer <text:span text:style-name="handelingen.naam">De Jong</text:span> (PVV):
               </text:p>
      <text:p text:style-name="spreekbeurt">Voorzitter. Ik spreek helemaal niks af met de Partij van de Arbeid, ik houd mij gewoon aan het regeer- en gedoogakkoord.</text:p>
      <text:p text:style-name="spreker">Mevrouw <text:span text:style-name="handelingen.naam">Hamer</text:span> (PvdA):
               </text:p>
      <text:p text:style-name="spreekbeurt">Dan is het helder.</text:p>
      <text:p text:style-name="spreker">De heer <text:span text:style-name="handelingen.naam">De Jong</text:span> (PVV):
               </text:p>
      <text:p text:style-name="spreekbeurt">Voorzitter. Dit soort spelletjes, ongekend. De Partij van de Arbeid heeft dat de afgelopen 30 jaar met veel succes gedaan.
                  We zien dat ook weer in de peilingen en in het geloof van de mensen in het land in de Partij van de Arbeid, dat tot een dieptepunt
                  is gedaald. Ik ga gewoon niet in op dit rariteitenkabinet.
               </text:p>
      <text:p text:style-name="spreker">De <text:span text:style-name="handelingen.naam">voorzitter</text:span>:
               </text:p>
      <text:p text:style-name="spreekbeurt">Dat is helder. Maar ik vrees dat we een soort algemene beschouwingen gaan krijgen over de begroting voor Sociale Zaken, terwijl
                  het volgens mij gewoon ging om Pantar en de koffie en thee. Ik hoop dat de heer Klaver ons weer een beetje op het spoor kan
                  zetten.
               </text:p>
      <text:p text:style-name="spreker">De heer <text:span text:style-name="handelingen.naam">Klaver</text:span> (GroenLinks):
               </text:p>
      <text:p text:style-name="spreekbeurt">Ik ga mijn best doen, voorzitter. V-E-R-A-N-T-W-O-O-R-D-E-L-I-J-K-H-E-I-D. Verantwoordelijkheid; ik kan het in ieder geval
                  spellen, dus dat is gelijk uit de wereld, om reacties van de heer De Jong alvast voor te zijn. Maar ik kom tot zaken, voorzitter.
               </text:p>
      <text:p text:style-name="spreker">De <text:span text:style-name="handelingen.naam">voorzitter</text:span>:
               </text:p>
      <text:p text:style-name="spreekbeurt">Gelukkig. Graag terug naar P-A-N-T-A-R.</text:p>
      <text:p text:style-name="spreker">De heer <text:span text:style-name="handelingen.naam">Klaver</text:span> (GroenLinks):
               </text:p>
      <text:p text:style-name="spreekbeurt">Voorzitter. Ik ga niet meedoen aan wie er nu van de firma list en bedrog is. De heer De Jong heeft gelijk, in het regeerakkoord
                  of in het gedoogakkoord staat: er gaat niemand uit. Dat heeft hij afgesproken, complimenten daarvoor. Maar ik snap iets niet
                  en misschien kan hij me dat uitleggen: de ambitie van het kabinet is om het aantal plekken in SW-bedrijven met zo'n driekwart
                  terug te brengen; hoe kan dat zonder ervoor te zorgen dat er mensen uitgaan?
               </text:p>
      <text:p text:style-name="spreker">De heer <text:span text:style-name="handelingen.naam">De Jong</text:span> (PVV):
               </text:p>
      <text:p text:style-name="spreekbeurt">In het regeer- en gedoogakkoord staat heel duidelijk dat de huidige WSW'ers niet worden herkeurd en dus worden ontzien. Dat
                  is wat we doen. En u weet ook wat we aan de nieuwe instroom doen. Op een gegeven moment zeggen we: om toegang te krijgen tot
                  een SW-bedrijf, moet je een indicatie "beschut werk" hebben. Dat is dus wat we doen.
               </text:p>
      <text:p text:style-name="spreker">De heer <text:span text:style-name="handelingen.naam">Klaver</text:span> (GroenLinks):
               </text:p>
      <text:p text:style-name="spreekbeurt">Zoals ik het heb gelezen, en ook ik heb de stukken gelezen, mijnheer De Jong ...</text:p>
      <text:p text:style-name="spreker">De heer <text:span text:style-name="handelingen.naam">De Jong</text:span> (PVV):
               </text:p>
      <text:p text:style-name="spreekbeurt">Dat geloof ik graag.</text:p>
      <text:p text:style-name="spreker">De heer <text:span text:style-name="handelingen.naam">Klaver</text:span> (GroenLinks):
               </text:p>
      <text:p text:style-name="spreekbeurt">... is de ambitie om het aantal SW-plaatsen terug te dringen. Volgens mij – en dat zegt het CPB ook – heeft dat effect op
                  de huidige populatie in de SW-bedrijven. Ik begin erg te twijfelen aan de afspraken die zijn gemaakt, als de heer De Jong
                  nu stelt dat er geen actief beleid wordt gevoerd om die mensen eruit te gooien. Dat geloof ik, maar dan is mijn conclusie
                  uit de woorden van de heer De Jong toch terecht dat er wel degelijk mensen uit de SW-bedrijven zullen verdwijnen?
               </text:p>
      <text:p text:style-name="spreker">De heer <text:span text:style-name="handelingen.naam">De Jong</text:span> (PVV):
               </text:p>
      <text:p text:style-name="spreekbeurt">Nee. Wat we zeggen, is dat de mensen die nu in de SW-bedrijven werkzaam zijn, dat heel goed doen en dat is fantastisch. Wij
                  zeggen dat de toegang tot het SW-bedrijf op een gegeven moment alleen nog maar is voor mensen met een indicatie "beschut werk".
                  Dat betekent dat in de komende tijd het bestand door natuurlijk verloop wordt opgevuld door mensen met een indicatie "beschut
                  werk"; mensen die er al jaren in zitten, gaan gewoon op een gegeven moment met pensioen en uit het SW-bedrijf.
               </text:p>
      <text:p text:style-name="spreker">De heer <text:span text:style-name="handelingen.naam">Klaver</text:span> (GroenLinks):
               </text:p>
      <text:p text:style-name="spreekbeurt">Dus als mevrouw Hamer straks een motie indient waarin zij aangeeft dat alle mensen die nu in een SW-bedrijf zitten, er niet
                  uitgaan en daar dus kunnen blijven werken, zou dat volgens mij ondersteuning zijn van het beleid. Zou u die motie dan steunen?
                  Vanuit de Kamer geven wij namelijk het heel duidelijke signaal dat deze mensen veilig zitten. De coalitie en oppositie zijn
                  het kennelijk eens en zo is er in één keer duidelijkheid.
               </text:p>
      <text:p text:style-name="spreker">De heer <text:span text:style-name="handelingen.naam">De Jong</text:span> (PVV):
               </text:p>
      <text:p text:style-name="spreekbeurt">Voorzitter. Ik waardeer de inzet van de heer Klaver. De PVV heeft de afgelopen weken, vanaf het moment dat hier de begroting
                  is behandeld, heel duidelijk aangegeven tegenover de eigen kiezer, de mensen in de SW-bedrijven en de mensen die WSW'er zijn,
                  dat wij voor hen zorgen en voor hen staan. Ten aanzien van de nieuwe instroom zeggen wij: alleen voor de mensen die het echt
                  nodig hebben, dus de mensen met een indicatie "beschutte werkplek". De huidige groep WSW'ers wordt ontzien. Die gaan wij niet
                  herkeuren.
               </text:p>
      <text:p text:style-name="white-marker"><text:span text:style-name="normal"></text:span></text:p>
      <text:p text:style-name="eerste.spreker">De heer <text:span text:style-name="handelingen.naam">Azmani</text:span> (VVD):
               </text:p>
      <text:p text:style-name="alineagroep">Voorzitter. Ik probeer mij te beperken tot het onderwerp van vandaag: het wegvallen van vervoersvoorziening Pantar. U hebt
                     daartoe ook opgeroepen, maar ik heb het idee dat wij vandaag het begrotingsdebat van afgelopen december herhalen. Het gaat
                     om een bezuiniging van 120 mln. op een totaalbudget van 2,4 mld. voor de sociale werkvoorziening. Dit debat hoort volgens
                     de VVD-fractie thuis in de Stopera. Blijkbaar acht de SP-fractie het nodig om het inmiddels in de Amsterdamse gemeenteraad
                     gevoerde interpellatiedebat nog eens dunnetjes over te doen, en dat terwijl niet het Rijk zich volgens de Wet sociale werkvoorziening
                     financieel dient te verantwoorden voor de uitvoering van deze wet, maar de gemeente. Niet het Rijk is verantwoordelijk voor
                     de keuzen die SW-bedrijven maken, maar de bedrijven zelf. Deze bedrijven leggen geen verantwoording af aan het Rijk, maar
                     aan de verantwoordelijke wethouder, die zich weer moet verantwoorden ten overstaan van de raad. Die is immers het hoogste
                     orgaan in deze, niet de Tweede Kamer. De wens om toch een politiek nummertje te maken, zegeviert over deze politieke zuiverheid.
                  </text:p>
      <text:p text:style-name="alineagroep">Voorzitter. Pantar Amsterdam moet dit jaar 8,5 mln. bezuinigen, waarvan 1,5 mln. opgelegd door de gemeenteraad van Amsterdam
                     zelf en 1 mln. vanwege tegenvallende resultaten in het afgelopen jaar, terwijl het het jaar ervoor, zoals uit het jaarverslag
                     2009 van Pantar blijkt, nog ruim 1 mln. winst boekte, wat naar de algemene reserve is gegaan. De totale kosten bedragen jaarlijks
                     80 mln. Wij hebben het hier over een bezuinigingsvoorstel van € 600.000. In dat kader geeft het geen pas dat de directeur
                     van Pantar deze keuze uitsluitend wijt aan de rijksbezuiniging die het vorige kabinet heeft voorgesteld voor de begroting
                     van dit jaar. In deze context moeten wij het voorgenomen besluit van Pantar zien om de collectieve vervoersvoorziening te
                     staken: een besparing van nog geen 1% op de totale kosten. De fractie van de VVD zou het ten zeerste betreuren indien hierdoor
                     werknemers thuis zouden komen te zitten, want de VVD is juist de partij die wil dat mensen niet aan de zijkant van de arbeidsmarkt
                     staan maar erop. Beter de warmte van een baan dan de kilte van een uitkering. Een dergelijke marginale bezuiniging kan toch
                     wel anders gehaald worden, dunkt mij?
                  </text:p>
      <text:p text:style-name="alineagroep">Zo ver is het echter nog niet. De busjes rijden nog steeds. Pantar is bezig om op individueel niveau te inventariseren wat
                     de consequenties zijn voor eenieder die gebruikmaakt van de collectieve voorziening. De directeur zelf stelt op de site dat
                     voor iedereen die gebruikmaakt van het groepsvervoer naar creatieve oplossingen wordt gezocht. Op zich niets mis mee om te
                     kijken naar efficiency, zolang de oplossingen redelijk zijn en je mensen niet dwingt om thuis te gaan zitten.
                  </text:p>
      <text:p text:style-name="alineagroep.end">Voorzitter. Voorafgaand aan dit alles heeft de verantwoordelijke GroenLinkswethouder, mevrouw Van Es, al aangegeven dat het
                     college begin 2011 voornemens is om voorstellen in te dienen die in maart met de commissie kunnen worden besproken. Dit is
                     wederom bevestigd in het interpellatiedebat. Daarin heeft zij ook aangegeven dat zij terugkomt op de collectieve vervoersvoorziening
                     en dat de brief te voorbarig is. De wethouder geeft terecht aan dat zij en de raad verantwoordelijk zijn voor de sociale gevolgen
                     van de door Pantar te maken keuzes. Kortom, de wethouder en de raad van Amsterdam zijn aan zet, niet de staatssecretaris en
                     het parlement.
                  </text:p>
      <text:p text:style-name="spreker">Mevrouw <text:span text:style-name="handelingen.naam">Koşer Kaya</text:span> (D66):
               </text:p>
      <text:p text:style-name="spreekbeurt">Voorzitter. Ik wil van de heer Azmani weten of de bezuinigingen effect zullen hebben op mensen die nu in de WSW zitten.</text:p>
      <text:p text:style-name="spreker">De heer <text:span text:style-name="handelingen.naam">Azmani</text:span> (VVD):
               </text:p>
      <text:p text:style-name="spreekbeurt">Maar dan gaan wij dus toch het begrotingsdebat van december overdoen. De directeur stelt dat het korten op de collectieve
                  voorziening een voortvloeisel is van de rijksbezuiniging die in december is vastgesteld. Een meerderheid van deze Kamer heeft
                  die aangenomen. Het gaat om 120 mln. op een bedrag van 2,4 mld. De groep van 1998 – dat weet u zelf ook – die een veel hogere
                  loonwaarde kent, soms zelfs tot 140% van het wettelijk minimumloon, wordt steeds kleiner waardoor een bijstelling kan plaatsvinden
                  van het totale macrobudget. Daar gaat het om.
               </text:p>
      <text:p text:style-name="spreker">Mevrouw <text:span text:style-name="handelingen.naam">Koşer Kaya</text:span> (D66):
               </text:p>
      <text:p text:style-name="spreekbeurt">Wij willen de WSW ook hervormen. Daarover gaat de discussie niet die ik met u voer. Wij moeten echter wel een eerlijke discussie
                  voeren. Mijn vraag is heel simpel. Hebben de bezuinigingen die nu zijn ingeboekt effect op de mensen die nu in de WSW zitten
                  of niet?
               </text:p>
      <text:p text:style-name="spreker">De heer <text:span text:style-name="handelingen.naam">Azmani</text:span> (VVD):
               </text:p>
      <text:p text:style-name="spreekbeurt">Niet wat betreft het aantal geïndiceerden en het totale macrobudget voor 90.000 arbeidsjaren, hoewel er 100.000 WSW'ers zijn
                  waarvoor een budget is toegekend. De gemeenten moeten dat ook realiseren. Zij zijn daarvoor verantwoordelijk en moeten daadwerkelijk
                  voor die plekken garant staan. Ook moeten zij ervoor zorgen dat de mensen die in de WSW zitten daadwerkelijk in de WSW blijven.
               </text:p>
      <text:p text:style-name="spreker">Mevrouw <text:span text:style-name="handelingen.naam">Koşer Kaya</text:span> (D66):
               </text:p>
      <text:p text:style-name="spreekbeurt">Ik heb een heel simpele vraag, maar ik krijg er maar geen antwoord op. Misschien kan ik mijn vraag anders formuleren. Kunnen
                  de mensen die nu in de WSW zitten, de oude gevallen, als gevolg van deze bezuinigingen worden ontslagen of niet?
               </text:p>
      <text:p text:style-name="spreker">De heer <text:span text:style-name="handelingen.naam">Azmani</text:span> (VVD):
               </text:p>
      <text:p text:style-name="spreekbeurt">Zoals wij dat met deze bezuinigingen hebben voorgesteld kan dat niet, want er liggen andere redenen aan deze bezuiniging te
                  grondslag. De mensen die nu in de WSW zitten, hoeven zich geen zorgen te maken over hun baan. Dat debat hebben wij zojuist
                  met collega De Jong namens de PVV gevoerd. Laat dat helder en duidelijk zijn.
               </text:p>
      <text:p text:style-name="spreker">De heer <text:span text:style-name="handelingen.naam">Ulenbelt</text:span> (SP):
               </text:p>
      <text:p text:style-name="spreekbeurt">De heer Azmani heeft gelijk dat er 120 mln. wordt bezuinigd, maar dat is voor dit jaar. Volgend jaar wordt er ook 120 mln.
                  bezuinigd en het jaar daarop weer 120 mln. en dan nog een keer 120 mln. Dit betekent dat er nog veel meer aan gaat dan de
                  vervoersvoorzieningen. Ik wil hier helemaal geen politiek nummertje maken. Ik vind dat de heer Azmani dat verwijt aan mij
                  zou moeten terugnemen. Mijn partij komt al jarenlang heel oprecht op voor mensen in de werkplaatsen. Daarom heb ik dit debat
                  aangevraagd. De heer Azmani gedraagt zich nu een beetje als de beul die zegt: je kunt kiezen tussen de kogel en de strop.
                  Als die mensen hun vervoer krijgen, moeten zij hun koffie inleveren, of gaan er begeleiders uit. De heer Azmani moet toch
                  inzien dat zijn bezuinigingen leiden tot problemen in de werkplaatsen? Zou de heer Azmani dan één ding tegen de Amsterdammers
                  willen zeggen? Doe ze het niet aan om het vervoer af te schaffen. Dat is de heer Azmani toch met mij eens, hoop ik? Dat hart
                  heeft hij toch wel voor iemand die hard werkt in een sociale werkplaats?
               </text:p>
      <text:p text:style-name="spreker">De heer <text:span text:style-name="handelingen.naam">Azmani</text:span> (VVD):
               </text:p>
      <text:p text:style-name="spreekbeurt">Ik kan daar heel kort op reageren. Als u zojuist naar mijn betoog hebt geluisterd, weet u dat wij willen voorkomen dat mensen
                  achter de cyclamen gaan zitten en dat zij niet meer naar hun werk zouden kunnen komen. Daar staat mijn partij inderdaad ook
                  voor. Wij willen juist graag dat mensen blijven werken, ook degenen die nu worden geconfronteerd met een voorbarige brief.
                  Dat wordt zelfs door uw collega, raadslid in de gemeente Amsterdam, aangegeven. Wij lopen op de feiten vooruit. Dit is ook
                  niet de plek om het debat daarover te voeren. Wij zijn het met elkaar eens over het feit dat dit het laatste zou moeten zijn
                  waar je mee stopt. Wij willen de mensen garanderen dat zij daar gewoon kunnen blijven werken. Daar gaat het uiteindelijk om.
               </text:p>
      <text:p text:style-name="spreker">De heer <text:span text:style-name="handelingen.naam">Ulenbelt</text:span> (SP):
               </text:p>
      <text:p text:style-name="spreekbeurt">Ik vind dit een geweldige ondersteuning. Het was niet voor niets dat de SP in de gemeenteraad in Amsterdam erover begon. Wij
                  beginnen er nu weer over en ik merk dat de VVD in ieder geval zegt: laat die busjes rijden.
               </text:p>
      <text:p text:style-name="spreker">De heer <text:span text:style-name="handelingen.naam">Azmani</text:span> (VVD):
               </text:p>
      <text:p text:style-name="spreekbeurt">Ja, met de aanvulling dat het debat uiteindelijk daar moet plaatsvinden. Uiteindelijk moet de wethouder hierin een keuze maken.
                  De voorstellen in het kader van de bezuinigingen dienen in de raad aan de orde te komen. De raad dient daarover te beslissen.
                  Het is niet aan mij als volksvertegenwoordiger in dit parlement om daarover een oordeel te geven. Maar mijn hart, en uw hart
                  ook, zegt dat dit het allerlaatste zal zijn wat je wilt doen. Wij willen mensen eigenlijk aan het werk houden, en daar staat
                  mijn partij, de VVD, ook voor. De doelstelling uit het regeerakkoord is om meer mensen op de arbeidsmarkt te krijgen.
               </text:p>
      <text:p text:style-name="white-marker"><text:span text:style-name="normal"></text:span></text:p>
      <text:p text:style-name="eerste.spreker">Staatssecretaris <text:span text:style-name="handelingen.naam">De Krom</text:span>:
               </text:p>
      <text:p text:style-name="alineagroep">Voorzitter. Ik dank de leden van de Kamer voor hun inbreng. Wij hebben dit debat, althans een deel daarvan, al gevoerd bij
                     de behandeling van de begroting van het ministerie van Sociale Zaken en Werkgelegenheid voor het jaar 2011. Daarin was de
                     bezuiniging van 120 mln. inderdaad opgenomen als structureel. Die bezuiniging loopt door. De Kamer heeft met die bezuiniging
                     van 120 mln. ingestemd.
                  </text:p>
      <text:p text:style-name="alineagroep">Het WSW-bedrijf Pantar is de uitvoerende dienst voor onder andere de WSW in de gemeente Amsterdam. Op mijn navraag heeft Pantar
                     bevestigd het collectief woon-werkvervoer te willen schrappen. Op basis van de berichtgeving gaat Pantar bezien welke alternatieve
                     mogelijkheden er zijn voor de huidige regeling. Ik heb begrepen dat er tot half maart met zo'n 200 individuele werknemers
                     wordt gesproken over mogelijke alternatieven voor de huidige vorm van vervoer. Indien de WSW-werknemer is aangewezen op speciaal
                     vervoer, dan blijven hiervoor onder voorwaarden mogelijkheden beschikbaar, zo heb ik uit Amsterdam begrepen.
                  </text:p>
      <text:p text:style-name="alineagroep">Voorzitter. Zoals ik in de brief van 31 januari 2011 aan uw Kamer heb geschreven, is er geen wettelijke verplichting tot het
                     aanbieden van collectief georganiseerd vervoer van WSW-werknemers. Vandaag nog heb ik aan uw Kamer een brief gestuurd waarin
                     ik heb geschreven dat er bij de indicatiestelling een vrijblijvend niet-juridisch bindend advies kan worden gevoegd over aanpassingen
                     van de werkplek of het aanbieden van vervoer. In Amsterdam zijn daar wel afspraken over gemaakt en die zijn vastgelegd in
                     de cao. Dat zijn dus afspraken tussen de sociale partners en ik ga mij daar niet in mengen. Ik ga daar niet in treden. Gemeenten
                     hebben beleidsvrijheid in het aanbieden van voorzieningen aan werknemers en dat moeten we vooral zo houden. Ik denk niet dat
                     wij hier in Den Haag moeten gaan besluiten wie nu wel precies collectief vervoer nodig heeft of hoeveel kopjes koffie mensen
                     krijgen op een dag.
                  </text:p>
      <text:p text:style-name="alineagroep.end">Wat mij betreft is deze discussie een zuiver gemeentelijke aangelegenheid. Wij houden ook geen gegevens bij over de voorzieningen
                     die bovenop of in aanvulling op de wettelijke voorzieningen worden aangeboden. Ik heb daarvan dus ook geen landelijk overzicht.
                     Ik ben het eens met de Kamerleden die hebben gezegd dat de discussie over de situatie bij Pantar in Amsterdam in de gemeenteraad
                     van Amsterdam thuishoort en niet hier. Ik kan en wil daar niet tussen gaan zitten. Ik heb begrepen dat daar in Amsterdam ook
                     al een kort debat over is gevoerd en dat dit in de loop van deze maand wordt voortgezet.
                  </text:p>
      <text:p text:style-name="spreker">Mevrouw <text:span text:style-name="handelingen.naam">Hamer</text:span> (PvdA):
               </text:p>
      <text:p text:style-name="spreekbeurt">Voorzitter. De vraag blijft dan toch wat de staatssecretaris ervan vindt dat de wethouder uit Amsterdam heeft verklaard dat
                  deze bezuinigingen een direct gevolg zijn van de bezuinigingen van het kabinet.
               </text:p>
      <text:p text:style-name="spreker">Staatssecretaris <text:span text:style-name="handelingen.naam">De Krom</text:span>:
               </text:p>
      <text:p text:style-name="spreekbeurt">Ja.</text:p>
      <text:p text:style-name="spreker">Mevrouw <text:span text:style-name="handelingen.naam">Hamer</text:span> (PvdA):
               </text:p>
      <text:p text:style-name="spreekbeurt">Ja. Dat bent u, het kabinet. U bent toch het kabinet, of niet?</text:p>
      <text:p text:style-name="spreker">Staatssecretaris <text:span text:style-name="handelingen.naam">De Krom</text:span>:
               </text:p>
      <text:p text:style-name="spreekbeurt">Mevrouw Hamer, kom op zeg! Ik heb al gezegd dat er in de begroting voor het jaar 2011 een bezuiniging van 120 mln. was opgenomen.
                  Daar heeft deze Kamer mee ingestemd. De gemeenten en sociale werkplaatsen kunnen op heel veel verschillende manieren invulling
                  geven aan die bezuiniging. In Amsterdam acht men dit kennelijk een optie en in andere gemeenten kiezen ze weer voor andere
                  oplossingen. Dat lijkt mij ook verstandig, want de gemeenten en de sociale werkbedrijven zijn natuurlijk het beste in staat
                  om het nodige maatwerk te leveren.
               </text:p>
      <text:p text:style-name="spreker">Mevrouw <text:span text:style-name="handelingen.naam">Hamer</text:span> (PvdA):
               </text:p>
      <text:p text:style-name="spreekbeurt">U zegt dus ja tegen de wethouder die zegt dat dit een gevolg is van de bezuinigingen van het kabinet?</text:p>
      <text:p text:style-name="spreker">Staatssecretaris <text:span text:style-name="handelingen.naam">De Krom</text:span>:
               </text:p>
      <text:p text:style-name="spreekbeurt">Wat ik zeg, is dat deze Kamer heeft ingestemd met een bezuiniging van 120 mln. en dat het aan de gemeenten en aan de sociale
                  werkvoorziening is om te bepalen hoe daaraan invulling wordt gegeven. Natuurlijk heeft een bezuiniging van 120 mln. gevolgen,
                  maar het is niet primair aan mij om daar invulling aan te geven. Dat moet echt op lokaal niveau gebeuren en daar kan het ook
                  het beste.
               </text:p>
      <text:p text:style-name="spreker">Mevrouw <text:span text:style-name="handelingen.naam">Hamer</text:span> (PvdA):
               </text:p>
      <text:p text:style-name="spreekbeurt">Voorzitter. Nog één keer. Heeft de wethouder nu wel of niet gelijk – de staatssecretaris kan hierop gewoon met ja of nee antwoorden
                  – dat deze bezuinigingen een gevolg zijn van zijn beleid? Ja of nee?
               </text:p>
      <text:p text:style-name="spreker">Staatssecretaris <text:span text:style-name="handelingen.naam">De Krom</text:span>:
               </text:p>
      <text:p text:style-name="spreekbeurt">De heer Azmani heeft net aangegeven dat kennelijk in Amsterdam ook andere omstandigheden een rol spelen. Ik ben daar niet
                  van op de hoogte, zeg ik heel eerlijk. Ik kan alleen maar zeggen dat 120 mln. een bedrag is waar deze Kamer mee heeft ingestemd
                  en dat het aan de gemeente en aan de sociale werkvoorziening ter plaatse is om daar invulling aan te geven. Dat lijkt mij
                  goed.
               </text:p>
      <text:p text:style-name="spreker">Mevrouw <text:span text:style-name="handelingen.naam">Koşer Kaya</text:span> (D66):
               </text:p>
      <text:p text:style-name="spreekbeurt">Voorzitter. Ik heb aan het begin van mijn betoog de staatssecretaris geciteerd. Hij zei: de mensen die nu in een beschutte
                  werkomgeving zitten, blijven daar gewoon. Zegt de staatssecretaris nog steeds dat de bezuiniging die ingeboekt is, geen gevolgen
                  zal hebben voor de mensen die nu in een beschutte omgeving werken?
               </text:p>
      <text:p text:style-name="spreker">Staatssecretaris <text:span text:style-name="handelingen.naam">De Krom</text:span>:
               </text:p>
      <text:p text:style-name="spreekbeurt">Dat heb ik al aangegeven bij de begrotingsbehandeling. Ook de heer De Jong en de heer Azmani hebben het heel uitdrukkelijk
                  gezegd. Het is heel simpel. Het Rijk heeft een verantwoordelijkheid. Het stelt de taakstelling vast en levert daar het geld
                  bij. Daar worden die plaatsen van betaald. Zo simpel is het. Zo lang wij dat blijven doen, blijft dat ook zo.
               </text:p>
      <text:p text:style-name="spreker">Mevrouw <text:span text:style-name="handelingen.naam">Koşer Kaya</text:span> (D66):
               </text:p>
      <text:p text:style-name="spreekbeurt">Dus nu en in de toekomst zullen er geen ontslagen vallen onder mensen die nu in WSW-verband werken?</text:p>
      <text:p text:style-name="spreker">Staatssecretaris <text:span text:style-name="handelingen.naam">De Krom</text:span>:
               </text:p>
      <text:p text:style-name="spreekbeurt">Ik zeg het nog een keer, zoals ik al een aantal malen heb gedaan. Aan de rechten en plichten van het huidige, zittende, WSW-bestand
                  met een indicatie verandert helemaal niets.
               </text:p>
      <text:p text:style-name="spreker">Mevrouw <text:span text:style-name="handelingen.naam">Koşer Kaya</text:span> (D66):
               </text:p>
      <text:p text:style-name="spreekbeurt">Het gaat om de vraag of het zittende bestand wordt ontslagen of niet. Daarop wil ik een antwoord hebben.</text:p>
      <text:p text:style-name="spreker">Staatssecretaris <text:span text:style-name="handelingen.naam">De Krom</text:span>:
               </text:p>
      <text:p text:style-name="spreekbeurt">Hoe vaak moet ik het nu nog zeggen? Ik vind het een beetje vervelend dat mevrouw Koşer Kaya hier de suggestie boven de markt
                  laat hangen dat het kabinet erop uit zou zijn om mensen te ontslaan. Wij hebben een- en andermaal gezegd, ook tijdens de begrotingsbehandeling,
                  dat dit niet het geval is. Ik kan het nog wel tien keer zeggen, maar duidelijker kan ik het echt niet maken.
               </text:p>
      <text:p text:style-name="spreker">De <text:span text:style-name="handelingen.naam">voorzitter</text:span>:
               </text:p>
      <text:p text:style-name="spreekbeurt">De staatssecretaris vervolgt zijn betoog.</text:p>
      <text:p text:style-name="spreker">Staatssecretaris <text:span text:style-name="handelingen.naam">De Krom</text:span>:
               </text:p>
      <text:p text:style-name="alineagroep">De heer Ulenbelt zei dat mensen achter de geraniums moeten gaan zitten. Daar is dus wat mij betreft geen sprake van. Ik zie
                     daar geen enkele reden toe. Wij willen dat mensen niet worden weggezet als dat niet nodig is. Als mensen bij een reguliere
                     werkgever aan de slag kunnen, vinden wij dat zij daar terecht moeten kunnen. Dat gaan wij ook doen. Wij zijn bezig met de
                     regeling Werken naar vermogen, zoals de heer Ulenbelt weet. Hij weet dat als mensen begeleid kunnen werken, wij een instrument
                     als loondispensatie ter beschikking stellen.
                  </text:p>
      <text:p text:style-name="alineagroep.end">Ik was een paar weken geleden op bezoek bij een bedrijf in de procesindustrie, waarin men banen in stukjes knipt zodat zij
                     bereikbaar worden voor mensen met een arbeidsbeperking. Er is een hele kist vol instrumenten die ervoor moeten en zullen zorgen
                     dat mensen met een arbeidsbeperking prima aan de slag kunnen. De heer De Jong zei al dat voor degenen die dat niet kunnen
                     en zijn aangewezen op een beschutte werkomgeving – mensen die deze mogelijkheid niet kunnen aangrijpen – dit in de toekomst
                     toegankelijk zal blijven, ook na 2014. Dat hebben wij nadrukkelijk afgesproken in het regeerakkoord. Dat is zo en dat blijft
                     zo. Er komt dus helemaal niemand achter de geraniums te zitten. Dat hoeft helemaal niet.
                  </text:p>
      <text:p text:style-name="spreker">De heer <text:span text:style-name="handelingen.naam">Ulenbelt</text:span> (SP):
               </text:p>
      <text:p text:style-name="spreekbeurt">De moeder van Martin, 80 jaar, zegt: als het busje verdwijnt, verdwijnt de zin in het leven want de jongen kan er op een andere
                  manier niet komen. Ik vraag de staatssecretaris om duidelijk te zijn: krijgt Martin vervoer in Amsterdam? Als dat niet het
                  geval is, komt Martin, anders dan hij zegt, achter de geraniums te zitten.
               </text:p>
      <text:p text:style-name="spreker">Staatssecretaris <text:span text:style-name="handelingen.naam">De Krom</text:span>:
               </text:p>
      <text:p text:style-name="spreekbeurt">Ik ga daar niet over. Ik ben verantwoordelijk voor de taakstelling van het Rijk en het geld dat daarbij hoort. Dat is wat
                  wij doen. Een aanbod van collectief vervoer kan lokaal worden geregeld als dat zo wordt afgesproken. Ik ga daar niet over.
                  Het is geen wettelijke verplichting.
               </text:p>
      <text:p text:style-name="spreker">De heer <text:span text:style-name="handelingen.naam">Ulenbelt</text:span> (SP):
               </text:p>
      <text:p text:style-name="spreekbeurt">Dan stel ik vast dat er wel 120 mln. wordt bezuinigd, jaar op jaar, maar dat de staatssecretaris niet gaat over waar die bezuinigingen
                  terechtkomen. Al zijn woorden over garanties van geen ontslagen, zijn van nul komma nul waarde. Dat betekent ook dat je nu
                  makkelijk kunt zeggen dat de premier en de heer Wilders, die grote woorden spraken, het bij het verkeerde eind hebben. Zij
                  gaan er immers niet over, net zo min als de staatssecretaris er kennelijk over gaat.
               </text:p>
      <text:p text:style-name="spreker">Staatssecretaris <text:span text:style-name="handelingen.naam">De Krom</text:span>:
               </text:p>
      <text:p text:style-name="spreekbeurt">Nergens, althans voor zover ik kon nagaan, zijn er mensen met een WSW-indicatie en een vaste WSW-aanstelling ontslagen. Ik
                  ben het niet tegengekomen.
               </text:p>
      <text:p text:style-name="spreker">De heer <text:span text:style-name="handelingen.naam">Ulenbelt</text:span> (SP):
               </text:p>
      <text:p text:style-name="spreekbeurt">De staatssecretaris begint nu aan een nieuw onderwerp. Ik hoor graag nog een reactie op wat ik hiervoor zei.</text:p>
      <text:p text:style-name="spreker">Staatssecretaris <text:span text:style-name="handelingen.naam">De Krom</text:span>:
               </text:p>
      <text:p text:style-name="spreekbeurt">Dan moet de heer Ulenbelt mij een beetje helpen. Wat ik zojuist zei, was een reactie op wat hij een aantal keren zei. Ik vind
                  het belangrijk om dat vast te stellen. Misschien kan hij mij helpen bij de vorige vraag.
               </text:p>
      <text:p text:style-name="spreker">De heer <text:span text:style-name="handelingen.naam">Ulenbelt</text:span> (SP):
               </text:p>
      <text:p text:style-name="spreekbeurt">Voorzitter. 120 mln. aan bezuinigingen heeft effecten. Over de vraag welke effecten dat zijn, zegt de staatssecretaris: daar
                  ga ik niet over, dus gaan Wilders en Rutte daar ook niet over en dus kan men mijn partij wat dat betreft geen verwijten maken.
                  Toch?
               </text:p>
      <text:p text:style-name="spreker">Staatssecretaris <text:span text:style-name="handelingen.naam">De Krom</text:span>:
               </text:p>
      <text:p text:style-name="spreekbeurt">Ik zeg het nog een keer. Het is heel helder: het Rijk legt een taakstelling op en levert daar het geld bij. Dat doen wij,
                  dat blijven wij ook doen. Het enige wat verandert na 2014 is dat de instroom wordt beperkt, omdat er in de WSW mensen zitten,
                  ook nu, die heel goed begeleid zouden kunnen werken bij een reguliere werkgever. Daarvoor hebben wij straks een gereedschapskist
                  om dat ook mogelijk maken.
               </text:p>
      <text:p text:style-name="spreker">De heer <text:span text:style-name="handelingen.naam">Klaver</text:span> (GroenLinks):
               </text:p>
      <text:p text:style-name="spreekbeurt">De staatssecretaris geeft aan dat alle mensen die nu in een sociale werkplaats werken daar kunnen blijven zitten, dat er geen
                  banen verloren gaan. De staatssecretaris geeft aan dat hij de kaders schetst, de taakstelling, en dat gemeenten daarnaar moeten
                  handelen. Maar door hier de garantie te geven dat niemand zijn baan verliest, komt de bal toch vanzelf weer terug bij dit
                  kabinet en daarmee bij de staatssecretaris? Als gemeenten niet in staat zijn om mensen als deze Martin naar hun werk te brengen,
                  binnen de kaders die de staatssecretaris heeft geschetst, dan komt de bal toch gewoon terugrollen omdat de staatssecretaris
                  net een garantie heeft afgegeven?
               </text:p>
      <text:p text:style-name="spreker">Staatssecretaris <text:span text:style-name="handelingen.naam">De Krom</text:span>:
               </text:p>
      <text:p text:style-name="alineagroep">Ik zeg niets nieuws, want dit hebben wij allemaal bij de begrotingsbehandeling al besproken. Ik heb daarbij ook aangegeven
                     waarom ik denk dat die bezuiniging op een verantwoorde manier kan worden ingevuld. Wij komen van een situatie van ruim € 27.000
                     per werkplek. Die bezuiniging van 120 mln. betekent dat wij op iets meer dan € 25.000 uitkomen. De heer Azmani zei ook al
                     dat er ruimte zit, omdat de groep met de hoogste salarissen, de groep die met name voor 1998 is ingestroomd, langzaam kleiner
                     wordt. In 2005 was nog 68% van de instroom van voor 1998, in 2009 was dit al gedaald tot 53%. De loon- en prijsbijstelling
                     wordt in 2010 en 2011 niet uitgekeerd, omdat de lonenbijstelling de afgelopen jaren ook hoger was dan de cao-ontwikkeling
                     binnen de SW-sector. Veel mensen hebben de indicatie begeleid werken gekregen, bijna de helft. Dat betekent dat er dus heel
                     veel potentieel is voor mensen om begeleid te gaan werken.
                  </text:p>
      <text:p text:style-name="alineagroep.end">Ik refereer nog even aan het rapport van de Stichting Economisch Onderzoek in Amsterdam, die had berekend dat de totale kosten
                     per werkplek zo rond de € 20.000 tot € 21.000 moeten liggen. Dus er moet ruimte zijn, mijnheer Klaver – dat heb ik toen ook
                     aangegeven en ik zeg dat nu weer – om die subsidie per werkplek terug te brengen.
                  </text:p>
      <text:p text:style-name="spreker">De heer <text:span text:style-name="handelingen.naam">Klaver</text:span> (GroenLinks):
               </text:p>
      <text:p text:style-name="spreekbeurt">Dat zou fantastisch zijn, maar mijn vraag blijft: als dat niet het geval is, waar het nu op lijkt, bijvoorbeeld in Amsterdam,
                  dan komt de bal toch gewoon terugrollen naar de staatssecretaris? Hij heeft namelijk net de belofte gedaan dat niemand zijn
                  baan verliest. Als dat wel gebeurt, door de taakstelling die de staatssecretaris hier stelt, komt de bal toch terugrollen
                  en zal hij toch daarnaar moeten kijken? Volgens mij komen wij dan op een dilemma. Waar geeft de staatssecretaris dan prioriteit
                  aan? Aan de taakstelling die hij met dit kabinet en met de gedoogpartner heeft afgesproken? Of is de belofte die hij zojuist
                  aan al die mensen in de SW-bedrijven heeft gedaan meer waard?
               </text:p>
      <text:p text:style-name="spreker">Staatssecretaris <text:span text:style-name="handelingen.naam">De Krom</text:span>:
               </text:p>
      <text:p text:style-name="spreekbeurt">Wat wij in het regeerakkoord hebben afgesproken, staat gewoon.</text:p>
      <text:p text:style-name="spreker">De <text:span text:style-name="handelingen.naam">voorzitter</text:span>:
               </text:p>
      <text:p text:style-name="spreekbeurt">De heer Klaver, een laatste keer.</text:p>
      <text:p text:style-name="spreker">De heer <text:span text:style-name="handelingen.naam">Klaver</text:span> (GroenLinks):
               </text:p>
      <text:p text:style-name="spreekbeurt">Dan concludeer ik dat de belofte die zojuist is gedaan dat niemand zijn baan verliest niets waard is, want als blijkt dat
                  gemeenten door de taakstelling niet in staat zijn om iedereen in een sociale werkplaats van werk te voorzien, dan doet de
                  staatssecretaris helemaal niets.
               </text:p>
      <text:p text:style-name="spreker">Staatssecretaris <text:span text:style-name="handelingen.naam">De Krom</text:span>:
               </text:p>
      <text:p text:style-name="spreekbeurt">Er zijn mogelijkheden, er is ruimte, zo heb ik zojuist aangegeven, ook financieel, om de subsidie per werkplek terug te brengen.
                  Gemeenten kunnen wel iets doen en doen dat overigens ook al. Kijk maar naar efficiencyverbeteringen die gemeenten en WSW-
                  bedrijven hebben aangebracht. Overhead, management, gebouwen, vervoer, je kunt meer mensen gaan detacheren. Daar is ook nog
                  ruimte voor. Dus er zijn mogelijkheden om het efficiënter en beter georganiseerd te doen.
               </text:p>
      <text:p text:style-name="spreker">Mevrouw <text:span text:style-name="handelingen.naam">Hamer</text:span> (PvdA):
               </text:p>
      <text:p text:style-name="spreekbeurt">Misschien mag ik met de staatssecretaris even een sprongetje in de toekomst maken. U hebt straks uw regeling af.</text:p>
      <text:p text:style-name="spreker">De <text:span text:style-name="handelingen.naam">voorzitter</text:span>:
               </text:p>
      <text:p text:style-name="spreekbeurt">Wilt u via de voorzitter spreken?</text:p>
      <text:p text:style-name="spreker">Mevrouw <text:span text:style-name="handelingen.naam">Hamer</text:span> (PvdA):
               </text:p>
      <text:p text:style-name="spreekbeurt">De staatssecretaris heeft straks zijn regeling af. Stel, het lijkt erop niet op, maar laten wij even positief denken. Vervolgens
                  treedt die regeling in werking. Dan gaan de gemeenten aan de slag en komen er mensen op straat te staan. Wat doet de staatssecretaris
                  dan?
               </text:p>
      <text:p text:style-name="spreker">Staatssecretaris <text:span text:style-name="handelingen.naam">De Krom</text:span>:
               </text:p>
      <text:p text:style-name="spreekbeurt">Ik kan niets met deze als-danvraag. Sorry, ik kan er niets mee, want ik heb aangegeven wat wij hebben afgesproken. Een aantal
                  Kamerleden heeft dat ook gedaan. Ik heb gezegd dat wij er vanaf 1 januari 2014 voor zorgen dat de sociale werkplaatsen nog
                  steeds toegankelijk zijn voor mensen met de indicatie "beschut werken". De instroom neemt dan echter af. Wij denken dat die
                  mensen straks prima begeleid aan de slag komen met de gereedschapskist, zoals ik die zojuist heb beschreven.
               </text:p>
      <text:p text:style-name="spreker">Mevrouw <text:span text:style-name="handelingen.naam">Hamer</text:span> (PvdA):
               </text:p>
      <text:p text:style-name="spreekbeurt">Misschien mag ik het nog een keer proberen. Het is moeilijk voor te stellen, maar stelt u zich voor dat ik een arbeidsgehandicapte
                  ben en het gaat helemaal mis met mij. Nee, dat kan niet, want ik ben dan geen bestaand geval. Laten we uitgaan van een bestaand
                  geval. De staatssecretaris heeft net gezegd dat in het gedoogakkoord staat dat bestaande gevallen niet hun baan kwijtraken.
                  Dat heb ik toch goed begrepen?
               </text:p>
      <text:p text:style-name="spreker">Staatssecretaris <text:span text:style-name="handelingen.naam">De Krom</text:span>:
               </text:p>
      <text:p text:style-name="spreekbeurt">Ja, dat staat in het gedoogakkoord.</text:p>
      <text:p text:style-name="spreker">Mevrouw <text:span text:style-name="handelingen.naam">Hamer</text:span> (PvdA):
               </text:p>
      <text:p text:style-name="spreekbeurt">Nu zijn we toch in de toekomst. Stelt u zich voor dat iemand die nu in de WSW zit en die onder de nieuwe regeling valt, toch
                  zijn baan verliest. Ik vraag de staatssecretaris nog één keer wat hij dan gaat doen. Als ik zo'n bestaand geval was, wat zou
                  de staatssecretaris dan tegen mij zeggen?
               </text:p>
      <text:p text:style-name="spreker">Staatssecretaris <text:span text:style-name="handelingen.naam">De Krom</text:span>:
               </text:p>
      <text:p text:style-name="spreekbeurt">Het is een hypothetisch geval. Ik heb niets toe te voegen aan datgene wat ik heb gezegd.</text:p>
      <text:p text:style-name="spreker">Mevrouw <text:span text:style-name="handelingen.naam">Hamer</text:span> (PvdA):
               </text:p>
      <text:p text:style-name="spreekbeurt">Wat is dan de uitspraak van de staatssecretaris waard dat bestaande gevallen worden ontzien?</text:p>
      <text:p text:style-name="spreker">Staatssecretaris <text:span text:style-name="handelingen.naam">De Krom</text:span>:
               </text:p>
      <text:p text:style-name="alineagroep">Ik verval in herhaling. Ik zeg het nog een keer: het Rijk legt de gemeenten een taakstelling op en levert daar financiën bij.
                     De afspraken in het regeerakkoord zijn wat mij betreft glashelder: niemand hoeft achter de geraniums terecht te komen. De
                     redenen daarvoor heb ik zojuist aangegeven. Ik weet niet wat ik daaraan toe moet voegen.
                  </text:p>
      <text:p text:style-name="alineagroep">De WSW was oorspronkelijk bedoeld voor mensen met een arbeidsbeperking die inderdaad nergens anders terecht konden. Dat blijft
                     zo, ook in de toekomst. Voor mensen die nergens anders terecht kunnen, blijft de WSW toegankelijk, maar dat zullen minder
                     personen zijn dan nu het geval is. Nu zitten er ongeveer honderdduizend mensen in de WSW en de kosten bedragen grofweg 2,4
                     mld. De heer Azmani zei al dat een bezuiniging van 120 mln. een korting van 5% op het budget betekent.
                  </text:p>
      <text:p text:style-name="alineagroep">Ik vind – dat zeg ik hier wel – dat de WSW in sommige gevallen een fuik is geworden waar mensen in lopen en niet meer uit
                     komen. Ik vind dat wij mensen zo veel mogelijk moeten aanspreken op wat zij wel kunnen en niet op wat zij niet kunnen. Dat
                     betekent voor mij dat, als er mensen zijn die heel goed begeleid kunnen werken bij een reguliere werkgever, we dat altijd
                     moeten doen. Wij willen mensen toch geen sticker opplakken waarop staat dat zij niet mee kunnen doen en wij willen ze toch
                     niet wegstoppen als dat niet nodig is? Wij moeten mensen er toch zo veel mogelijk bij halen? Zij moeten toch zo veel mogelijk
                     bij "gewone" werkgevers worden geplaatst? Daarom hebben wij deze plannen gemaakt.
                  </text:p>
      <text:p text:style-name="alineagroep">Ik gaf net al aan dat het met de WSW wel een beetje uit de klauwen is gelopen. Dat zie je ook als je internationaal een vergelijking
                     maakt. Uit cijfers van de OECD blijkt dat in vergelijking met landen om ons heen het aantal WSW'ers, het percentage van de
                     beroepsbevolking en de uitgaven per WSW'er zeer hoog zijn. Nederland is Europees koploper als het gaat om het percentage WSW'ers
                     van de beroepsbevolking: ongeveer 1% van onze beroepsbevolking zit in de WSW. Zweden is tweede met 0,63%. Het Verenigd Koninkrijk
                     volgt veel later met 0,8%. Dat is twaalf maal minder dan in Nederland. De WSW is in Nederland in internationaal opzicht extreem
                     duur. Wij besteden daaraan ongeveer 0,41% van het bnp. Daarmee geven wij ongeveer acht maal meer uit aan financiële ondersteuning
                     bij werk voor arbeidsgehandicapten dan de EU gemiddeld doet. Dat is bijvoorbeeld vijf maal meer dan Finland, vier keer meer
                     dan Noorwegen, 2,5 maal meer dan Zweden en 61 keer meer dan Duitsland.
                  </text:p>
      <text:p text:style-name="alineagroep">Bij de behandeling van de begroting heb ik al uitvoerig uiteengezet waarom de keuze voor een bezuiniging van 120 mln. naar
                     het oordeel van het kabinet een verantwoorde keuze is. Ik heb dat nu weer gedaan. Ik heb ook gesteld dat als het aan het kabinet
                     ligt, niemand achter de geraniums hoeft te gaan zitten. Ik heb ook aangegeven dat volgens het kabinet wij ons in Den Haag
                     niet moeten bemoeien met de voorzieningen die op lokaal niveau worden verstrekt. Dat lijkt mij onwenselijk.
                  </text:p>
      <text:p text:style-name="alineagroep">Er is nog een aantal specifieke vragen gesteld. De heer Ulenbelt zei dat het werk wordt afgenomen. Nee, mijnheer Ulenbelt,
                     ik zeg nog maar een keer dat geen enkele WSW'er die op een looncontract zit met een WSW-indicatie, werk wordt afgenomen.
                  </text:p>
      <text:p text:style-name="alineagroep">Mevrouw Sterk vroeg wanneer ik kom met de regeling over werken naar vermogen. Tijdens het algemeen overleg van 17 februari
                     heb ik gezegd dat dit een decentralisatieproject is dat synchroon loopt met andere decentralisatieprojecten, althans in het
                     overleg met de Vereniging van Nederlandse Gemeenten. Met deze andere decentralisatieprojecten zal deze regeling dus in de
                     pas lopen. Als het mogelijk is dat wij eerder afspraken maken, zal ik dat natuurlijk doen. Dat heb ik tijdens het AO ook gezegd.
                     Overigens is dit overleg met de VNG intensief, maar ook zeer constructief. Dit is uiteraard een ingewikkelde en complexe materie.
                     De VNG is voor mij een belangrijke partner. Ik heb al vaker gezegd dat ik haast heb, maar dat dit wel zorgvuldig moet gebeuren.
                     Op deze manier schakelt dit dus met het bestuursakkoord.
                  </text:p>
      <text:p text:style-name="alineagroep.end">De meeste andere vragen heb ik in de loop van mijn betoog al beantwoord. Ik laat het hierbij.</text:p>
      <text:p text:style-name="white-marker"><text:span text:style-name="normal"></text:span></text:p>
      <text:p text:style-name="eerste.spreker">De heer <text:span text:style-name="handelingen.naam">Ulenbelt</text:span> (SP):
               </text:p>
      <text:p text:style-name="spreekbeurt-eerste">Voorzitter. Als de staatssecretaris zijn werk wil doen, heeft hij een auto nodig. Dat begrijp ik. Als Martin zijn werk moet
                  doen, heeft hij het busje nodig. Martin is 53. Zij 80-jarige moeder zegt: met het busje verdwijnt de zin van het leven. Het
                  alternatief is dat Martin overdag thuis zit. De staatssecretaris zegt: daarover ga ik niet. Dat is nogal wiedes, want als
                  je bezuinigt, gebeuren er dingen die je niet wilt. Ik wil voorkomen dat dit in Amsterdam gebeurt. De staatssecretaris wil
                  ook niet dat mensen achter de geraniums komen te zitten. Daarom dien ik de volgende moties in.
               </text:p>
      <text:h text:outline-level="2" text:style-name="motie_kop">Motie
                  </text:h>
      <text:p text:style-name="motie">De Kamer,</text:p>
      <text:p text:style-name="motie">gehoord de beraadslaging,</text:p>
      <text:p text:style-name="motie">constaterende dat de bezuinigingen bij de sociale werkplaatsen vergaande gevolgen hebben voor de werknemers;</text:p>
      <text:p text:style-name="motie">constaterende dat het schrappen van de vervoersvoorziening bij de sociale werkplaatsen het voor een deel van de medewerkers
                     onmogelijk maakt om op het werk te komen en zij hierdoor werkeloos thuis komen te zitten;
                  </text:p>
      <text:p text:style-name="motie">verzoekt de regering, te garanderen dat de bezuinigingen op de sociale werkplaatsen geen gevolgen zullen hebben voor de bereikbaarheid
                     van de werkplek van de werknemers,
                  </text:p>
      <text:p text:style-name="motie">en gaat over tot de orde van de dag.</text:p>
      <text:p text:style-name="spreker">De <text:span text:style-name="handelingen.naam">voorzitter</text:span>:
                     </text:p>
      <text:p text:style-name="alineagroep">Deze motie is voorgesteld door de leden Ulenbelt en Hamer. Naar mij blijkt, wordt de indiening ervan voldoende ondersteund.</text:p>
      <text:p text:style-name="alineagroep.end">Zij krijgt nr. 62 (29817).
                        </text:p>
      <text:h text:outline-level="2" text:style-name="motie_kop">Motie
                  </text:h>
      <text:p text:style-name="motie">De Kamer,</text:p>
      <text:p text:style-name="motie">gehoord de beraadslaging,</text:p>
      <text:p text:style-name="motie">verzoekt de regering, voor 1 april 2011 een overzicht aan de Kamer te verstrekken van de bezuinigingen door sociale werkplaatsen
                     in 2011 en de gevolgen voor de werknemers met en zonder indicatie,
                  </text:p>
      <text:p text:style-name="motie">en gaat over tot de orde van de dag.</text:p>
      <text:p text:style-name="spreker">De <text:span text:style-name="handelingen.naam">voorzitter</text:span>:
                     </text:p>
      <text:p text:style-name="alineagroep">Deze motie is voorgesteld door de leden Ulenbelt, Hamer en Klaver. Naar mij blijkt, wordt de indiening ervan voldoende ondersteund.</text:p>
      <text:p text:style-name="alineagroep.end">Zij krijgt nr. 63 (29817).
                        </text:p>
      <text:p text:style-name="white-marker"><text:span text:style-name="normal"></text:span></text:p>
      <text:p text:style-name="eerste.spreker">Mevrouw <text:span text:style-name="handelingen.naam">Hamer</text:span> (PvdA):
               </text:p>
      <text:p text:style-name="alineagroep">Voorzitter. Mijn vraag aan de staatssecretaris was: is wat bij Pantar gebeurt het gevolg van bezuinigingen van het kabinet?
                     Ik moet constateren dat de staatssecretaris uiteindelijk, na heel veel moeite, heeft toegegeven dat de wethouder uit Amsterdam
                     gelijk heeft en dat dit een gevolg is van de bezuinigingen van het kabinet.
                  </text:p>
      <text:p text:style-name="alineagroep">Hiermee kan de staatssecretaris volgens mij niet meer volhouden dat mensen door het kabinetsbeleid hun baan niet verliezen.
                     Ik wil de staatssecretaris wel geloven dat dit niet zijn ambitie is – zijn ambitie is om mensen aan het werk te houden – maar
                     het concrete gevolg van zijn beleid is tot nu toe dat deze mensen wel hun baan dreigen te verliezen en dat het er in de toekomst
                     nog veel meer zullen zijn. Vervolgens is de vraag wat het kabinet, wat deze staatssecretaris gaat doen om deze mensen te helpen
                     en dit te voorkomen.
                  </text:p>
      <text:p text:style-name="alineagroep">Vooralsnog krijgen wij beloftes. Beloftes van een nieuwe regeling die er al zou zijn of waarvan in ieder geval de contouren
                     naar de Kamer zouden gaan. Wij moeten constateren dat er tot nu toe wel veel gepraat wordt, maar dat er nog geen enkele nieuwe
                     baan bijgekomen is. Ik blijf de vraag aan de staatssecretaris herhalen wat hij gaat doen in de bestaande concrete gevallen
                     om mensen te helpen. Wanneer zullen al die nieuwe banen waarvan de staatssecretaris droomt, er komen?
                  </text:p>
      <text:p text:style-name="alineagroep.end">De coalitiepartijen hebben allemaal verklaard dat de bestaande gevallen zullen worden ontzien. Dat is de uitleg die men geeft
                     aan het regeerakkoord, waarbij de PVV zegt: het regeerakkoord is zo opgesteld, dat deze mensen niet gekeurd worden en hun
                     baan niet zullen verliezen als gevolg van het kabinetsbeleid. Dat vind ik eerlijk gezegd een enigszins zuinige uitleg van
                     het gedoogakkoord. Daarom wil ik graag de volgende motie indienen om geen enkel misverstand te laten bestaan over de vraag
                     wat de Kamer vindt van de bestaande gevallen. De motie luidt als volgt.
                  </text:p>
      <text:h text:outline-level="2" text:style-name="motie_kop">Motie
                  </text:h>
      <text:p text:style-name="motie">De Kamer,</text:p>
      <text:p text:style-name="motie">gehoord de beraadslaging,</text:p>
      <text:p text:style-name="motie">constaterende dat het zittende kabinet meerdere malen in heldere bewoordingen heeft aangegeven dat niemand in de WSW zijn
                     baan kwijt raakt;
                  </text:p>
      <text:p text:style-name="motie">overwegende dat het oneerlijk zou zijn om juist de kwetsbaren in onze samenleving de rekening van de crisis te laten betalen;</text:p>
      <text:p text:style-name="motie">verzoekt de regering, te garanderen dat als gevolg van de bezuinigingen van het kabinet geen bestaande WSW'er zijn of haar
                     werk kwijt zal raken,
                  </text:p>
      <text:p text:style-name="motie">en gaat over tot de orde van de dag.</text:p>
      <text:p text:style-name="spreker">De <text:span text:style-name="handelingen.naam">voorzitter</text:span>:
                     </text:p>
      <text:p text:style-name="alineagroep">Deze motie is voorgesteld door de leden Hamer, Ulenbelt en Klaver. Naar mij blijkt, wordt de indiening ervan voldoende ondersteund.</text:p>
      <text:p text:style-name="alineagroep.end">Zij krijgt nr. 64 (29817).
                        </text:p>
      <text:p text:style-name="spreker">De heer <text:span text:style-name="handelingen.naam">De Jong</text:span> (PVV):
               </text:p>
      <text:p text:style-name="spreekbeurt">Ik heb in het afgelopen debat gezegd dat in het gedoog- en het regeerakkoord wordt aangegeven dat de huidige groepen WSW'ers
                  niet worden herkeurd en dat het kabinet met zijn beleid geen mensen uit de sociale werkplaatsen zet. Wat is daar niet duidelijk
                  aan? Wij kunnen nooit voorkomen dat je, in welke arbeidssituatie je ook verkeert – dat geldt ook voor een gewoon bedrijf –
                  beslist iets anders te gaan doen of met pensioen te gaan als je 65 of 66 jaar bent geworden of hoe oud dan ook. Dat is wat
                  er gebeurt.
               </text:p>
      <text:p text:style-name="spreker">Mevrouw <text:span text:style-name="handelingen.naam">Hamer</text:span> (PvdA):
               </text:p>
      <text:p text:style-name="spreekbeurt">Voorzitter. Nee, u hebt gegarandeerd – en ik geloof uw partijleider de heer Wilders ...</text:p>
      <text:p text:style-name="spreker">De <text:span text:style-name="handelingen.naam">voorzitter</text:span>:
               </text:p>
      <text:p text:style-name="spreekbeurt">Wilt u via de voorzitter spreken?</text:p>
      <text:p text:style-name="spreker">Mevrouw <text:span text:style-name="handelingen.naam">Hamer</text:span> (PvdA):
               </text:p>
      <text:p text:style-name="alineagroep">Dan begin ik even opnieuw.</text:p>
      <text:p text:style-name="alineagroep.end">Ik geloof dat de partijleider van de PVV vandaag in De Telegraaf heeft verklaard dat bestaande WSW-gevallen hun baan niet
                     zullen verliezen. Dat heb ik u tijdens de behandeling van de begroting van SZW ook horen zeggen, mijnheer De Jong. Vandaag
                     hebt u er een bepaalde invulling aangegeven, namelijk dat men niet herkeurd zal worden en dat het geen actief beleid is. Ik
                     wil eigenlijk teruggaan naar de eerdere toezegging die ook door het kabinet is gedaan, namelijk dat bestaande WSW'ers hun
                     baan niet zullen verliezen. Dat heb ik in deze motie vastgelegd. U hebt het vaak gezegd, zegt u. Steun de motie, dan hebben
                     wij het helemaal helder en is er geen enkel misverstand meer over. Ik neem aan dat u over het feit heen kunt stappen dat de
                     motie deze keer door de PvdA is ingediend; het gaat om de mensen.
                  </text:p>
      <text:p text:style-name="spreker">De heer <text:span text:style-name="handelingen.naam">De Jong</text:span> (PVV):
               </text:p>
      <text:p text:style-name="spreekbeurt">Ik heb hier toch nog een aanvulling op. Het is precies zoals de heer Wilders het de afgelopen dagen en weken heeft gezegd
                  en zoals ook de heer De Jong het de afgelopen weken heeft gezegd. Mensen die nu in een SW-bedrijf werken, worden niet ontslagen
                  door het beleid van het kabinet. Wij gaan er geen mensen uitzetten. Dat staat niet in het regeer- en gedoogakkoord. Daar ben
                  ik heel duidelijk in geweest. Dat onderstreep ik dan ook.
               </text:p>
      <text:p text:style-name="spreker">Mevrouw <text:span text:style-name="handelingen.naam">Hamer</text:span> (PvdA):
               </text:p>
      <text:p text:style-name="spreekbeurt">De heer De Jong heeft een aantal keren gezegd dat de betekenis is van wat in het gedoogakkoord staat, dat mensen niet worden
                  herkeurd en actief uitgezet. Dat heb ik de heer De Jong net horen zeggen. Ik wil volstrekte helderheid over wat is gezegd
                  door het kabinet, door de heer De Jong in eerdere debatten, door de heer Azmani en door alle coalitiepartijen, namelijk: bestaande
                  WSW-gevallen worden ontzien. Als de heer De Jong dat heeft gezegd en daarbij blijft, dan steunt hij de motie, hebben wij geen
                  enkel misverstand, hoeven wij deze spoeddebatten niet meer te voeren en gaat de staatssecretaris gewoon aan de slag om ervoor
                  te zorgen dat deze mensen hun werk houden.
               </text:p>
      <text:p text:style-name="spreker">De <text:span text:style-name="handelingen.naam">voorzitter</text:span>:
               </text:p>
      <text:p text:style-name="spreekbeurt">De staatssecretaris heeft vijf minuten nodig om zich voor te bereiden op het becommentariëren van de moties.</text:p>
      <text:p text:style-name="agendapunt">De vergadering wordt enkele minuten geschorst.</text:p>
      <text:p text:style-name="spreker">De <text:span text:style-name="handelingen.naam">voorzitter</text:span>:
               </text:p>
      <text:p text:style-name="spreekbeurt">Het woord is aan staatssecretaris De Krom. Ik sta geen interrupties meer toe.</text:p>
      <text:p text:style-name="white-marker"><text:span text:style-name="normal"></text:span></text:p>
      <text:p text:style-name="eerste.spreker">Staatssecretaris <text:span text:style-name="handelingen.naam">De Krom</text:span>:
               </text:p>
      <text:p text:style-name="alineagroep">Voorzitter. Om te beginnen wil ik graag een reactie geven op de motie-Ulenbelt/Hamer op stuk nr. 62, waarin de leden de regering
                     verzoeken te garanderen dat de bezuinigingen op de sociale werkplaatsen geen gevolgen zullen hebben voor de bereikbaarheid
                     van de werkplek van de werknemers. Ik ontraad deze motie. Ik heb zojuist omstandig betoogd dat ik daar niet over ga.
                  </text:p>
      <text:p text:style-name="alineagroep.end">In de motie-Ulenbelt c.s. op stuk nr. 63, die medeondertekend is door mevrouw Hamer en de heer Klaver, wordt de regering verzocht,
                     voor 1 april 2011 een overzicht aan de Kamer te verstrekken van de bezuinigingen door sociale werkplaatsen in 2011 en van
                     de gevolgen daarvan voor de werknemers met en zonder indicatie. Ook deze motie moet ik ontraden. Ik heb de verantwoordelijkheid
                     van het Rijk en de regering in dezen aangegeven. De invulling daarvan is een gemeentelijke verantwoordelijkheid. Om die reden
                     moet ik deze motie ook ontraden.
                  </text:p>
      <text:p text:style-name="spreker">De <text:span text:style-name="handelingen.naam">voorzitter</text:span>:
               </text:p>
      <text:p text:style-name="spreekbeurt">Ik sta één korte vraag van de heer Ulenbelt toe.</text:p>
      <text:p text:style-name="spreker">De heer <text:span text:style-name="handelingen.naam">Ulenbelt</text:span> (SP):
               </text:p>
      <text:p text:style-name="spreekbeurt">Wil de staatssecretaris niet weten wat de effecten zijn van die bezuinigingen? Misschien wil hij wel weten of er toch ontslagen
                  gaan vallen. Als hij daar niet naar gaat informeren, zal hij dat nooit weten.
               </text:p>
      <text:p text:style-name="spreker">Staatssecretaris <text:span text:style-name="handelingen.naam">De Krom</text:span>:
               </text:p>
      <text:p text:style-name="alineagroep">Ik heb in het debat gezegd dat de verantwoordelijkheid van het Rijk tweeledig is, namelijk het vaststellen van een taakstelling
                     en de bijbehorende financiën. Als wij het geld overmaken, moeten mensen daarvoor gewoon op banen gaan zitten in de WSW. Ik
                     kan het niet anders zeggen.
                  </text:p>
      <text:p text:style-name="alineagroep.end">Ik kom ten slotte bij de motie-Hamer c.s. op stuk nr. 64. Daarin wordt de regering verzocht, te garanderen dat als gevolg
                     van de bezuinigingen van het kabinet geen bestaande WSW'er zijn of haar werk zal kwijtraken. Ik vond dat de heer De Jong het
                     treffend verwoordde: niemand wordt ontslagen dankzij het beleid van dit kabinet. Dat is in het regeerakkoord afgesproken.
                     Ik hecht aan de tekst van het regeerakkoord en aan wat we daarin uitdrukkelijk en expliciet hebben afgesproken. In die zin
                     is deze motie dus overbodig. Ik vind ook het dictum van de motie veel te ruim geformuleerd. Het zou namelijk kunnen betekenen
                     dat mensen ook als zij bijvoorbeeld hun best niet doen of hun werk niet goed doen, een levenslange baangarantie hebben. Het
                     dictum is dus veel te ruim geformuleerd. In die zin ontraad ik dus aanneming van deze motie.
                  </text:p>
      <text:p text:style-name="spreker">De <text:span text:style-name="handelingen.naam">voorzitter</text:span>:
               </text:p>
      <text:p text:style-name="spreekbeurt">Eén korte vraag van mevrouw Hamer.</text:p>
      <text:p text:style-name="spreker">Mevrouw <text:span text:style-name="handelingen.naam">Hamer</text:span> (PvdA):
               </text:p>
      <text:p text:style-name="spreekbeurt">De staatssecretaris moet echt de motie lezen. Daarin staat: als gevolg van de bezuinigingen van het kabinetsbeleid. Het gaat
                  er dus niet om of je je werk niet goed doet of een tijdelijk contract hebt. Er staat: als gevolg van de bezuinigingen van
                  het kabinetsbeleid. Dat is het beleid van de staatssecretaris. De staatssecretaris verzoekt nu de Kamer om tegen het eigen
                  gedoogakkoord te stemmen.
               </text:p>
      <text:p text:style-name="spreker">Staatssecretaris <text:span text:style-name="handelingen.naam">De Krom</text:span>:
               </text:p>
      <text:p text:style-name="spreekbeurt">Ik heb aangegeven waarom deze motie overbodig is. De afspraken die we binnen de politieke samenwerking hebben gemaakt, zijn
                  volstrekt helder. Ik heb gezegd: niemand wordt ontslagen dankzij het beleid van dit kabinet. Ik heb ook aangegeven waarom
                  ik het dictum van deze motie te ruim geformuleerd vind, en dat ik aanneming van deze motie ontraad.
               </text:p>
      <text:p text:style-name="agendapunt">De beraadslaging wordt gesloten.</text:p>
      <text:p text:style-name="spreker">De <text:span text:style-name="handelingen.naam">voorzitter</text:span>:
               </text:p>
      <text:p text:style-name="spreekbeurt">Ik dank de staatssecretaris voor zijn deelname aan het debat. Ik dank ook alle andere deelnemers. Ik sluit de vergadering
                  voor vandaag en eigenlijk ook voor morgen. Donderdag zijn we er weer.
               </text:p>
      <text:p text:style-name="agendapunt">Sluiting 17.33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Pantar<text:tab/>TK-55<text:tab/>55-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antar</dc:title>
  </office:meta>
</office:document-meta>
</file>