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55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 maart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32 leden, te weten:</text:p>
      <text:p text:style-name="opening">Agema, Albayrak, Aptroot, Arib, Azmani, Bashir, Van Beek, Beertema, Van Bemmel, Van den Berge, Berndsen, Van den Besselaar,
               Biskop, Blanksma-van den Heuvel, Blok, Van Bochove, De Boer, Van Bommel, Bontes, Bosma, Bosman, Braakhuis, Brinkman, Ten Broeke,
               Bruins Slot, Van der Burg, Çörüz, Van Dam, Dezentjé Hamming-Bluemink, Dibi, Tony van Dijck, Jasper van Dijk, Dijkgraaf, Dijkhoff,
               Dijksma, Dijkstra, Dijsselbloem, Dille, Eijsink, El Fassed, Elias, Elissen, Ferrier, Fritsma, Van Gent, Gerbrands, Van Gerven,
               Gesthuizen, Grashoff, Groot, Hachchi, Van der Ham, Hamer, Harbers, Haverkamp, Heijnen, Helder, Hennis-Plasschaert, Hernandez,
               Van Hijum, Houwers, Huizing, Irrgang, Jadnanansing, Paulus Jansen, Rik Janssen, De Jong, Klaver, Van Klaveren, Klijnsma, Kooiman,
               Koolmees, Koopmans, Koppejan, Kortenoeven, Koşer Kaya, Kuiken, Leegte, Leijten, De Liefde, Lodders, Lucas, Lucassen, Van Miltenburg,
               De Mos, Mulder, Neppérus, Nicolaï, Van Nieuwenhuizen, Omtzigt, Ormel, Ortega-Martijn, Ouwehand, Pechtold, Plasterk, Recourt,
               De Roon, Rouvoet, De Rouwe, Schaart, Schouw, Slob, Smeets, Smilde, Smits, Snijder-Hazelhoff, Spekman, Van der Staaij, Sterk,
               Van der Steur, Straus, Taverne, Thieme, Timmermans, Van Tongeren, Van Toorenburg, Uitslag, Ulenbelt, Van Veldhoven, Venrooy-van
               Ark, Verbeet, Verburg, Verhoeven, Vermeij, Van Vliet, Voordewind, Voortman, Van der Werf, Wiegman-van Meppelen Scheppink,
               Wilders, De Wit en Ziengs,
            </text:p>
      <text:p text:style-name="opening">en de heer Rutte, minister-president, minister van Algemene Zaken, de heer Donner, minister van Binnenlandse Zaken en Koninkrijksrelaties,
               mevrouw Schippers, minister van Volksgezondheid, Welzijn en Sport, de heer Teeven, staatssecretaris van Veiligheid en Justitie,
               en de heer De Krom, staatssecretaris van Sociale Zaken en Werkgelegenh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text:tab/>TK-55<text:tab/>5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