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Oostvaarderswold</text:span></text:p>
      <text:p text:style-name="onderwerp">Aan de orde is het <text:span text:style-name="vet">spoeddebat</text:span> over <text:span text:style-name="vet">de Oostvaarderswold, de Oostvaardersplassen, de robuuste verbindingen tussen natuurgebieden, de Wet Inrichting Landelijk Gebied
                     en de ehs</text:span>.
               </text:p>
      <text:p text:style-name="white-marker"><text:span text:style-name="normal"></text:span></text:p>
      <text:p text:style-name="eerste.spreker">De heer <text:span text:style-name="handelingen.naam">Van Gerven</text:span> (SP):
               </text:p>
      <text:p text:style-name="alineagroep">Voorzitter. Wij spreken vandaag over het RK-beleid van de natuur. "RK" staat in dit geval niet voor "rooms-katholiek", maar
                     voor "recept-Koopmans". Waaruit bestaat dit recept? Uit snoeihard bezuinigen op de natuur en alle grond terug naar de boeren.
                     Met Koopmans gaan wij terug naar de jaren 50 terwijl wij inmiddels in de 21e eeuw zitten. Waartoe leidt dit? Tot afbraak van
                     20 jaar natuurontwikkeling. Die natuurontwikkeling staat voor het aan elkaar verbinden van prachtige natuurgebieden zodat
                     dieren en natuur maximaal de ruimte krijgen, de natuur optimaal wordt benut en er voor mensen veel te genieten valt.
                  </text:p>
      <text:p text:style-name="alineagroep">Dit afbraakbeleid leidt niet alleen tot verlies van de natuur, maar ook tot maatschappelijke kapitaalvernietiging. Laat ik
                     een vergelijking trekken met het bouwen van een huis. Dat huis, bijvoorbeeld Oostvaarderswold geheten, is voor tweederde af.
                     Er is al 207 mln. in geïnvesteerd, alleen het dak moet er nog op. En wat zegt dit kabinet? Breek maar af. Hoe dom kun je zijn?
                     Welke verstandige bestuurder met een gezond boerenverstand haalt het in zijn hoofd om het af te breken?
                  </text:p>
      <text:p text:style-name="alineagroep">Flevoland gaat met dit afbraakbeleid helemaal op slot. Het Oostvaarderswold immers compenseert een verbreding van de A6, de
                     uitbreiding van het industrieterrein in Almere en toekomstige woningbouw.
                  </text:p>
      <text:p text:style-name="alineagroep">Een ander voorbeeld is de Driemanspolder tussen Leidschendam, Zoetermeer en Den Haag. Dit recreatiegebied om de stad wordt
                     ernstig bedreigd door de kabinetsplannen. De Driemanspolder, die goed is voor de natuurontwikkeling, de recreatie en voor
                     waterberging. Nu al heeft het waterschap het moeilijk om Zoetermeer droog te houden.
                  </text:p>
      <text:p text:style-name="alineagroep">De provincies hebben zich de afgelopen jaren hard ingespannen om de afgesproken natuurontwikkeling te realiseren. Daarvoor
                     zijn ze projecten gestart, hebben zij burgers en boeren meegekregen en zijn zij verplichtingen aangegaan. Bij die verplichtingen
                     wisten zij zich gedekt door het Rijk middels de Wet inrichting landelijk gebied en door beloften van CDA-minister Verburg.
                     In de roes van de coalitieonderhandelingen wordt alles echter, op instigatie van CDA'er Koopmans, met één pennenstreek weggehaald.
                     Onverstandig, want provincies moeten een draai van 180 graden maken. Onbehoorlijk, want wettelijk gezien kan het niet. Ongeoorloofd,
                     want de lopende afspraken met burgers, boeren en bedrijven worden met voeten getreden. Waar is het CDA in 's hemelsnaam mee
                     bezig?
                  </text:p>
      <text:p text:style-name="alineagroep">Staatssecretaris Bleker staat nu voor de keus: doorgaan op deze heilloze weg, of toegeven wat hem gegeven is op een achternamiddag
                     met het schrijven van het regeerakkoord en toegeven dat dat een vergissing was? In 2008 schrijft voormalig minister Verburg
                     aan de provincie Flevoland dat Oostvaarderswold versneld moet worden ontwikkeld en in 2014 af hoort te zijn.
                  </text:p>
      <text:p text:style-name="alineagroep.end">Op 20 oktober 2010 wil staatssecretaris Bleker de stekker eruit trekken. Hoe onbetrouwbaar kan een overheid zijn? Nu is er
                     sprake van een patstelling tussen de provincies en staatssecretaris Bleker. Dat is slecht voor de natuur en voor het landsbestuur.
                     Is de staatssecretaris bereid om wettelijk te laten toetsen in hoeverre het kabinetsbeleid in strijd is met de Wet inrichting
                     landelijk gebied, bijvoorbeeld door een commissie van onafhankelijke rechtsgeleerden, en zich neer te leggen bij haar oordeel?
                  </text:p>
      <text:p text:style-name="white-marker"><text:span text:style-name="normal"></text:span></text:p>
      <text:p text:style-name="eerste.spreker">Mevrouw <text:span text:style-name="handelingen.naam">Ouwehand</text:span> (PvdD):
               </text:p>
      <text:p text:style-name="alineagroep">Voorzitter. Ja, wat moet je nu nog bespreken met zo'n kabinet? Algemeen geldende principes van bestuur waarop je kunt vertrouwen,
                     algemene omgangsvormen tussen bestuurslagen, ze worden allemaal losgelaten. Financiële denkkaders, het gaat allemaal niet
                     op. Natuur is een gemakkelijke zondebok en ik heb de sterkste vermoedens dat een aantal partijen hier – dat zijn natuurlijk
                     de regeringspartijen en de gedoogpartner – op zoek zijn geweest naar een alibi om eindelijk, eindelijk dat vermaledijde natuurbeleid
                     de nek om te kunnen draaien.
                  </text:p>
      <text:p text:style-name="alineagroep">Alles wijst erop. Alles wijst erop dat CDA en VVD, nu gesteund door de Partij voor de Vrijheid, hebben aangestuurd op het
                     laten stuklopen van het natuurbeleid. En natuur is natuurlijk een gemakkelijke zondebok. Je kunt wel afspreken in Europa dat
                     je Europese natuurgebieden gaat beschermen – daar hebben CDA en VVD hun handtekening onder gezet – en dat je gaat zorgen voor
                     de biodiversiteit. Dat zijn dus geen grassprietjes, maar dat is de natuur waarvoor je volgens deze staatssecretaris geleerd
                     moet hebben. Je kunt dat wel afspreken en vervolgens helemaal niets doen aan de inrichting van je land om die natuurgebieden
                     ook te beschermen. Sterker nog, je geeft met name de vee-industrie volop de ruimte om alleen maar schade te vergroten in die
                     natuurgebieden. Ja, dan komt het een keer zo ver dat er nog maar één witsnuitlibel over is, waardoor een project niet kan
                     doorgaan. Wij voelen allemaal aan: dat kan zo makkelijk belachelijk gemaakt worden. Neem de dassen die daar zitten waardoor
                     de bouw van een woonwijk niet kan doorgaan, of een rugstreeppad. Het is zo gemakkelijk om de natuur te ridiculiseren. Dat
                     siert het kabinet niet. De partijen waarover ik zojuist sprak, hebben voortdurend pogingen daartoe ondernomen, maar het kabinet
                     had tot nu toe nog het fatsoen te doen alsof natuurbeleid aan zijn hart ging. Met die gewoonte is inmiddels gebroken. Staatssecretaris
                     Bleker gaat er, om in voetbaltermen te blijven, al houd ik daar eigenlijk niet van, met gestrekt been in. Wat moet je dus
                     nog bespreken met zo'n kabinet?
                  </text:p>
      <text:p text:style-name="alineagroep">Ik wacht nu met smart de juridische procedures af, want dit gaat ongelooflijk veel geld kosten. Natuur, biodiversiteit en
                     de afspraken die wij daarover internationaal hebben gemaakt, kun je niet op een achternamiddag weggooien. Daar kun je geen
                     streep door zetten. Tegenwoordig moet je zogenaamd hebben doorgeleerd voor natuur, want omdat wij zijn doorgegaan met het
                     vernietigen van natuur, moeten er nu uitgebreide rekenmodellen worden losgelaten op bijvoorbeeld ammoniak. Natuurlijk wordt
                     dat ingewikkeld. Natuurlijk brengt dat enorme administratieve lasten met zich, zowel voor de overheid als voor de ondernemers,
                     maar natuur krijgt altijd de schuld. Er wordt nooit teruggekeken naar wat er anders had gekund.
                  </text:p>
      <text:p text:style-name="alineagroep">We hebben overleg gehad met de provincies. Het is duidelijk. Iedereen is heel erg boos over de schending van de afspraken.
                     Ik begrijp dat heel goed. De provincies brachten nog het fatsoen op om te zeggen dat de bezuinigingen werden begrepen. Ik
                     begrijp dat niet, want bezuinigen op natuurbeleid kost alleen maar geld. Ik heb de provincies in dat kader een vraag gesteld,
                     want we kunnen wel kijken of er kan worden bezuinigd op het beheer. Ook de PvdD is er geen voorstander van om tegen de klippen
                     op te beheren en overal bomen te kappen die er niet zouden hebben gestaan als er een ander beleid was gevoerd, om weer een
                     stukje hei terug te halen. We moeten de natuurgebieden wel beschermen tegen de schade die we aanrichten. De staatssecretaris
                     wil bezuinigen, maar ik vraag hem inzichtelijk te maken wat het herstel van de voortdurende ammoniakdepositie kost. Hetzelfde
                     geldt voor het afplaggen en het iedere keer weer berkjes trekken. Wat kost dat wel niet? De provincies bevestigden mij dat
                     dit heel erg duur is. Ik ben benieuwd wat we kunnen bezuinigen als we eindelijk gaan ingrijpen in de bio-industrie.
                  </text:p>
      <text:p text:style-name="alineagroep.end">Nogmaals als het om dit debat gaat: ik weet het niet met dit kabinet. We gaan het zien. We gaan zien welk juridisch moeras
                     wij worden ingetrokken.
                  </text:p>
      <text:p text:style-name="white-marker"><text:span text:style-name="normal"></text:span></text:p>
      <text:p text:style-name="eerste.spreker">Mevrouw <text:span text:style-name="handelingen.naam">Wiegman-van Meppelen Scheppink</text:span> (ChristenUnie):
               </text:p>
      <text:p text:style-name="alineagroep">Voorzitter. Vorige week woensdag heb ik mij behoorlijk gestoord aan de manier waarop de staatssecretaris zijn voorgestelde
                     bezuinigingen op natuur verdedigde in het nieuwsprogramma Nieuwsuur. Hij wekte de indruk dat de provincies de afgelopen jaren
                     geld over de balk hebben gesmeten, zonder erbij na te denken of de plannen allemaal haalbaar en betaalbaar waren. De ChristenUnie
                     vindt het hoog tijd dat vandaag niet alleen een scheef beeld wordt rechtgezet, maar vooral ook dat de staatssecretaris zijn
                     verplichtingen nakomt en de gebiedsontwikkelingen weer vlot trekt. Laat vandaag vooral helder worden dat de eenzijdige en
                     bruuske wijze waarop de staatssecretaris zijn bezuinigingsvoorstellen heeft gedaan, verlammend werken. Hier is niemand bij
                     gebaat, de betrokken boeren niet en de natuur niet. Er zijn afspraken gemaakt voor 2007 tot en met 2013 over investeringen
                     in het landelijk gebied. Die afspraken zijn juridisch hard en verplichtend. Ze moeten worden nagekomen, of in gezamenlijkheid
                     ontbonden of bijgesteld.
                  </text:p>
      <text:p text:style-name="alineagroep">Vandaag hebben wij het in het bijzonder over het Oostvaarderswold, de robuuste verbinding tussen de Oostvaardersplassen en
                     het Horsterwold. Deze staat sinds 1990 in het natuurplan van LNV. Sinds 2005 werkt de provincie Flevoland op nadrukkelijk
                     en herhaaldelijk verzoek van het Rijk aan realisatie per 2014. Het gaat hier niet simpel om alleen wat natuuraanleg. Het Oostvaarderswold
                     is onderdeel van een compensatieovereenkomst over de verbreding van de A6 en de aanleg van een bedrijventerrein in Almere.
                     Natuurlijk is er ook een relatie tot het leefgebied van de grote grazers in de Oostvaardersplassen. Dat is recentelijk nog
                     onderstreept door de commissie-Gabor.
                  </text:p>
      <text:p text:style-name="alineagroep">De aankondiging van staatssecretaris Bleker plaatst het totale gebiedsontwikkelingsplan op losse schroeven, heeft op korte
                     termijn gevolgen voor de financiering van aangegane overeenkomsten en leidt tot onzekerheid voor boeren en ondernemers die
                     rekenden op uitvoering van de plannen met het Oostvaarderswold. Een dergelijk verhaal heb ik op tal van plekken in het land
                     gehoord. Op heel veel plekken vormt de investering in natuur een onderdeel van een grotere gebiedsontwikkeling waar waterkwaliteit,
                     waterberging, ruilverkaveling, aanleg van infrastructuur en leefbaarheid op het platteland vorm krijgen. Ook van recreatie
                     rondom de stad kan de staatssecretaris niet zomaar zijn handen aftrekken.
                  </text:p>
      <text:p text:style-name="alineagroep">De ChristenUnie roept het kabinet op, deze patstelling te doorbreken en blijk te geven van betrouwbaar en geloofwaardig bestuur.
                     Met de ChristenUnie valt te praten over noodzakelijke bezuinigingen en bijstelling van beleid. Dat dient echter wel toekomstgericht
                     en slim te gebeuren, daar passen geen desinvesteringen en kapitaalvernietigingen bij in de vorm van half afgemaakte ecoducten
                     die leiden van niks naar nergens. Wij zien dat meer mensen en organisaties willen praten. Wij zien mogelijkheden voor constructief
                     overleg met boeren, natuurorganisaties, provincies en gemeenten. Uit het manifest voor een vitaal platteland en het recentelijk
                     gesloten Akkoord van Utrecht blijkt dat dit werkt.
                  </text:p>
      <text:p text:style-name="alineagroep">In Cobouw las ik laatst dat de staatssecretaris de methode van Elverding wil toepassen bij infra-natuurprojecten. Maar let
                     wel op: de methode-Elverding betekent een andere volgorde dan de volgorde die de staatssecretaris tot nu toe volgt. "Elverding"
                     betekent dat de betrokken partijen in een vroeg stadium deelnemen aan een brede verkenning van een probleem en van mogelijke
                     oplossingen. Dat is dus wat anders dan wat de huidige eenzijdige bezuinigingsdictaten van de staatssecretaris doen.
                  </text:p>
      <text:p text:style-name="alineagroep.end">Tot slot. De ChristenUnie roept de staatssecretaris op, te stoppen met polariseren, en een verbinding te zoeken. Uit het persbericht
                     van vanmorgen maak ik op dat er in ieder geval weer gesprek is tussen de staatssecretaris en de provincies, maar veel meer
                     kan ik er nog niet uit afleiden.
                  </text:p>
      <text:p text:style-name="white-marker"><text:span text:style-name="normal"></text:span></text:p>
      <text:p text:style-name="eerste.spreker">De heer <text:span text:style-name="handelingen.naam">Grashoff</text:span> (GroenLinks):
               </text:p>
      <text:p text:style-name="alineagroep">Voorzitter. Het ziet er echt naar uit dat deze staatssecretaris – ik kan het niet anders zeggen – bezig is om een puinhoop
                     te maken van het natuurbeleid. Een bindende overeenkomst met de provincies op het gebied van het ILG, bijna 30 jaar lang werken
                     aan de ecologische hoofdstructuur in dit land; het gaat gewoon voor gaas! Een bindende bestuursovereenkomst kom je na, die
                     voer je uit. Er staan niet voor niets handtekeningen onder van ministers. Als dat al niets meer waard is, wat dan nog wel?
                  </text:p>
      <text:p text:style-name="alineagroep">Ik kan mij voorstellen dat ergens in het proces van het regeerakkoord is gedacht: misschien is dat geld nog niet op en kunnen
                     wij er nog wat halen. Uit de hoorzitting is glashelder gebleken dat het geld is belegd. Het geld tot 2013 is belegd. Sterker
                     nog, de voorganger van de staatssecretaris heeft tot spoed gemaand om de projecten tot uitvoering te brengen. Uitvoeren, gewoon
                     uitvoeren!
                  </text:p>
      <text:p text:style-name="alineagroep">Dat geldt ook voor het Oostvaarderswold. Het gebied maakt daar deel van uit. De gelden zijn grotendeels belegd, er is voor
                     twee derde grond verworven. De planologische regeling is volledig op orde gebracht, logischerwijs door de provincie. Het is
                     nu een kwestie van uitvoeren. De staatssecretaris kan beleid ombuigen, te allen tijde, maar hij kan niet met terugwerkende
                     kracht beleid ombuigen. Dat gaat niet aan. Hier geldt: waar niet is, verliest de keizer zijn recht. Hier is niets te halen
                     en dat betekent dat ook een eenvoudig staatssecretaris zijn recht verliest.
                  </text:p>
      <text:p text:style-name="alineagroep">Het concept van de ehs moet gewoon overeind blijven. Natuurlijk kun je praten over temporiseren, natuurlijk kun je praten
                     over aanpassingen naar hedendaags inzicht. Het concept moet echter overeind blijven, daar is lang en goed over nagedacht.
                  </text:p>
      <text:p text:style-name="alineagroep">Op het beheerbudget voor natuur wordt 60% bezuinigd. Dat is niet bezuinigen, dat is opheffen. Het kan ook niet anders vormgegeven
                     worden dan door stukken natuur in de uitverkoop te doen. Wij zien hierover nu allerlei berichten verschijnen. Dat kan en mag
                     in een land met zo weinig natuur dat bovendien zo dichtbevolkt is, niet het geval zijn. Dit moet gekeerd worden, hier moet
                     de staatssecretaris mee stoppen. De kortingen op Staatsbosbeheer kunnen niet anders dan tot opheffing van het instituut leiden.
                     Binnen een paar jaar zullen in Nederland ofwel hekken om het bos moeten komen ofwel kunnen de fietspaden niet meer onderhouden
                     worden. Op deze manier gaat het helemaal fout.
                  </text:p>
      <text:p text:style-name="alineagroep">Dan kom ik bij de Europese natuurgebieden die het kabinet ging aanwijzen. Van de 162, met de Europese Unie klip-en-klaar afgesproken
                     natuurgebieden zijn er slechts 56 aangewezen. Voor het overige wil de staatssecretaris een heel aantal gebieden niet aanwijzen,
                     waarbij hij zich verschuilt achter een "meerderheid der provincies". Dat zijn diezelfde provincies die de staatssecretaris
                     in het overleg over de ehs gewoon geschoffeerd heeft!
                  </text:p>
      <text:p text:style-name="alineagroep.end">Ik denk dat het natuurbeleid nu moet worden aangepakt. Ik geef de staatssecretaris nog de kans om in zijn reactie straks duidelijk
                     te maken dat er echt sprake is van natuurbeleid, maar vooralsnog staan wat ons betreft alle seinen op rood.
                  </text:p>
      <text:p text:style-name="white-marker"><text:span text:style-name="normal"></text:span></text:p>
      <text:p text:style-name="eerste.spreker">Mevrouw <text:span text:style-name="handelingen.naam">Gerbrands</text:span> (PVV):
               </text:p>
      <text:p text:style-name="alineagroep">Voorzitter. Ik heb een heel andere boodschap dan mijn voorgangers. Ik vind het heel jammer dat wij hier staan vandaag. De
                     staatssecretaris is nog volop in gesprek met de provincies om tot een gezamenlijke oplossing te komen. Volgende week wordt
                     er weer gesproken, en het zal nog wel een paar weken duren voordat er iets op tafel ligt waarvan wij überhaupt iets kunnen
                     vinden. Dat wilde ik allereerst gezegd hebben.
                  </text:p>
      <text:p text:style-name="alineagroep">Ik denk ook dat dit debat op dit moment meer kwaad kan doen dan goed. Het wekt verwachtingen bij belanghebbenden, die wij
                     als Kamer niet waar kunnen maken. Er moet gewoon bezuinigd worden, ook op natuur. Dat draaien wij met dit spoeddebat wat mij
                     betreft ook niet terug. Als mijn fractie moet kiezen tussen bezuinigingen op ouderenzorg en bezuinigingen op natuur, kiezen
                     wij ook voor bezuinigen op natuur.
                  </text:p>
      <text:p text:style-name="alineagroep.end">Ik ben erg blij met de laatste brief van de staatssecretaris, die blaakt van het vertrouwen om eruit te komen met alle betrokkenen.</text:p>
      <text:p text:style-name="spreker">De heer <text:span text:style-name="handelingen.naam">Van Gerven</text:span> (SP):
               </text:p>
      <text:p text:style-name="spreekbeurt">Ik heb twee vragen aan de PVV-fractie. Ten eerste: vindt de PVV dat wetten nageleefd moeten worden? Ten tweede: vindt de PVV
                  niet ook dat wij, in plaats van te bezuinigen op natuur, bijvoorbeeld de 0,5 mld. die aan de oorlogsmissie in Afghanistan
                  wordt uitgegeven beter aan natuur of ouderenzorg kunnen besteden?
               </text:p>
      <text:p text:style-name="spreker">Mevrouw <text:span text:style-name="handelingen.naam">Gerbrands</text:span> (PVV):
               </text:p>
      <text:p text:style-name="spreekbeurt">Wij staan achter de keuze die wij hebben gemaakt om te bezuinigen op natuur. Dat is niet nieuw. Wij hebben altijd gezegd dat
                  er wat ons betreft, als er bezuinigd moet worden, ook op natuur mag worden bezuinigd. Dit wil overigens niet zeggen dat wij
                  helemaal anti natuur zijn, maar wij vonden het allemaal wat veel. Op de vraag of men zich aan de wet moet houden, zeg ik:
                  ja, men moet zich aan de wet houden, maar nood breekt ook wetten.
               </text:p>
      <text:p text:style-name="spreker">De <text:span text:style-name="handelingen.naam">voorzitter</text:span>:
               </text:p>
      <text:p text:style-name="spreekbeurt">Tot slot, mijnheer Van Gerven. Met het oog op de klok doen wij de interrupties in twee keer.</text:p>
      <text:p text:style-name="spreker">De heer <text:span text:style-name="handelingen.naam">Van Gerven</text:span> (SP):
               </text:p>
      <text:p text:style-name="spreekbeurt">De PVV vindt dat wetten gebroken mogen worden als het haar uitkomt. Die noteren wij. Daarop gaan wij later wel door. Ik constateer
                  dat de PVV-fractie akkoord gaat met het weggooien van 0,5 mld. aan een zinloze oorlogsmissie, terwijl wij die 0,5 mld. heel
                  goed hadden kunnen gebruiken om bijvoorbeeld de natuur overeind te houden. Ik constateer dat maar.
               </text:p>
      <text:p text:style-name="spreker">Mevrouw <text:span text:style-name="handelingen.naam">Gerbrands</text:span> (PVV):
               </text:p>
      <text:p text:style-name="spreekbeurt">Dat heeft mijnheer Van Gerven juist geconstateerd.</text:p>
      <text:p text:style-name="spreker">Mevrouw <text:span text:style-name="handelingen.naam">Jacobi</text:span> (PvdA):
               </text:p>
      <text:p text:style-name="spreekbeurt">Wij bevinden ons al ons twintig jaar in een structuur tussen Rijk en de provincies om onze natuurdoelen te realiseren. Daarvoor
                  zijn harde overeenkomsten gemaakt. Niet onvoorspelbaar is dat daaruit claims voortkomen, waarbij het om heel veel geld gaat.
                  Hoe verantwoordt de PVV-fractie dit? Dat is dan toch weggegooid geld?
               </text:p>
      <text:p text:style-name="spreker">Mevrouw <text:span text:style-name="handelingen.naam">Gerbrands</text:span> (PVV):
               </text:p>
      <text:p text:style-name="spreekbeurt">Dat is precies wat ik bij aanvang van mijn betoog bedoelde. Ik vind het allemaal zo voorbarig. Wij weten niet wat er gaat
                  gebeuren. Misschien komt er wel een heel goede overeenkomst tussen de staatssecretaris en de provincies en wordt dit op een
                  normale, fatsoenlijke manier opgelost. Wij weten nog helemaal niets. Wij kunnen ons daar ook niet druk over maken. Er wordt
                  iets geroepen over claims. Laten wij eerst afwachten wat er gebeurt, en laten wij de staatssecretaris de gelegenheid geven
                  om dit op een goede manier te regelen.
               </text:p>
      <text:p text:style-name="spreker">De <text:span text:style-name="handelingen.naam">voorzitter</text:span>:
               </text:p>
      <text:p text:style-name="spreekbeurt">Tot slot, mevrouw Jacobi.</text:p>
      <text:p text:style-name="spreker">Mevrouw <text:span text:style-name="handelingen.naam">Jacobi</text:span> (PvdA):
               </text:p>
      <text:p text:style-name="spreekbeurt">Ik vraag mevrouw Gerbrands dan hoe zij haar positie als Kamerlid ziet. Als Kamerlid zijn wij toezichthouder op het regeringsbeleid.
                  Wij hebben hier ooit met allerlei bestuursovereenkomsten ingestemd. Wij hebben ingestemd met de natuurdoelen. Daarvoor is
                  er beleid gevoerd, maar nu zet mevrouw Gerbrands met een veeg van de pen op allerlei punten een streep door de betrouwbaarheid
                  van de overheid voor de burger, met uitspraken in de trant van: ik weet nog niet hoe het zal aflopen; laten zij het eerst
                  maar zeggen. Als zij dit bij alles zou zeggen, zouden wij geen Tweede Kamer nodig hebben. Is dat niet ook het standpunt van
                  mevrouw Gerbrands?
               </text:p>
      <text:p text:style-name="spreker">De <text:span text:style-name="handelingen.naam">voorzitter</text:span>:
               </text:p>
      <text:p text:style-name="spreekbeurt">Ik verzoek u allen korter te interrumperen, want wij lopen een beetje uit de tijd. Wij weten allemaal dat het nog een lange
                  dag wordt.
               </text:p>
      <text:p text:style-name="spreker">Mevrouw <text:span text:style-name="handelingen.naam">Gerbrands</text:span> (PVV):
               </text:p>
      <text:p text:style-name="spreekbeurt">Wij gaan natuurlijk niet overal mee akkoord, maar er moet wel iets zijn om een oordeel over te hebben. Laten we nou eerst
                  eens afwachten wat er uitkomt. Daarna gaan we er kritisch naar kijken.
               </text:p>
      <text:p text:style-name="spreker">Mevrouw <text:span text:style-name="handelingen.naam">Wiegman-van Meppelen Scheppink</text:span> (ChristenUnie):
               </text:p>
      <text:p text:style-name="spreekbeurt">Naast de tegenstelling tussen boer en natuur is het altijd heerlijk om te doen of er alleen een keuze is tussen natuur of
                  ouderenzorg . Ik kan mevrouw Gerbrands zeggen dat je voor allebei kunt zijn. Het komt gewoon aan op politieke keuzes. Zij
                  zegt terecht dat er nog het een en ander moet gebeuren en dat er nog overlegd moet worden. Wel wil ik graag weten wat ik aan
                  de Partij voor de Vrijheid heb. Gaat de Partij voor de Vrijheid voor een geloofwaardig en betrouwbaar bestuur, waarbij afspraak
                  afspraak is, een man een man en een woord een woord? Of is mevrouw Gerbrands bereid om alle gedane afspraken en toezeggingen
                  vandaag al los te laten en de onzekerheid voort te laten duren door blanco te bekijken welke plannen er op ons afkomen?
               </text:p>
      <text:p text:style-name="spreker">Mevrouw <text:span text:style-name="handelingen.naam">Gerbrands</text:span> (PVV):
               </text:p>
      <text:p text:style-name="spreekbeurt">Ik ben helemaal niet bereid om alles op zijn beloop te laten, maar feit is wel dat er 18 mld. bezuinigd moet worden. Wij hebben
                  onderschreven dat dit zou moeten gebeuren. Wij hebben er dus ook voor gekozen. Ik wil gewoon weten hoe dit op een fatsoenlijke
                  manier opgelost kan worden. Ik wil daarom weten waar de staatssecretaris mee aankomt. We lopen hier allemaal hel en verdoemenis
                  te preken. Ik wil eerst weten wat er concreet op tafel ligt. Dat is het enige wat ik zeg. Ik zeg niet dat ik de staatssecretaris
                  carte blanche geef om maar wat te regelen. Ik ga ook goed beoordelen waarmee hij naar de Kamer komt. Ik vind alleen dat het
                  tijdstip fout is. Dat heb ik gezegd bij de aanvraag van dit debat en ook in de procedurevergadering. We kunnen het namelijk
                  nog nergens over hebben.
               </text:p>
      <text:p text:style-name="spreker">Mevrouw <text:span text:style-name="handelingen.naam">Wiegman-van Meppelen Scheppink</text:span> (ChristenUnie):
               </text:p>
      <text:p text:style-name="spreekbeurt">We kunnen het over heel veel dingen hebben. Op dit tijdstip liggen de zaken stil. Dat werkt verlammend. Onzekerheid is funest
                  voor ondernemers. Zij weten niet waar zij aan toe zijn. De duidelijkheid daarover zal heel snel moeten komen. Ik wil vandaag
                  wel graag weten aan welke fatsoensnormen ik de Partij voor de Vrijheid kan houden. Als zij zegt dat zij iets fatsoenlijks
                  van het kabinet verwacht, waar denkt de Partij voor de Vrijheid dan aan, als het gaat om de toezeggingen en de verplichtingen
                  die zijn aangegaan van 2007 tot 2013?
               </text:p>
      <text:p text:style-name="spreker">Mevrouw <text:span text:style-name="handelingen.naam">Gerbrands</text:span> (PVV):
               </text:p>
      <text:p text:style-name="spreekbeurt">Ik verwacht dat de staatssecretaris in goed overleg met alle belanghebbenden tot een compromis komt om hier een oplossing
                  voor te vinden. In tegenstelling tot wat een paar van de vorige sprekers gezegd hebben, zijn sommige partijen best bereid
                  om daarover constructief mee te denken. Dit debat staat daaraan in de weg, wat mij betreft.
               </text:p>
      <text:p text:style-name="spreker">Mevrouw <text:span text:style-name="handelingen.naam">Van Veldhoven</text:span> (D66):
               </text:p>
      <text:p text:style-name="spreekbeurt">Ik begrijp het pleidooi van de PVV-fractie niet anders dan dat zij het liefst het kalf laat verdrinken en dan nog eens bekijkt
                  of zij de put moet dempen. Mevrouw Gerbrands zegt dat we nog helemaal niet weten wat er gebeurt. Ik zal de PVV-fractie een
                  voorbeeld geven van wat er gebeurt. Zonder het Oostvaarderswold gaat Flevoland op slot. Dat betekent dat vergunningen voor
                  bedrijventerreinen en de A6 wellicht moeten worden ingetrokken. Hoe gaat mevrouw Gerbrands dit verkopen aan de kiezers in
                  Almere?
               </text:p>
      <text:p text:style-name="spreker">Mevrouw <text:span text:style-name="handelingen.naam">Gerbrands</text:span> (PVV):
               </text:p>
      <text:p text:style-name="spreekbeurt">Dit is precies wat ik aan de staatssecretaris voorleg. Hoe gaan wij het in Flevoland oplossen dat het Oostvaarderswold niet
                  doorgaat? Mevrouw Van Veldhoven weet ook nog niet hoe dat opgelost wordt. Ook ik weet dat niet. Men gaat daarover nog in gesprek.
                  Als er iets voorligt, gaan wij bekijken hoe het uitpakt voor de mensen in de Flevopolder.
               </text:p>
      <text:p text:style-name="spreker">Mevrouw <text:span text:style-name="handelingen.naam">Van Veldhoven</text:span> (D66):
               </text:p>
      <text:p text:style-name="spreekbeurt">De PVV ontkent hier dat zij als politieke partij een verantwoordelijkheid heeft. Als onderdeel van het college in Flevoland,
                  heeft de PVV daar ook een rol te spelen. Dat betekent dat de PVV ook invloed heeft op wat er gebeurt. Het is erg gemakkelijk
                  om achteroverleunend het kalf te laten verdrinken en geen verantwoordelijkheid te nemen. Dat weigert de PVV-fractie te doen.
               </text:p>
      <text:p text:style-name="spreker">Mevrouw <text:span text:style-name="handelingen.naam">Gerbrands</text:span> (PVV):
               </text:p>
      <text:p text:style-name="spreekbeurt">Om te beginnen hebben wij nog helemaal geen verantwoordelijkheid in de provincie Flevoland. Wij doen daar in maart pas voor
                  het eerst mee in de provinciale verkiezingen. Ik kan heel makkelijk voor de bühne roepen dat we het allemaal gaan oplossen
                  in het kader van de verkiezingen, maar dat doe ik dus niet.
               </text:p>
      <text:p text:style-name="spreker">Mevrouw <text:span text:style-name="handelingen.naam">Van Veldhoven</text:span> (D66):
               </text:p>
      <text:p text:style-name="spreekbeurt">Volgens mij ligt Almere in Flevoland.</text:p>
      <text:p text:style-name="spreker">De <text:span text:style-name="handelingen.naam">voorzitter</text:span>:
               </text:p>
      <text:p text:style-name="spreekbeurt">U had het woord niet gekregen, mevrouw Van Veldhoven.</text:p>
      <text:p text:style-name="spreker">Mevrouw <text:span text:style-name="handelingen.naam">Ouwehand</text:span> (PvdD):
               </text:p>
      <text:p text:style-name="spreekbeurt">Waarom is de PVV-fractie nooit aanwezig bij debatten over Natura 2000, die enorme beheersproblemen en enorme kosten met zich
                  brengt? Wij krijgen maar geen antwoord op deze problemen. Deze problemen spelen ook een rol in dit bezuinigingsdebat. Ik zie
                  dat de partij van mevrouw Gerbrands zich op provinciaal niveau profileert ten opzichte van de fracties van het CDA en de VVD,
                  maar hier in de Kamer zit deze partij gewoon in de zak van het CDA. Dus wat is de zelfstandige afweging van de Partij voor
                  de Vrijheid ten aanzien van de kosten die de puinhoop van Natura 2000 nu met zich meebrengt? En welke diersoorten mogen van
                  de Partij voor de Vrijheid allemaal uitsterven in Nederland?
               </text:p>
      <text:p text:style-name="spreker">Mevrouw <text:span text:style-name="handelingen.naam">Gerbrands</text:span> (PVV):
               </text:p>
      <text:p text:style-name="spreekbeurt">Wat de laatste vraag betreft: ik ga geen lijstje noemen, maar volgens mij heeft het Planbureau voor de Leefomgeving aangegeven
                  dat bijvoorbeeld het staken met het Oostvaarderswold niet heel veel negatieve invloed heeft op de biodiversiteit. Daar kunnen
                  we nu dus over discussiëren, maar daar is nog helemaal geen sprake van. Wat de aanwezigheid bij debatten betreft: u doet dit
                  bij elk debat waar ik niet bij ben. U weet donders goed waarom ik de afgelopen paar weken niet bij alle debatten ben geweest.
                  Dat wil echter niet zeggen dat niemand uit mijn partij die debatten en die hoorzittingen volgt. Ik wil het u straks in de
                  wandelgangen met liefde nog een keer toelichten.
               </text:p>
      <text:p text:style-name="spreker">De <text:span text:style-name="handelingen.naam">voorzitter</text:span>:
               </text:p>
      <text:p text:style-name="spreekbeurt">U moet elkaar niet op die persoonlijke manier aanspreken. Wij houden het hier een beetje zakelijk. Dat heeft een heel goede
                  reden en ook een mooie traditie.
               </text:p>
      <text:p text:style-name="spreker">Mevrouw <text:span text:style-name="handelingen.naam">Ouwehand</text:span> (PvdD):
               </text:p>
      <text:p text:style-name="spreekbeurt">Ik heb mevrouw Gerbrands ook niet gevraagd waar zij persoonlijk was, maar wel waar de PVV was. Zij heeft 24 zetels. Dan kun
                  je best mensen afvaardigen naar natuurdebatten. Ik eindigde mijn eerste vraag als volgt: wat is het zelfstandige oordeel van
                  de PVV? Tot nu toe heeft de PVV namelijk het CDA het woord laten voeren, ook op die debatten. Dat vind ik gek, want de PVV
                  profileert zich provinciaal wel als partij die een eigen mening heeft over Natura 2000. Het CDA heeft het volgens haar allemaal
                  niet goed gedaan. Dat is vraag één. Op de tweede vraag antwoordt u: ik ga geen lijstjes noemen met diersoorten waarvan we
                  het acceptabel vinden dat ze uitsterven. Dat zijn natuurlijk wel de keuzes die voorliggen. Ik zou dus toch graag willen horen
                  waar voor de PVV de grens ligt: is dat bij de vleermuizen, bij de vlinders, bij de boommarters of noem maar op? Waar ligt
                  de grens?
               </text:p>
      <text:p text:style-name="spreker">De <text:span text:style-name="handelingen.naam">voorzitter</text:span>:
               </text:p>
      <text:p text:style-name="spreekbeurt">Mevrouw Gerbrands, twee vragen.</text:p>
      <text:p text:style-name="spreker">Mevrouw <text:span text:style-name="handelingen.naam">Gerbrands</text:span> (PVV):
               </text:p>
      <text:p text:style-name="spreekbeurt">Die laatste vraag heb ik net al beantwoord. Ik ben ook niet van plan om een lijstje te gaan geven. Op de vraag waarom het
                  CDA het woord voert namens de PVV, luidt mijn antwoord als volgt. Ik heb wel eens overleggen. De heer Dijkgraaf heeft ook
                  wel eens namens de PVV gesproken. Als de meningen overeenkomen, kan een andere partij die ook namens ons uitspreken. Dat had
                  ook een keer bij de PvdD het geval kunnen zijn, maar helaas zijn wij het nooit eens.
               </text:p>
      <text:p text:style-name="white-marker"><text:span text:style-name="normal"></text:span></text:p>
      <text:p text:style-name="eerste.spreker">Mevrouw <text:span text:style-name="handelingen.naam">Van Veldhoven</text:span> (D66):
               </text:p>
      <text:p text:style-name="alineagroep">Voorzitter. Pieter Winsemius bedacht het, Ed Nijpels wil het en Cees Veerman beloofde het. Dat zijn voor u, mijnheer de staatssecretaris,
                     allemaal partijgenoten en bekenden. Prominenten en mensen met verstand van natuur. Zij willen namelijk allen wel een ecologische
                     hoofdstructuur en zij willen zich wel houden aan gemaakte afspraken. U breekt haar af, concludeerde het Planbureau voor de
                     Leefomgeving gisteren. En wij staan nog wel achter het creëren van een groen netwerk om het verdwijnen van de natuur tegen
                     te gaan en de kwaliteit te verbeteren. Een groen netwerk is goed voor mens en dier.
                  </text:p>
      <text:p text:style-name="alineagroep">Het is tijd om eerlijk te zijn. Hoeveel miljoenen euro's gaan er verloren aan projecten die nu niet kunnen worden afgemaakt,
                     omdat u, mijnheer de staatssecretaris niet bereid bent om de laatste stukjes natuur aan te kopen? Hoeveel boeren hadden gerekend
                     op de mogelijkheid hun land te verkopen, maar zijn nu gedupeerd door een onbetrouwbare overheid? Die boeren bevinden zich
                     overigens ook in het Oostvaarderswold; ik heb ze zelf gesproken.
                  </text:p>
      <text:p text:style-name="alineagroep">Hoeveel internationale verdragen met onze buurlanden hebt u op het spel gezet met de voornemens uit het regeerakkoord? En
                     hoeveel natuurgebieden moeten de deuren sluiten voor bezoekers, omdat u te weinig geld beschikbaar stelt voor het beheer,
                     bijvoorbeeld bij Staatsbosbeheer. Hoeveel banen gaan er in de recreatiesector verloren? Vindt u een vijf maanden durende ruzie
                     met uw provinciale collega's een geslaagd voorbeeld van decentralisatie? Al deze punten tellen aardig op. Een rentmeester
                     die dit resultaat behaalt, kan beter een andere baan zoeken. Misschien zijn er nog vacatures bij de animal cops. O nee, er
                     kwamen geen agenten bij.
                  </text:p>
      <text:p text:style-name="alineagroep">Het kabinet wil dat provincies meer te zeggen krijgen over ruimte en natuur. Daarbij heb ik drie punten. Wat decentralisatie
                     betreft: het belang van de Veluwe is groter dan het Gelders belang alleen. Uit heel Nederland komen er graag mensen. Waarom
                     zou Gelderland daar alleen de kosten voor dragen en daar alleen over mogen beslissen? Wat een betrouwbare overheid betreft:
                     afspraak is afspraak. Dat zou toch zelfs bij dit kabinet moeten gelden voor contracten die met de provincies zijn gesloten.
                     De staatssecretaris breekt deze echter eenzijdig open. Dat is grond voor een rechtszaak van de provincie tegen de staat. Triest
                     dat u het daarop laat aankomen. Als u decentraliseert, gaat u dan niet buiten de provincie om iets proberen te regelen met
                     gemeenten, zoals in Flevoland.
                  </text:p>
      <text:p text:style-name="alineagroep.end">Hoe moet het dan wel? De D66-fractie begrijpt ook dat er minder geld is. Wij pleiten voor de volgende drie stappen: prioriteer,
                     temporiseer en investeer in beheer en doe dat met wat meer creativiteit dan gebruikt is bij het schrijven van de natuurparagraaf
                     in het regeerakkoord. Ik reken erop dat de staatssecretaris zijn natuurplannen bijstelt nu het PBL daarover een desastreus
                     oordeel velt. Eventueel kunnen we de staatssecretaris daar natuurlijk wel een initiatief voor geven.
                  </text:p>
      <text:p text:style-name="white-marker"><text:span text:style-name="normal"></text:span></text:p>
      <text:p text:style-name="eerste.spreker">De heer <text:span text:style-name="handelingen.naam">Dijkgraaf</text:span> (SGP):
               </text:p>
      <text:p text:style-name="spreekbeurt-eerste">Voorzitter. Als je de geluiden van een fors deel van de oppositie beluistert, dan wil zij meer geld voor onderwijs, innovatie,
                  cultuur, gezondheidszorg, sociale zaken en natuur. Maar als we dagelijks 100 mln. tekortkomen, komen we er op die manier niet.
                  Daarom steunt mijn fractie de grote lijn van het kabinet om te zoeken naar herijking en bezuinigingen.
               </text:p>
      <text:p text:style-name="spreker">Mevrouw <text:span text:style-name="handelingen.naam">Van Veldhoven</text:span> (D66):
               </text:p>
      <text:p text:style-name="spreekbeurt">Realiseert de heer Dijkgraaf zich ook dat de oppositie daar andere plannen tegenover stelt, bijvoorbeeld een beperking van
                  de hypotheekrenteaftrek of de AOW, waarmee weer heel veel geld te besparen is? Het zijn dus allemaal politieke keuzes en niet
                  per definitie noodzakelijke keuzes. Is de heer Dijkgraaf dat met mij eens?
               </text:p>
      <text:p text:style-name="spreker">De heer <text:span text:style-name="handelingen.naam">Dijkgraaf</text:span> (SGP):
               </text:p>
      <text:p text:style-name="spreekbeurt">Een doorgestreepte zin in mijn tekst luidt: dat zou allemaal gedekt moeten worden door een versobering van de hypotheekrenteaftrek.
                  Ik had het me gerealiseerd, maar niet uitgesproken. Het gaat inderdaad om keuzes maken. Ik hoor echter te vaak in alle mogelijke
                  debatten over alle mogelijke onderwerpen dat het allemaal niet door zou moeten gaan. Als ik dat bij elkaar optel, komen we
                  nooit aan die 18 mld.
               </text:p>
      <text:p text:style-name="spreker">Mevrouw <text:span text:style-name="handelingen.naam">Van Veldhoven</text:span> (D66):
               </text:p>
      <text:p text:style-name="spreekbeurt">U weet dat er uit de AOW en de hypotheekrente heel veel te halen is.</text:p>
      <text:p text:style-name="spreker">De heer <text:span text:style-name="handelingen.naam">Dijkgraaf</text:span> (SGP):
               </text:p>
      <text:p text:style-name="spreekbeurt">De AOW levert op korte termijn niets op. De aanpak van de hypotheekrenteaftrek heeft wel effect, want dan dalen de huizenprijzen
                  met 30%. Dan zijn een hoop Nederlanders niet blij.
               </text:p>
      <text:p text:style-name="spreker">Mevrouw <text:span text:style-name="handelingen.naam">Jacobi</text:span> (PvdA):
               </text:p>
      <text:p text:style-name="spreekbeurt">Er zijn ook andere keuzes te maken dan dit kabinet maakt. Onze keuze is de zaak in de tijd te zetten. Het is een Nederlandse
                  keuze om tot 2018 de ehs te realiseren. Er is veel inefficiëntie met ruilgronden. Met handhaving van het concept en kijkend
                  waar het efficiënter kan, zou ik er in de tijd toch voor willen blijven gaan en natuurgebieden aan elkaar willen knopen. Het
                  belang van het waterboezembeheer en de recreatiefunctie spelen hier ook in mee.
               </text:p>
      <text:p text:style-name="spreker">De heer <text:span text:style-name="handelingen.naam">Dijkgraaf</text:span> (SGP):
               </text:p>
      <text:p text:style-name="alineagroep">Dit was slechts mijn inleidende beschieting. Ik wil allerlei vragen aan het kabinet stellen waarbij ik ook inga op dit soort
                     dingen.
                  </text:p>
      <text:p text:style-name="alineagroep">De SGP-fractie krijgt tegenstrijdige signalen over wat de bezuinigingen nu precies betekenen. Volgens de staatssecretaris
                     gaat het om 30%. Provincies noemen percentages van 60 en 70. Hoe moet ik dat rijmen?
                  </text:p>
      <text:p text:style-name="alineagroep">Kan de staatssecretaris garanderen dat er na de herijking die wordt doorgevoerd wel voldoende budget over is om het beheer
                     van de ehs overeind te houden? Anders hebben we straks wel een ehs, maar onvoldoende geld voor beheer en spannen we het paard
                     achter de wagen.
                  </text:p>
      <text:p text:style-name="alineagroep">Het overleg zit duidelijk in een impasse. De opgave van weerszijden is immers fors. Een belangrijk bezwaar van de provincies
                     betreft de lopende gebiedsprocessen en de afspraken die met andere partijen zijn gemaakt en voor een deel ook juridisch zijn
                     vastgelegd. De provincies vrezen claims en kapitaalvernietiging. Dat moeten we natuurlijk voorkomen. Ik hoor dus graag wat
                     de inzet van de staatssecretaris is met betrekking tot de lopende gebiedsprocessen.
                  </text:p>
      <text:p text:style-name="alineagroep">Het Akkoord van Utrecht dat gepasseerd is, betekent een forse inperking van de ehs. Wat vindt de staatssecretaris van dit
                     akkoord?
                  </text:p>
      <text:p text:style-name="alineagroep">Dan kom ik op het flexibel omgaan met de datum waarop de ehs gerealiseerd moet zijn. Moet het naar achteren geschoven worden
                     om meer budgettaire ruimte te creëren waardoor je misschien wel meer kunt doen? Zou dat een oplossing zijn om de provincies
                     tegemoet te komen?
                  </text:p>
      <text:p text:style-name="alineagroep">Dan kom ik op de particuliere natuurbeheerders. Ik heb er verschillende gesproken die er wel zin in hebben, het als een kans
                     zien en graag willen meebouwen. De bijdrage van de Federatie Particulier Grondbezit aan het rondetafelgesprek onderstreepte
                     dat. Wat ons betreft, moeten het Rijk en de provincies daar massaal gebruik van maken. Welke ruimte is er om gronden over
                     te dragen aan particuliere natuurbeheerders? Kan het benutten van deze ruimte nog enige lucht bieden in het overleg met de
                     provincies?
                  </text:p>
      <text:p text:style-name="alineagroep.end">Op korte termijn moet een eerste verkleining van de zoekgebieden voor de ehs, inclusief de bijbehorende planologische bescherming,
                     mogelijk zijn. Daarover is ook een motie aangenomen in de Kamer. Is de staatssecretaris bereid om hier samen met de provincies
                     werk van te maken? Bedrijfsontwikkeling moet namelijk niet onnodig dwarsgezeten worden. Onlangs sprak ik nog met een teler
                     in de buurt van Benthuizen, aan de rand van een ehs-gebied. Die zou duur uitgekocht moeten worden, terwijl je het volgens
                     mij ook prima zonder zo'n stuk van dat gebied kan doen. Wil de staatssecretaris hierop inzetten?
                  </text:p>
      <text:p text:style-name="white-marker"><text:span text:style-name="normal"></text:span></text:p>
      <text:p text:style-name="eerste.spreker">Mevrouw <text:span text:style-name="handelingen.naam">Jacobi</text:span> (PvdA):
               </text:p>
      <text:p text:style-name="alineagroep">Voorzitter. De PvdA vindt dat de natuur niet verder achteruit mag gaan en dat de verschraling gestopt moet worden. De natuur
                     is momenteel nog te veel versnipperd. Dit is niet goed, want wij hebben de ruimte nodig, qua flora en fauna, om hierin te
                     overleven. Die moet je juist op een slimme manier aan elkaar knopen. Het Planbureau voor de Leefomgeving heeft gezegd dat
                     je die gebieden in een hele goede staat van instandhouding moet brengen, als dit op korte termijn niet zou lukken. Op de langere
                     termijn is het zonder meer een belangrijke zaak om de gebieden wel aan elkaar te knopen, want dit zou ook tot minder beheerskosten
                     en inrichtingskosten leiden.
                  </text:p>
      <text:p text:style-name="alineagroep">Ik wil het toch even hebben over de ontbrekende schakels. Hoe gaat de staatssecretaris daarop sturen? Ik kom straks terug
                     op de kortetermijnproblemen. Wat betreft de langetermijnproblemen ziet onze fractie heel veel kansen om ons niet helemaal
                     vast te leggen op 2018. Het Groenfonds heeft bijvoorbeeld uitgerekend dat je met de helft van het geld hetzelfde kunt realiseren,
                     als je dit tot 2025 laat lopen. Ik zou heel graag willen dat de staatssecretaris met alle betrokkenen verder onderzoek doet
                     naar de wijze waarop dit toch betaalbaar kan worden, zodat wij dit wel voor elkaar krijgen. Ik refereer in dit kader ook aan
                     de internationale situatie. In de EU komen middelen beschikbaar om maatregelen te nemen voor klimaatadaptatie. Die hebben
                     ook juist heel veel van doen met deze schakels. Hoe kan de staatssecretaris deze punten en deze mogelijke middelen betrekken
                     bij de verbindingszones die wij als een essentieel onderdeel van ons natuurbeleid willen realiseren?
                  </text:p>
      <text:p text:style-name="alineagroep">Ik kom nu terug op de ramkoers waar wij momenteel in zitten. Wij zagen vanmorgen een bericht van het IPO. Daarin werd eraan
                     gerefereerd dat er sprake is van verwarring over de uitkomsten van het overleg. Wat is er wel precies afgesproken? Graag wil
                     ik ook een aantal specifieke punten aan de orde stellen. Volgens mij hebben wij op korte termijn een probleem met de gebieden
                     die eigenlijk al voor een heel groot deel zijn ingericht en dus voor 70% tot 80% klaar zijn. Hoe kunnen wij daar toch nog
                     beweging in krijgen? Ik refereer in dit verband ook aan Oostvaarderswold en aan de Oostvaardersplassen. Dit gebied zit op
                     slot, omdat er een heel gebiedsontwikkelingsplan in zit waarover harde afspraken zijn gemaakt. Graag hoor ik van de staatssecretaris
                     hoe wij hierop gaan sturen. Welke afspraken heeft hij precies gemaakt? Ik neem nogmaals het voorbeeld Oostvaarderswold en
                     Oostvaardersplassen, maar eigenlijk zou ik van alle gebiedsafspraken die door de regering met de provincies zijn gemaakt,
                     graag een soort juridische scan willen zien. Wat betekent dit aan schade, als wij hier niet uitkomen? Kan de staatssecretaris
                     die juridische scan leveren?
                  </text:p>
      <text:p text:style-name="alineagroep.end">Ik ga heel kort nog in op de RodS-gebieden. Over deze gebieden moeten wij zowel op de korte termijn als op de middellange
                     termijn besluiten nemen. Het is van wezenlijk belang dat, zeker hier in de Randstad, het groen behouden blijft. Daar is ook
                     een motie over aangenomen. Graag hoor ik, welke stappen wij in dit verband gaan zetten.
                  </text:p>
      <text:p text:style-name="white-marker"><text:span text:style-name="normal"></text:span></text:p>
      <text:p text:style-name="eerste.spreker">Mevrouw <text:span text:style-name="handelingen.naam">Lodders</text:span> (VVD):
               </text:p>
      <text:p text:style-name="alineagroep">Voorzitter. Nederland staat voor een enorme bezuinigingsopgave. De overheidsschuld is inmiddels opgelopen tot ruim 400 mld.
                     Dat betekent dat we ieder jaar 11 mld. aan rente betalen; dat geld kunnen we niet uitgeven aan de voor de VVD belangrijke
                     punten. Ik noem een paar voorbeelden: meer veiligheid op straat, betere bereikbaarheid en investeren in het onderwijs. Nederland
                     staat voor de enorme opgave om 18 mld. te bezuinigen. Dat betekent dat bijna alle beleidsonderdelen een bijdrage moeten leveren
                     aan deze opgave.
                  </text:p>
      <text:p text:style-name="alineagroep.end">Dat betekent ook dat we op het gebied van natuur onze ambities moeten bijstellen. Laat ik duidelijk zijn: voor de VVD is het
                     uitgangspunt dat bestaande natuur ook natuur blijft en dat er voor de toekomst zo veel natuur is dat we die ook fatsoenlijk
                     kunnen beheren. De ambities bijstellen betekent dat de ecologische hoofdstructuur in zijn oorspronkelijke vorm geen doorgang
                     kan vinden. De ehs is door de VVD altijd al bekritiseerd. In de door een aantal partijen gewenste omvang is de ehs in onze
                     beleving volledig uit zijn jasje gegroeid. De staatssecretaris is op dit moment bezig met de herijking. Ik heb al eerder namens
                     de VVD aangegeven dat wij het belangrijk vinden dat de herijking op basis van kwaliteit plaatsvindt en niet op basis van kwantiteit.
                  </text:p>
      <text:p text:style-name="spreker">De heer <text:span text:style-name="handelingen.naam">Van Gerven</text:span> (SP):
               </text:p>
      <text:p text:style-name="spreekbeurt">Mevrouw Lodders zegt: wij hadden altijd al niks met de ecologische hoofdstructuur. Ze moet de geschiedenis er toch nog eens
                  goed op naslaan, want dat lijkt me niet juist. In 2006 is de Wet inrichting landelijk gebied aangenomen. Deze werd ook gesteund
                  door de VVD-fractie. Wat vindt mevrouw Lodders van dat feit? Daarnaast zou ik van haar willen horen of zij niet vindt dat
                  wetten moeten worden nageleefd.
               </text:p>
      <text:p text:style-name="spreker">Mevrouw <text:span text:style-name="handelingen.naam">Lodders</text:span> (VVD):
               </text:p>
      <text:p text:style-name="spreekbeurt">Ten aanzien van het eerste punt kan ik aangeven dat ik niet heb gezegd dat de VVD altijd tegen de ehs heeft gestemd, maar
                  wel dat de VVD altijd kritisch is geweest, met name over de omvang. Dan de tweede vraag: moeten we de afspraken uit de wet
                  nakomen? Uit mijn verdere betoog zal blijken dat ik eerst een aantal vragen aan de staatssecretaris wil stellen. Afhankelijk
                  van zijn reactie is er in mijn beleving duidelijk ruimte om nadere afspraken over de Wilg te maken.
               </text:p>
      <text:p text:style-name="spreker">De <text:span text:style-name="handelingen.naam">voorzitter</text:span>:
               </text:p>
      <text:p text:style-name="spreekbeurt">Tot slot, mijnheer Van Gerven.</text:p>
      <text:p text:style-name="spreker">De heer <text:span text:style-name="handelingen.naam">Van Gerven</text:span> (SP):
               </text:p>
      <text:p text:style-name="spreekbeurt">Mijn tweede vraag is nog niet beantwoord. De Wet inrichting landelijk gebied uit 2006 ging uit van een ecologische hoofdstructuur,
                  te realiseren in 2018, met 730.000 ha. Daar was toen ook de VVD het mee eens. Er werd als het ware champagne gedronken, als
                  ik de verslagen zo teruglees. Ook de VVD was hier dus voor. De Wilg is nu van kracht en gaat door tot 2013, maar wordt gebroken
                  door het kabinet. Vindt u dat dit kan? Vindt u dat je een wet mag breken ...
               </text:p>
      <text:p text:style-name="spreker">De <text:span text:style-name="handelingen.naam">voorzitter</text:span>:
               </text:p>
      <text:p text:style-name="spreekbeurt">Punt.</text:p>
      <text:p text:style-name="spreker">De heer <text:span text:style-name="handelingen.naam">Van Gerven</text:span> (SP):
               </text:p>
      <text:p text:style-name="spreekbeurt">... zoals de PVV dat vindt? Die partij vindt dat je wetten gewoon aan de kant mag zetten. Wat vindt de VVD?</text:p>
      <text:p text:style-name="spreker">De <text:span text:style-name="handelingen.naam">voorzitter</text:span>:
               </text:p>
      <text:p text:style-name="spreekbeurt">Mijnheer Van Gerven, wilt u in het vervolg meteen de aanwijzingen volgen die ik u geef? Ik probeer deze dag op een redelijke
                  manier voorbij te laten gaan.
               </text:p>
      <text:p text:style-name="spreker">Mevrouw <text:span text:style-name="handelingen.naam">Lodders</text:span> (VVD):
               </text:p>
      <text:p text:style-name="spreekbeurt">De champagne bij het vaststellen van de Wilg heb ik gemist. Ik zal aan mijn collega's moeten vragen of die daadwerkelijk is
                  gedronken, maar ik geloof er niets van. Wij zijn altijd kritisch geweest over de omvang van de ecologische hoofdstructuur
                  en de wijze waarop deze geformuleerd is. Dat zijn wij nog steeds. Ik ben mijn betoog begonnen met de stelling dat we de ambities
                  moeten bijstellen. Ik kan dat nog eens herhalen voor de heer Van Gerven, maar ik weet niet of het erg zinvol is. De VVD wil
                  vooral gaan voor fatsoenlijk beheer van onze bestaande natuur. Wij doen de natuur niet in de uitverkoop, zoals wel eens wordt
                  gesuggereerd door de SP of andere partijen. De VVD legt momenteel de prioriteit bij een fatsoenlijk beheer. Wij stellen onze
                  ambities bij.
               </text:p>
      <text:p text:style-name="spreker">De heer <text:span text:style-name="handelingen.naam">Grashoff</text:span> (GroenLinks):
               </text:p>
      <text:p text:style-name="alineagroep">Ik heb twee vragen aan mevrouw Lodders. Ten eerste zegt zij dat de VVD gaat voor goed beheer van de bestaande natuur. Hoe
                     ziet zij dat in relatie tot de bezuiniging van 60% op het beheerbudget? Is zij het met mij eens dat voor het resterende bedrag
                     geen goed beheer van bestaande natuur mogelijk is?
                  </text:p>
      <text:p text:style-name="alineagroep.end">Voor mijn tweede punt heb ik twee kleine citaatjes nodig. "Die verbindingen noemen wij ecologische hoofdstructuur. Wij waren
                     met de aanleg ervan goed op gang, maar jullie schaffen die structuur af." "... hard en ondoordacht doordouwen bij de kaalslag
                     van het natuurbeleid. Achter jullie aanpak ligt geen visie, alleen centen tellen." Van wie zijn deze citaten?
                  </text:p>
      <text:p text:style-name="spreker">Mevrouw <text:span text:style-name="handelingen.naam">Lodders</text:span> (VVD):
               </text:p>
      <text:p text:style-name="alineagroep">Ik geloof niet dat ik in een quiz zit, dus daar ga ik niet naar gissen. Het lijkt mij ook niet relevant.</text:p>
      <text:p text:style-name="alineagroep.end">De eerste vraag zal ik serieus beantwoorden. De heer Grashoff heeft duidelijk aan de staatssecretaris gevraagd naar de 60%
                     korting op beheer. Ik heb in de afgelopen weken heel veel rekensommetjes gemaakt. Ik kom niet uit op 60% korting op het totale
                     budget van beheer, dus ik wacht met de heer Grashoff met belangstelling de reactie van de staatssecretaris af. Ik kan hem
                     verzekeren dat de VVD gaat voor een goed beheer "naar de toekomst toe". Dat vinden wij het allerbelangrijkste, daar willen
                     wij onze prioriteit bij neerleggen.
                  </text:p>
      <text:p text:style-name="spreker">De heer <text:span text:style-name="handelingen.naam">Grashoff</text:span> (GroenLinks):
               </text:p>
      <text:p text:style-name="alineagroep">Op welk percentage komt mevrouw Lodders dan wel uit? Stel dat die 60% klopt. Is zij het dan met mij eens dat dat een onaanvaardbaar
                     hoog bezuinigingspercentage is?
                  </text:p>
      <text:p text:style-name="alineagroep.end">Het antwoord op de quizvraag is dat het citaten waren uit een artikel van de heer Winsemius, prominent lid van de VVD en voormalig
                     minister van Milieu.
                  </text:p>
      <text:p text:style-name="spreker">Mevrouw <text:span text:style-name="handelingen.naam">Lodders</text:span> (VVD):
               </text:p>
      <text:p text:style-name="spreekbeurt">Ik wil het percentage beheer in perspectief zien en kom er op een later moment zeker op terug.</text:p>
      <text:p text:style-name="spreker">Mevrouw <text:span text:style-name="handelingen.naam">Ouwehand</text:span> (PvdD):
               </text:p>
      <text:p text:style-name="spreekbeurt">Wij kennen de VVD als een partij die zich ten minste profileert als financieel verstandig. Welke rekensommetjes worden er
                  in die fractie gemaakt met de dreigende juridische procedures, de terechtwijzingen vanuit Europa? Dat gaat natuurlijk over
                  meer dan alleen de ehs. Een groot deel van onze Natura 2000-gebieden ligt daarin; daar zijn wij verplichtingen voor aangegaan.
                  Wat zijn de voor de VVD aanvaardbare financiële risico's?
               </text:p>
      <text:p text:style-name="spreker">Mevrouw <text:span text:style-name="handelingen.naam">Lodders</text:span> (VVD):
               </text:p>
      <text:p text:style-name="spreekbeurt">Daar kan ik op dit moment absoluut geen cijfers over geven. Als ik dat zou kunnen, zou ik waarschijnlijk niet hier staan,
                  maar zou ik in een ander verband werkzaam zijn. Voor ons is van belang dat wij op dit moment de juiste keuzes maken. Dat doet
                  de VVD door de ambities bij te stellen om voor de toekomst te zorgen voor voldoende budget voor beheer. De VVD is van mening
                  dat dat betekent dat de ehs dus niet in de oorspronkelijke vorm gerealiseerd kan worden, want dan weten wij zeker dat wij
                  de rekening naar de toekomst doorschuiven. Ik hoef mevrouw Ouwehand niet aan te geven dat wij in 2018 ruim 4 mld. tekort zouden
                  komen voor de ehs. Dat willen wij voorkomen.
               </text:p>
      <text:p text:style-name="spreker">Mevrouw <text:span text:style-name="handelingen.naam">Ouwehand</text:span> (PvdD):
               </text:p>
      <text:p text:style-name="spreekbeurt">Het gaat niet alleen om rekeningen die nu betaald moeten worden, maar ook en vooral om kosten die wij in de toekomst gaan
                  maken als wij onze natuur niet goed weten te beheren en te beschermen. Ook al hebben wij nu geen zicht op de hoogte van de
                  kosten van bijvoorbeeld die juridische terechtwijzingen, vraag ik mevrouw Lodders toch of daar een limiet aan zit. Of zegt
                  de VVD: we zien het wel, we gaan nu bezuinigen omdat ons dat nu verstandig lijkt? Wat er in de toekomst het gevolg van is,
                  is voor degene die dan regeert.
               </text:p>
      <text:p text:style-name="spreker">Mevrouw <text:span text:style-name="handelingen.naam">Lodders</text:span> (VVD):
               </text:p>
      <text:p text:style-name="spreekbeurt">Als het gaat om juridische procedures, moeten wij natuurlijk eerst bekijken hoe wij daar daadwerkelijk uitkomen. De staatssecretaris
                  is op dit moment met een proces van herijking bezig. Mevrouw Gerbrands gaf dat goed aan. De staatssecretaris maakt met IPO
                  en andere relevante partners afspraken. Aan het eind kan ik beoordelen of het daadwerkelijk juridische consequenties heeft.
               </text:p>
      <text:p text:style-name="spreker">Mevrouw <text:span text:style-name="handelingen.naam">Van Veldhoven</text:span> (D66):
               </text:p>
      <text:p text:style-name="spreekbeurt">Ik zal er geen quiz van maken, dus ik zal geen vraag over een citaat stellen, maar Ed Nijpels heeft gezegd: "Ik houd absoluut
                  niet van politici die als zij zien dat iets moeilijk te realiseren is, zich gaan afvragen of de doelstelling nog wel noodzakelijk
                  is. Dat zijn laffe politici." Zo wil ik mevrouw Lodders natuurlijk niet kwalificeren. Zij wil goed beheer "naar de toekomst
                  toe". Daar staat zij voor. Als zij daar echt voor staat, kan zij niet achter dit kabinetsbeleid staan. Dat heeft het Planbureau
                  voor de Leefomgeving berekend. Het planbureau stelt in zijn hoofdconclusies: "De in de EU afgesproken verplichtingen raken
                  verder uit het zicht." Volgens het planbureau zal het er op de lange termijn met de plannen van dit kabinet alleen maar slechter
                  op worden. Als de VVD werkelijk staat voor goed beheer, voor zorgvuldig beheer in de toekomst, kan zij niet achter dit kabinetsbeleid
                  staan. Graag een reactie van de VVD.
               </text:p>
      <text:p text:style-name="spreker">Mevrouw <text:span text:style-name="handelingen.naam">Lodders</text:span> (VVD):
               </text:p>
      <text:p text:style-name="spreekbeurt">Datzelfde planbureau geeft in datzelfde rapport – ook bij mij ligt het voor op de tafel – aan dat met het huidige, nog ongewijzigde
                  beleid de doelstellingen ook niet zouden worden gerealiseerd. We zouden dus altijd keuzes moeten maken. Dat ligt nu voor en
                  dan kiest de VVD – ik val in herhaling – voor een goed beheer, in plaats van voor kwantitatieve uitbreiding in hectaren, het
                  najagen van het aantal hectaren.
               </text:p>
      <text:p text:style-name="spreker">Mevrouw <text:span text:style-name="handelingen.naam">Van Veldhoven</text:span> (D66):
               </text:p>
      <text:p text:style-name="spreekbeurt">D66 staat ook voor een goed beheer, wat u net in mijn bijdrage hebt kunnen beluisteren. Daarin vinden wij elkaar. Maar wij
                  vinden dat we verder moeten gaan dan alleen inzetten op het huidige goede beheer. Als we dat doen, leidt dat volgens het planbureau
                  tot een verdere verslechtering van de natuurkwaliteit en de leefomgeving. Dat gaat ook ten koste van de boeren. Het zal leiden
                  tot een verdere juridisering van het hele natuurbeleid. Het zal voor boeren nog moeilijker worden om hun vergunningen te krijgen,
                  want de ehs was geen speeltje, maar zorgvuldig berekend.
               </text:p>
      <text:p text:style-name="spreker">Mevrouw <text:span text:style-name="handelingen.naam">Lodders</text:span> (VVD):
               </text:p>
      <text:p text:style-name="spreekbeurt">De agrariërs hebben recht op duidelijkheid als het gaat om het hele natuurbeleid. De herijking moet zo snel mogelijk vorm
                  en inhoud krijgen, zodat voor alle ondernemers die duidelijkheid er komt.
               </text:p>
      <text:p text:style-name="spreker">Mevrouw <text:span text:style-name="handelingen.naam">Wiegman-van Meppelen Scheppink</text:span> (ChristenUnie):
               </text:p>
      <text:p text:style-name="spreekbeurt">Er was al heel veel duidelijkheid, want allerlei provincies, gemeenten, natuurorganisaties en boeren waren al druk bezig om
                  plannen te realiseren. Dat soort dingen wordt op dit moment eenzijdig door het Rijk in de war gegooid. Ik denk dat dat een
                  verslechtering is. Maar ik stoor me er ook een beetje aan dat er vrij gemakkelijk wordt geshopt in de rapporten van het planbureau.
                  Daarin staan eerlijke cijfers, maar juist vanwege de cijfers en hoe we er nu voorstaan, zou een extra gevoel van urgentie
                  op zijn plaats zijn. Er moet niet minder worden gestoken in natuur, maar eerder meer. Het gaat niet alleen om geld, maar ook
                  om het tempo dat moet worden opgevoerd.
               </text:p>
      <text:p text:style-name="spreker">Mevrouw <text:span text:style-name="handelingen.naam">Lodders</text:span> (VVD):
               </text:p>
      <text:p text:style-name="spreekbeurt">Ik ga toch weer terug naar het begin van mijn betoog: de ambities zullen moeten worden bijgesteld. Er is onvoldoende geld
                  beschikbaar en de VVD maakt, kijkend naar de ehs, een andere keuze dan de ChristenUnie. Ik kan het niet spannender maken.
               </text:p>
      <text:p text:style-name="spreker">Mevrouw <text:span text:style-name="handelingen.naam">Wiegman-van Meppelen Scheppink</text:span> (ChristenUnie):
               </text:p>
      <text:p text:style-name="spreekbeurt">Er is geld, maar het gaat er in de politiek wel om welke keuzes we maken. We hebben het hier over de waarde van natuur. Hoeveel
                  waarde hecht de VVD aan gemaakte bestuurlijke afspraken?
               </text:p>
      <text:p text:style-name="spreker">Mevrouw <text:span text:style-name="handelingen.naam">Lodders</text:span> (VVD):
               </text:p>
      <text:p text:style-name="spreekbeurt">U daagt mij uit om toch weer die 18 mld. te noemen. U zegt dat er geld is, maar er is geen geld. Wij hebben daarbij nadrukkelijke
                  keuzes gemaakt. Alle beleidsvelden waarmee we in deze Kamer van doen hebben, ondervinden daarvan de negatieve gevolgen. Wij
                  hadden graag andere keuzes gemaakt. Ik kan het niet spannender maken. Heeft de ChristenUnie wel de middelen, dan zie ik daarover
                  graag een motie tegemoet, die wij niet zullen steunen, omdat wij kritisch zijn over de ehs.
               </text:p>
      <text:p text:style-name="spreker">De <text:span text:style-name="handelingen.naam">voorzitter</text:span>:
               </text:p>
      <text:p text:style-name="spreekbeurt">Ik zie dat mevrouw Wiegman nog een interruptie wil plaatsen. Ik hoop dat zij met mij meekijkt naar de klok.</text:p>
      <text:p text:style-name="spreker">Mevrouw <text:span text:style-name="handelingen.naam">Lodders</text:span> (VVD):
               </text:p>
      <text:p text:style-name="alineagroep">Hoe loopt het proces van herijking? Ik ben enigszins in verwarring – andere partijen hebben dat inmiddels ook aangegeven –
                     door verschillende berichten in de media. Kan de staatssecretaris duidelijkheid geven over de verwarring die is ontstaan over
                     de tot nu toe uitgegeven middelen en de reeds verplichte middelen? Bij Nieuwsuur heb ik hem horen zeggen dat de provincies
                     te veel geld zouden hebben uitgegeven. Tijdens de hoorzitting hoorde ik het tegenovergestelde en wordt het (deels) tegengesproken.
                     Ik zou heel graag die duidelijkheid willen hebben in mijn rol als volksvertegenwoordiger en controlerend orgaan.
                  </text:p>
      <text:p text:style-name="alineagroep">Daarnaast heb ik de afgelopen week kennis genomen van het Akkoord van Utrecht, een proces waarin alle relevante partijen betrokken
                     zijn bij de herijking. Zou dit voorbeeldproces – het gaat niet om de uitkomst – voor de staatssecretaris een middel zijn om
                     dat gebruik uit te rollen over alle provincies? Deelt hij de mening van de VVD dat middels dit proces gewerkt wordt aan een
                     kwaliteitsslag die ook haalbaar en betaalbaar is?
                  </text:p>
      <text:p text:style-name="alineagroep">De staatssecretaris heeft aangegeven het proces van herijken in een periode van vier maanden af te ronden. Kan hij aangeven
                     wanneer het eindproduct gereed is?
                  </text:p>
      <text:p text:style-name="alineagroep.end">Over de robuuste verbindingen en de RodS kan de VVD kort zijn: deze kunnen wat ons betreft worden geschrapt. Daarmee wordt
                     niet gezegd dat er geen recreatie om de stad meer aangelegd kan worden. Het lijkt ons ook een verantwoordelijkheid van de
                     provincies en de gemeenten om dit te betrekken bij de uitbreidingsplannen van deze gebieden.
                  </text:p>
      <text:p text:style-name="spreker">De <text:span text:style-name="handelingen.naam">voorzitter</text:span>:
               </text:p>
      <text:p text:style-name="spreekbeurt">Dank u wel. Het spijt mij, uw tijd is echt om.</text:p>
      <text:p text:style-name="spreker">Mevrouw <text:span text:style-name="handelingen.naam">Lodders</text:span> (VVD):
               </text:p>
      <text:p text:style-name="spreekbeurt">Ik ben behoorlijk geïnterrumpeerd en ik had mijn bijdrage toch redelijk geklokt vandaag.</text:p>
      <text:p text:style-name="spreker">De <text:span text:style-name="handelingen.naam">voorzitter</text:span>:
               </text:p>
      <text:p text:style-name="spreekbeurt">Dan wordt de tijd echt stilgezet.</text:p>
      <text:p text:style-name="spreker">Mevrouw <text:span text:style-name="handelingen.naam">Lodders</text:span> (VVD):
               </text:p>
      <text:p text:style-name="alineagroep">Dan rond ik af, voorzitter.</text:p>
      <text:p text:style-name="alineagroep.end">Bij ongewijzigd beleid loopt het tekort op beheer op naar 4 mld. En dat is voor de VVD onacceptabel.</text:p>
      <text:p text:style-name="spreker">De <text:span text:style-name="handelingen.naam">voorzitter</text:span>:
               </text:p>
      <text:p text:style-name="spreekbeurt">Ik zet echt de klok stil als u geïnterrumpeerd wordt.</text:p>
      <text:p text:style-name="spreker">De heer <text:span text:style-name="handelingen.naam">Grashoff</text:span> (GroenLinks):
               </text:p>
      <text:p text:style-name="spreekbeurt">Ik hoor mevrouw Lodders zeggen dat de RodS, de natuur om de stad, wel afgeschaft kan worden omdat het een verantwoordelijkheid
                  is van gemeenten en provincies bij uitbreiding. Maar in het kader van de Vinex en Vinac is in overleg met de provincies, de
                  gemeenten en het Rijk juist hiertoe besloten middels een cofinanciering door al die partijen. Dan kan mevrouw Lodders dit
                  toch niet met goed fatsoen beweren? Dit is toch ook gewoon een kwestie van het breken met al bestaande afspraken?
               </text:p>
      <text:p text:style-name="spreker">Mevrouw <text:span text:style-name="handelingen.naam">Lodders</text:span> (VVD):
               </text:p>
      <text:p text:style-name="spreekbeurt">Ik kom eigenlijk op dezelfde antwoorden die ik in eerder verband heb gegeven. De VVD heeft ambities moeten bijstellen en daar
                  is dit onderdeel van.
               </text:p>
      <text:p text:style-name="spreker">De heer <text:span text:style-name="handelingen.naam">Grashoff</text:span> (GroenLinks):
               </text:p>
      <text:p text:style-name="spreekbeurt">...</text:p>
      <text:p text:style-name="spreker">De <text:span text:style-name="handelingen.naam">voorzitter</text:span>:
               </text:p>
      <text:p text:style-name="spreekbeurt">Nee, mijnheer Grashoff, u hebt al geïnterrumpeerd. U bent mij ontglipt. Mijnheer Van Gerven, u heb ik herkend. Dus u krijgt
                  nu ook niet de gelegenheid om te interrumperen. Dat ga ik niet meer doen, het spijt mij.
               </text:p>
      <text:p text:style-name="white-marker"><text:span text:style-name="normal"></text:span></text:p>
      <text:p text:style-name="eerste.spreker">De heer <text:span text:style-name="handelingen.naam">Koopmans</text:span> (CDA):
               </text:p>
      <text:p text:style-name="alineagroep">Mevrouw de voorzitter. Rentmeesterschap betekent voor het CDA dat je op een goede manier omgaat met de natuur en het cultuurlandschap
                     en je tegelijkertijd de schatkist op orde houdt. Daarom hebben wij het regeerakkoord zoals dat is vastgesteld ook op het punt
                     van het natuurbeleid onderschreven. De CDA-fractie vindt ook dat staatssecretaris Bleker met de brief die hij gestuurd heeft
                     waarin het hoofdlijnenakkoord met de provincies is opgenomen, voldaan heeft aan datgene wat de motie-Pechtold die is aangenomen
                     bij de debatten rond de regeringsverklaring, heeft gevraagd. De CDA-fractie ziet in en vindt dat bezuinigen op natuur ingewikkeld
                     is. Ik ga dat ook niet idealiseren. Ik heb er ook geen plezier aan. Integendeel. Maar de CDA-fractie vindt dat als je afwegingen
                     moet maken die leiden tot het bezuinigen van 18 mld., je de keuzes zoals die nu zijn gemaakt kunt verantwoorden. De CDA-fractie
                     zou nog wel een aantal zaken aan de staatssecretaris willen meegeven die mogelijkerwijs ook in het traject dat loopt met de
                     provincies, zouden kunnen bijdragen aan meer begrip. In het persbericht van vanmorgen en de berichten van het IPO staat dat
                     gedeputeerde Van Heugten heeft gezegd: het is goed dat wij niet meer met de ruggen naar elkaar toe staan. Dat delen wij. Voor
                     het gesprek dat verder moet plaatsvinden om dit akkoord uit te werken hebben wij een aantal belangrijke suggesties.
                  </text:p>
      <text:p text:style-name="alineagroep">De eerste: neem onze motie serieus waarin staat dat de middelen voor natuurcompensatie alleen maar geïnvesteerd moeten worden
                     in de ehs. Dat zeggen wij tegen de staatssecretaris, dat zeggen wij tegen de minister van Infrastructuur en Milieu en dat
                     zeggen wij ook tegen provincies en gemeenten. Dit levert nogal wat geld op waarmee de vastgestelde ehs gerealiseerd kan worden.
                  </text:p>
      <text:p text:style-name="alineagroep">Dan de tweede suggestie. Ter voorbereiding van dit debat hebben wij nog eens even gekeken naar de nota van wijziging die is
                     rondgestuurd bij de Najaarsnota. Die nota van wijziging bevat een aantal aspecten met betrekking tot de verdeling van de middelen
                     rondom besparingen voor natuur die in elk geval niet zijn zoals wij ze gewild hebben. Laat ik er twee punten bij noemen. In
                     een onderverdeling is opgenomen: 40 mln. voor minder beheer. Dat hebben wij nooit gezegd. Wij hebben die onderverdeling nooit
                     in het regeerakkoord willen maken. Wij vinden dat als wij gaan decentraliseren, wij niet Haagse hekjes moeten gaan zetten
                     rondom die bedragen. Ik vraag de staatssecretaris om dat in zijn overleg met de provincies mee te nemen.
                  </text:p>
      <text:p text:style-name="alineagroep">Het tweede aspect rondom die tabel is de volgende. De ontstapeling gebiedscategorieën, de gebiedsconcessies natuurgebieden
                     en de bovenplanse verevening voor natuurinvesteringen zijn geen bezuinigingen, maar mogelijkheden om geld te verdienen in
                     de ehs. Dat zouden wij ook graag aan de staatssecretaris mee willen geven.
                  </text:p>
      <text:p text:style-name="alineagroep.end">Voorzitter. Ik wil nog twee kleine opmerkingen maken.</text:p>
      <text:p text:style-name="spreker">De <text:span text:style-name="handelingen.naam">voorzitter</text:span>:
               </text:p>
      <text:p text:style-name="spreekbeurt">Nee, mijnheer Koopmans. Ik ben bij de anderen ook streng geweest. U bent ruim over uw spreektijd heen.</text:p>
      <text:p text:style-name="spreker">De heer <text:span text:style-name="handelingen.naam">Van Gerven</text:span> (SP):
               </text:p>
      <text:p text:style-name="spreekbeurt">Wij gaan nog even verder met de quiz. De CDA-fractie is van mening dat wij een mooie Wet inrichting landelijk gebied krijgen,
                  een wet waarbij provincies als belangrijke speler in het landelijk gebied echt aan de slag kunnen. Boeren, tuinders, recreanten,
                  recreatiebedrijven, natuurbeschermers, mensen die van de natuur genieten, kunnen decennia profijt trekken van deze wet. Van
                  wie was dit citaat?
               </text:p>
      <text:p text:style-name="spreker">De heer <text:span text:style-name="handelingen.naam">Koopmans</text:span> (CDA):
               </text:p>
      <text:p text:style-name="spreekbeurt">In ieder geval van een fantastische CDA'er, iemand die het hart op de goede plek heeft voor de natuur en die dit op een moment
                  gezegd heeft dat wij nog niet geconfronteerd waren met de bankencrisis en de economische crisis. Ik ken degene die dit gezegd
                  heeft. Ik ken hem ook als iemand die weet dat op het moment dat er minder binnenkomt dan er uitgegeven wordt, je de tering
                  naar de nering moet zetten. Dat doet hij ook op zijn eigen bedrijf. Dat weet hij dus heel goed. Diegene heeft dat gezegd.
               </text:p>
      <text:p text:style-name="spreker">De heer <text:span text:style-name="handelingen.naam">Van Gerven</text:span> (SP):
               </text:p>
      <text:p text:style-name="spreekbeurt">Dit was een citaat van de heer Koopmans van de CDA-fractie.</text:p>
      <text:p text:style-name="spreker">De heer <text:span text:style-name="handelingen.naam">Koopmans</text:span> (CDA):
               </text:p>
      <text:p text:style-name="spreekbeurt">Dan had ik nog iets royaler in mijn complimenten moeten zijn.</text:p>
      <text:p text:style-name="spreker">De heer <text:span text:style-name="handelingen.naam">Van Gerven</text:span> (SP):
               </text:p>
      <text:p text:style-name="spreekbeurt">U wist dit toch wel? U was degene die de champagnekurken liet knallen en die zei: die 1000 ha die wij kopen voor de natuur,
                  daar zijn wij hartstikke voor; chapeau, mijnheer Veerman, gaat u verder. Dat was het CDA toen.
               </text:p>
      <text:p text:style-name="spreker">De heer <text:span text:style-name="handelingen.naam">Koopmans</text:span> (CDA):
               </text:p>
      <text:p text:style-name="spreekbeurt">Even tussendoor, voorzitter.</text:p>
      <text:p text:style-name="spreker">De <text:span text:style-name="handelingen.naam">voorzitter</text:span>:
               </text:p>
      <text:p text:style-name="spreekbeurt">Nee, niets tussendoor. De heer Van Gerven heeft het woord.</text:p>
      <text:p text:style-name="spreker">De heer <text:span text:style-name="handelingen.naam">Van Gerven</text:span> (SP):
               </text:p>
      <text:p text:style-name="spreekbeurt">Het was dus één grote halleluja. Vier CDA-ministers en -staatssecretarissen tekenden die wet. Het was allemaal geweldig. Ook
                  de doelstelling werd toen onderschreven. Wij leven nu echter in het heden. De Wet inrichting landelijk gebied ligt er nog
                  steeds. Wordt die gerespecteerd? Verder is er een aangenomen motie over recreatie om de stad. Vindt de heer Koopmans dat die
                  moet worden uitgevoerd en dat de wet moet worden nageleefd?
               </text:p>
      <text:p text:style-name="spreker">De heer <text:span text:style-name="handelingen.naam">Koopmans</text:span> (CDA):
               </text:p>
      <text:p text:style-name="spreekbeurt">Het was zo mooi gezegd, dat ik dacht: dat kan alleen de heer Veerman zijn geweest. Daarom antwoordde ik, zoals ik antwoordde.
                  Ik blijf echter bij hetzelfde antwoord. Het gaat er namelijk wel om dat je ook in dit land – dat geldt ook voor deze Kamer
                  – de tering naar de nering moet zetten. Ik herinner de heer Van Gerven er ook aan ...
               </text:p>
      <text:p text:style-name="spreker">De <text:span text:style-name="handelingen.naam">voorzitter</text:span>:
               </text:p>
      <text:p text:style-name="spreekbeurt">Er waren twee vragen. Als u die nu even beantwoordt, dan kunnen wij naar de volgende.</text:p>
      <text:p text:style-name="spreker">De heer <text:span text:style-name="handelingen.naam">Koopmans</text:span> (CDA):
               </text:p>
      <text:p text:style-name="spreekbeurt">Ja, de Wilg mag je wijzigen. Dat mogen wij als Kamer. Ja, deze Kamer mag ook op grond van haar budgetrecht wijzigingen aanbrengen
                  in de begroting. Ik heb nog even gekeken naar de begroting van ELI. Op het gebied van natuur is er één amendementje ingediend,
                  door mevrouw Van Veldhoven; waarvoor waardering. Wij hebben dat echter niet gesteund, omdat die centen er niet waren. Maar
                  de grote woorden die alle linkse partijen nu hier gebruiken, zijn toen niet in daden omgezet. Het ging toen om 10 mln., terwijl
                  het nu gaat om 600 mln.
               </text:p>
      <text:p text:style-name="spreker">De <text:span text:style-name="handelingen.naam">voorzitter</text:span>:
               </text:p>
      <text:p text:style-name="spreekbeurt">Ik weet dat u nog meer wilt zeggen, mijnheer Van Gerven, maar het antwoord maakt u toch niet gelukkig. Ik ga nu echt naar
                  mevrouw Van Veldhoven.
               </text:p>
      <text:p text:style-name="spreker">Mevrouw <text:span text:style-name="handelingen.naam">Van Veldhoven</text:span> (D66):
               </text:p>
      <text:p text:style-name="alineagroep">Ik ben blij dat het CDA uiteindelijk wakker geworden is op het punt van de kortingen op het beheer. Wat gaat het CDA nu doen
                     om dit terug te draaien? Zij hebben mijn amendement helaas niet gesteund. Dat ging inderdaad om 10 mln.
                  </text:p>
      <text:p text:style-name="alineagroep">De motie-Pechtold ging over meespreken en niet over toespreken. Ik hoor van de provincies echter nog steeds dat zij vinden
                     dat ze meer toegesproken zijn dan dat er met hen is gesproken.
                  </text:p>
      <text:p text:style-name="alineagroep.end">De heer Koopmans zei net: het CDA staat voor een goede manier van omgaan met de natuur en dat noemen wij rentmeesterschap.
                     Maar het PBL heeft nu juist geconcludeerd dat dit kabinet niet goed omgaat met de natuur. Hoe gaat de heer Koopmans dan zijn
                     rentmeesterschap invullen?
                  </text:p>
      <text:p text:style-name="spreker">De heer <text:span text:style-name="handelingen.naam">Koopmans</text:span> (CDA):
               </text:p>
      <text:p text:style-name="spreekbeurt">Ik heb net al gezegd dat rentmeesterschap twee kanten heeft. Dat heeft te maken met goed beheer van de natuur en tegelijkertijd
                  goed beheer van de schatkist. In het IBO-rapport in het voorjaar van 2010 bleek dat er een tekort was van 4,1 mld. op aankoop
                  en op beheer. Daar bovenop – dat is ook een vraag aan de staatssecretaris – lijkt het dat provincies nog voor veel meer geld
                  verplichtingen zijn aangegaan. De vraag is even of dat en/en is, maar wij en ook u zaten met het probleem dat die 4,1 mld.
                  op geen enkele wijze in te vullen was in een tijd met een economische crisis en krapte met betrekking tot de staatsschuld.
               </text:p>
      <text:p text:style-name="spreker">De <text:span text:style-name="handelingen.naam">voorzitter</text:span>:
               </text:p>
      <text:p text:style-name="spreekbeurt">Tot slot, mevrouw Van Veldhoven.</text:p>
      <text:p text:style-name="spreker">Mevrouw <text:span text:style-name="handelingen.naam">Van Veldhoven</text:span> (D66):
               </text:p>
      <text:p text:style-name="spreekbeurt">De heer Koopmans heeft natuurlijk gelijk dat wij zorgvuldig moeten omgaan met de schatkist. Dat is terecht en zo kent hij
                  D66 ook. Er is echter een prima oplossing, namelijk temporiseren, verder uitsmeren. Waarom handhaaft de CDA-fractie de einddatum
                  van 2018 als zij werkelijk voor een goed natuurbeheer staat?
               </text:p>
      <text:p text:style-name="spreker">De heer <text:span text:style-name="handelingen.naam">Koopmans</text:span> (CDA):
               </text:p>
      <text:p text:style-name="spreekbeurt">Naast de twee voorstellen die ik zojuist deed – natuurcompensatie binnen de ehs en anders omgaan met de tabel – heb ik op
                  dat punt, als antwoord op de vraag van mevrouw Van Veldhoven, ook nog de volgende ideeën. Het inzetten van de gronden van
                  het BBL – dat moet gebeuren in de al door de staatssecretaris aangekondigde grondnota – is in de ogen van de CDA-fractie echt
                  een fantastisch middel om als smeerolie te dienen. Je zou ook kunnen denken aan: geen onteigening en geen verplaatsingen,
                  waardoor je ook veel minder planologische schade hebt. En de provincies zouden kunnen denken aan minder nieuwe natuur, want
                  die is nogal duur. Het laatste punt als antwoord op de vraag van mevrouw Van Veldhoven is dat je meer boeren en landeigenaren
                  zou kunnen inzetten om ervoor te zorgen dat op een efficiëntere manier meer in de ehs gerealiseerd kan worden. Ik vraag de
                  staatssecretaris of hij dit goede ideeën vindt.
               </text:p>
      <text:p text:style-name="spreker">De <text:span text:style-name="handelingen.naam">voorzitter</text:span>:
               </text:p>
      <text:p text:style-name="spreekbeurt">Volgens mij hebt u nu toch nog de hele tekst afgerond. Ja.</text:p>
      <text:p text:style-name="spreker">Mevrouw <text:span text:style-name="handelingen.naam">Ouwehand</text:span> (PvdD):
               </text:p>
      <text:p text:style-name="spreekbeurt">De CDA-fractie zegt dat nieuwe natuur duur is. Beheer is ook heel duur. Daar gaan wij op bezuinigen. Wij hebben de provincies
                  horen zeggen – dat weet de heer Koopmans ook – dat vooral ammoniak heel duur is. Ammoniakbelasting op natuurgebieden en pogingen
                  om die er weer uit te halen, kosten heel veel geld. Ik hoorde de CDA-fractie zeggen dat zij geen Haagse hekjes om die budgetten
                  wil als wij gaan decentraliseren. Wat wil de CDA-fractie de provincies in handen geven om te kunnen sturen op die ammoniakbelasting?
                  De provincies zien zich geconfronteerd met die enorme kosten. Kunnen zij, als het aan de CDA-fractie ligt, vergunningen weigeren
                  of intrekken om ervoor te zorgen dat die ammoniakbelasting eindelijk naar beneden gaat?
               </text:p>
      <text:p text:style-name="spreker">De heer <text:span text:style-name="handelingen.naam">Koopmans</text:span> (CDA):
               </text:p>
      <text:p text:style-name="spreekbeurt">Ammoniak is niet duur; het ammoniakbeleid is te duur. Dat is het probleem. Wij zouden daarom veel liever zien – dat zou een
                  oplossing voor en een handreiking aan de provincies kunnen zijn – dat zo snel mogelijk de definitieve PAS wordt opgesteld
                  waarin het huidige ammoniakbeleid dus wordt versoepeld. Daardoor kunnen ondernemers in de buurt van natuurgebieden eindelijk
                  investeren en daardoor is er minder ammoniakuitstoot. Dat willen u en ik; dat is volgens mij een van de weinige dingen waarover
                  wij het eens zijn. Dat zou de oplossing zijn. Dat is inderdaad een zevende voorstel dat de staatssecretaris kan meenemen naar
                  zijn gesprekken met de provincies.
               </text:p>
      <text:p text:style-name="spreker">De <text:span text:style-name="handelingen.naam">voorzitter</text:span>:
               </text:p>
      <text:p text:style-name="spreekbeurt">Tot slot, mevrouw Ouwehand.</text:p>
      <text:p text:style-name="spreker">Mevrouw <text:span text:style-name="handelingen.naam">Ouwehand</text:span> (PvdD):
               </text:p>
      <text:p text:style-name="spreekbeurt">Ik ben dit van de heer Koopmans gewend. Het is leuk geprobeerd, maar zo werkt het natuurlijk niet. Er komen enorme beheerskosten
                  aan met betrekking tot het ammoniakbeleid. Dat weet de heer Koopmans ook. De beheerplannen die nu voorliggen, gaan allemaal
                  uit van maximaal inzetten op effectgerichte maatregelen. Dit betekent dat de ammoniak daar gewoon terechtkomt. Die moet allemaal
                  weer worden afgeplagd en er moet allemaal verzuurde grond uit gehaald worden. Dat kost geld. De heer Koopmans weet dat ik
                  herhaaldelijk heb gevraagd wie dat gaat betalen. Moet LTO dat doen, moeten de ondernemers dat doen, moeten de provincies dat
                  doen? En de staatssecretaris heeft ook geen geld. Gaan wij het dus bij de bron aanpakken of niet?
               </text:p>
      <text:p text:style-name="spreker">De heer <text:span text:style-name="handelingen.naam">Koopmans</text:span> (CDA):
               </text:p>
      <text:p text:style-name="spreekbeurt">Het heeft niets te maken met "leuk geprobeerd". Ik houd mij bij de feiten. Weet mevrouw Ouwehand wat ook een feit is? Toen
                  wij begonnen aan de reconstructie werd gezegd dat duizenden bedrijven verplaatst zouden moeten worden en dat daarvoor vele
                  miljarden nodig zouden zijn. Dat zou dan uiteindelijk leiden tot minder ammoniakuitstoot. Weet mevrouw Ouwehand wat er gebeurd
                  is? Er zijn maar een paar bedrijven verplaatst. Dat heeft ontzettend veel geld gekost, maar tegelijkertijd is er door talloze
                  investeringen vanuit het bedrijfsleven voor gezorgd dat de ammoniakuitstoot fors, maar dan ook fors verminderd is. Hadden
                  wij dit toen maar bedacht en hadden wij toen maar die ruimte kunnen geven! Dan zouden wij nu niet eens meer over die problemen
                  spreken, omdat zij dan volledig opgelost waren door de sector zelf, door investeringen van de sector zelf.
               </text:p>
      <text:p text:style-name="spreker">De <text:span text:style-name="handelingen.naam">voorzitter</text:span>:
               </text:p>
      <text:p text:style-name="alineagroep">Mevrouw Ouwehand, ik begrijp uw wens, maar de woordvoerder gaat zelf over zijn antwoorden.</text:p>
      <text:p text:style-name="alineagroep.end">Het woord is aan de staatssecretaris voor zijn antwoord in eerste termijn.</text:p>
      <text:p text:style-name="white-marker"><text:span text:style-name="normal"></text:span></text:p>
      <text:p text:style-name="eerste.spreker">Staatssecretaris <text:span text:style-name="handelingen.naam">Bleker</text:span>:
               </text:p>
      <text:p text:style-name="alineagroep">Voorzitter. Wij bevinden ons in een transitie van het Nederlandse natuurbeleid. De ernstige financiële problematiek heeft
                     misschien één voordeel: je moet allemaal eens goed in de spiegel kijken en de vraag beantwoorden of de weg die we tot nu toe
                     vrij automatisch zijn gegaan, nog wel tot het beoogde doel leidt. Ik ben ervan overtuigd dat we in die transitie uiteindelijk,
                     op redelijk overzienbare termijn, een resultaat kunnen boeken dat verrassend positief zou kunnen uitpakken in vergelijking
                     met het oude beleid, namelijk doorgaan zoals vroeger. De eerste signalen daarvan zijn ook te vinden in het rapport dat gisteren
                     is gepresenteerd. Die transitie houdt voor mij in dat we binnen afzienbare tijd, namelijk in 2018, in Nederland een ecologische
                     hoofdstructuur realiseren, waarin die natuurgebieden echt op zichzelf homogene, afgeronde gebieden zijn, die adequaat zijn
                     ingericht, waar de waterhuishouding op orde is door inregeningsmaatregelen in de directe omgeving en waar het beheer ook echt
                     kan worden toegesneden op de afgesproken doelen. Dat zie ik als perspectief voor de komende zeven jaar.
                  </text:p>
      <text:p text:style-name="alineagroep">Dat zal inderdaad geen ecologische hoofdstructuur zijn van 728.000 ha, dat zal er mogelijk een zijn van om en nabij 600.000
                     ha. Maar als wij dat perspectief hebben en op die manier dicht bij of misschien zelfs verder kunnen komen dan de doelen van
                     het oude beleid, moet ik u zeggen dat de uitvoering van het oude beleid, vanaf 2013, alleen al qua aankoop en inrichting 5,2
                     mld. kost. Als we met de middelen van nu een compacte, goed functionerende en goed beheerde ecologische hoofdstructuur kunnen
                     maken, die nagenoeg hetzelfde ecologische rendement oplevert als het oude beleid, met enkele miljarden minder, dan is dat
                     goed voor de natuur, goed voor de overheidskas en goed voor de belastingbetaler. Daar zet ik op in. Het zou nog wel eens een
                     heel verrassend resultaat kunnen opleveren.
                  </text:p>
      <text:p text:style-name="alineagroep">Nu het tweede transitiespoor; er zijn er vier. De manier van werken zal de komende jaren geheel anders zijn dan die in de
                     afgelopen jaren. Ik ben zelf ook jarenlang gedeputeerde geweest. Het grootste succes dat je kon vieren was als je weer 60
                     bunder had gekocht: weer een boerderij erbij, weer hectaren erbij; waar die lagen, daarover dacht je niet na. Maar nu wordt
                     het precisiewerk: het zal gaan om die en die percelen, die en die afronding, die laatste 6 ha die je daarvoor nodig hebt;
                     dus bestuurlijk precisiewerk, gronden die je moeilijk kunt verkrijgen, waarvoor je heel goede aanbiedingen moet doen om te
                     ruilen, waarbij je misschien moet voorstellen dat men eigenaar blijft of particulier beheerder wordt; dat soort arrangementen
                     dus. Laten we zelfkritisch kijken naar wat de provincies hebben gedaan in de afgelopen jaren. Daar lag niet de prioriteit,
                     we waren succesvol als we er weer 300, 400, 500, 600 ha bij hadden. Dat daarvan een groot deel buiten de ehs lag, als ruilgrond,
                     namen we op dat moment op de koop toe. We telden dat zelfs op bij ons resultaat.
                  </text:p>
      <text:p text:style-name="alineagroep">Het derde punt. De ehs is 600.000 à 700.000 ha. Het agrarisch productielandschap is 1,5 miljoen hectare. Het beleid van deze
                     regering is erop gericht – en dat is ook te zien in de stukken – om ook op die 1,5 miljoen hectare natuur- en landschapselementen
                     toe te voegen die ondersteunend zijn voor de soorten die ook afhankelijk zijn van de ecologische hoofdstructuur. Dat is een
                     geweldige ambitie in het nieuwe gemeenschappelijke landbouwbeleid. Iedereen die kritisch is op het gemeenschappelijk landbouwbeleid
                     en het budget en de ecologie hoog in het vaandel heeft, moet hier nog eens goed over nadenken. Die ambitie gaan wij realiseren.
                  </text:p>
      <text:p text:style-name="alineagroep">Als wij dat op orde hebben, moeten wij nog een keer kijken naar de langetermijnopgave. Dat moeten wij op twee manieren doen.
                     Ten eerste zullen wij moeten kijken naar de klimaatontwikkeling. Het planbureau refereert daar terecht aan. Het is nu een
                     beetje gissen, maar in de komende tijd krijgen wij meer duidelijkheid. Dat betekent dat wij in de tweede helft van het derde
                     decennium, 2025, ons erop kunnen bezinnen of het nodig is om meer te doen.
                  </text:p>
      <text:p text:style-name="alineagroep">Ten tweede zullen wij kritisch naar onze doelen moeten kijken. Ik ben het dan ook totaal oneens met de kritiek van de heer
                     Nijpels. De slechtste politiek is 20, 30 jaar lang iets doen in de wetenschap dat je je einddoel zeker niet zult bereiken.
                     Dat is ook tegenover de burger verkeerde politiek! Wij zullen dus serieus naar de doelen moeten gaan kijken. Overigens bespeur
                     ik ook bij mijn Duitse, Oostenrijkse en Hongaarse collega's inmiddels de wens om nog eens kritisch te kijken naar die Europese
                     doelen. Hebben wij ons tien jaar geleden misschien met doelen opgezadeld die wij in Europa helemaal niet kunnen realiseren?
                  </text:p>
      <text:p text:style-name="alineagroep.end">Voorzitter. Voor die transitie staan wij! Dat is geen boekhouden. Dat is realistisch idealisme. En zo gaat deze regering aan
                     de slag.
                  </text:p>
      <text:p text:style-name="spreker">De heer <text:span text:style-name="handelingen.naam">Grashoff</text:span> (GroenLinks):
               </text:p>
      <text:p text:style-name="alineagroep">De staatssecretaris biedt ons een doorkijkje naar zijn plannen voor de periode na 2013, de afronding van de oorspronkelijke
                     ehs. Hij zegt dat wij hier nog eens kritisch naar moeten kijken, omdat wij een tekort hebben van meer dan 5,1 mld. Maar geen
                     enkele spreker heeft vandaag gezegd dat er geen reden of aanleiding is voor een herijking van de ehs! Alle gedeputeerden zijn
                     overigens ook bereid om dat te doen.
                  </text:p>
      <text:p text:style-name="alineagroep.end">De staatssecretaris had een budget van 4,1 mld. en een overeenkomst tot en met 2013. Daar wil hij 600 mln. op bezuinigen.
                     Toen dat bekend werd is de hele boel klem komen te zitten. De staatssecretaris moet die bezuiniging van tafel halen en de
                     bestaande overeenkomst honoreren, want een overeenkomst is een overeenkomst. Als hij dat doet is hij weer on speaking terms
                     met de Kamer en de gedeputeerden. Is de staatssecretaris bereid, dat toe te zeggen?
                  </text:p>
      <text:p text:style-name="spreker">Staatssecretaris <text:span text:style-name="handelingen.naam">Bleker</text:span>:
               </text:p>
      <text:p text:style-name="alineagroep">Ik ben on speaking terms met het IPO en de gedeputeerden!</text:p>
      <text:p text:style-name="alineagroep">Laat ik schetsen welke situatie ik aantrof. Ik heb drie keer overlegd en in het voorlaatste overleg werd mij het volgende
                     financiële beeld geschetst. Toen deze regering aantrad, was er voor de periode 2007–2013 een rijksbijdrage van 4,1 mld. beschikbaar
                     voor de realisatie van de ecologische hoofdstructuur. In dat overleg werd mij echter gezegd dat er anno 2010 ongeveer 5 mld.
                     verplicht is voor de periode tot 2013. Dat is zelfs in strijd met het ILG, want op dat moment had er slechts 85% of 90% gecommitteerd
                     mogen zijn. Er is echter 110% tot 120% gecommitteerd.
                  </text:p>
      <text:p text:style-name="alineagroep.end">Zelfs als het kabinet niet had hoeven te bezuinigen, dan had ik hiermee iets moeten doen. Het kan immers niet zo zijn dat
                     ik word geconfronteerd met de mededeling van een medeoverheid dat er inmiddels sprake is van een overschrijding van 1 mld.
                     op een budget van 4,1 mld. Dan kan ik toch zeker geen zoete koekjes gaan bakken? Dan is het toch niet zo raar dat wij elkaar
                     diep in de ogen kijken en stevig gaan onderhandelen?
                  </text:p>
      <text:p text:style-name="spreker">De heer <text:span text:style-name="handelingen.naam">Grashoff</text:span> (GroenLinks):
               </text:p>
      <text:p text:style-name="alineagroep">Het begin is anders geweest. De staatssecretaris is met het regeerakkoord in de hand naar de provincies gegaan met de boodschap:
                     ik moet 600 mln. terug hebben van die 4,1 mld. De staatssecretaris haalt er nu een heel andere kwestie bij door te wijzen
                     op mogelijke overschrijdingen. De berichten hierover zijn overigens buitengewoon verwarrend.
                  </text:p>
      <text:p text:style-name="alineagroep.end">Die overschrijding hoeft voor hem overigens helemaal geen aanleiding te zijn om eigenhandig in te grijpen en tegen de provincies
                     te zeggen: en nu stoppen. Want als er al sprake is van overschrijdingen boven de toegezegde rijksmiddelen, dan komen die voor
                     rekening van de provincies. Het raakt de portemonnee van het Rijk helemaal niet! Dit was helemaal niet de aanleiding voor
                     het conflict. De aanleiding was de bezuiniging met 600 mln. op het toegezegde bedrag van 4,1 mld. Die is echt iedereen in
                     het verkeerde keelgat geschoten.
                  </text:p>
      <text:p text:style-name="spreker">Staatssecretaris <text:span text:style-name="handelingen.naam">Bleker</text:span>:
               </text:p>
      <text:p text:style-name="spreekbeurt">Voorzitter. De heer Grashoff spreekt mijn woorden. Ik heb ook tegen de provincies gezegd: dat zijn niet mijn verplichtingen,
                  u hebt kennelijk "verplichtingen" voor 5 mld., maar volgens de oorspronkelijke doelstelling mag er ruim 4 mld. verplicht zijn,
                  en dit is dus uw probleem. Wat gebeurde er echter vervolgens? De stellingname is in strijd met de Wilg. Kunt u zich voorstellen
                  dat wij dat punt even nader hebben willen uitspreken? Wat is nu de situatie? De situatie is dat er bikkelhard 2,1 mld. verplicht
                  is. Verder is eergisteren gemeld dat er daarnaast nog 2,8 mld. verplicht zou zijn. De provincies hebben daarvan nu gezegd:
                  1 mld. trekken wij terug en er is met ons te spreken over een akkoord, zonder ons te committeren aan de bezuiniging, over
                  een herijkte ehs die in uw richting gaat. Dat is de situatie op dit moment. Dit bevestigt mij in de opvatting dat er eerst
                  financiële helderheid moet zijn voordat er over mooie plannen wordt gepraat.
               </text:p>
      <text:p text:style-name="spreker">De heer <text:span text:style-name="handelingen.naam">Grashoff</text:span> (GroenLinks):
               </text:p>
      <text:p text:style-name="spreekbeurt">Ik stel vast dat de staatssecretaris blijkbaar een beetje water bij de wijn aan het doen is in het overleg met de provincies.
                  Dat werd hoog tijd. Daarmee kan de zaak wellicht vlot worden getrokken.
               </text:p>
      <text:p text:style-name="spreker">Mevrouw <text:span text:style-name="handelingen.naam">Van Veldhoven</text:span> (D66):
               </text:p>
      <text:p text:style-name="alineagroep">Voorzitter. Deze staatssecretaris houdt niet van zoete koekjes bakken, maar wel van mooie woorden. Hij zegt eigenlijk dat
                     hij alles voor hetzelfde geld wilde realiseren, maar zowel hij als ik wisten dat dat niet kon. Met het rapport van het Planbureau
                     voor de Leefomgeving weet nu iedereen dat dat niet kan. Herijken in een project van 20 jaar: uiteraard. Het is uiteraard nodig
                     om nog eens goed te kijken of wij op koers liggen. Dat moet dan echter wel gebeuren met een open blik, niet met een alvast
                     dichtgetimmerd regeerakkoord en met uitsluiting van bepaalde natuurgebieden. De staatssecretaris stelt dat dat in het belang
                     van de boeren is, maar uit de PBL-studie blijkt dat boeren hierdoor waarschijnlijk juist in de problemen komen. Het PBL heeft
                     twee aspecten aangegeven waarmee zonder kosten voor het Rijk het beleid een stuk kan worden verbeterd. Een daarvan is het
                     loslaten van de einddatum. Die einddatum is kunstmatig. Door die einddatum los te laten, hoeft de staatssecretaris niet meer
                     uitgaven te doen dan hij wil. Hij kan daarmee bovendien de natuurkwaliteit van Nederland ook op de lange termijn verbeteren.
                  </text:p>
      <text:p text:style-name="alineagroep.end">Het PBL doet verder de suggestie om gebruik te maken van ruilgronden en onteigening. Is de staatssecretaris bereid om ook
                     dat instrument van onteigening toe te passen om de robuuste gebieden te creëren waarover hij heeft gesproken?
                  </text:p>
      <text:p text:style-name="spreker">Staatssecretaris <text:span text:style-name="handelingen.naam">Bleker</text:span>:
               </text:p>
      <text:p text:style-name="alineagroep">Voorzitter. Ik laat niet de einddatum van 2018 los. Als wij straks die herijking achter de rug hebben – ik denk dat wij dat
                     in goed overleg kunnen doen – en de laatste procenten in termen van afronding en inrichting in 2019 moeten gebeuren, dan gaan
                     wij daarmee natuurlijk niet dogmatisch om. Dan hebben wij enige rek om het op die manier op te lossen. Wij hebben dan wel
                     een plan waarvan wij zeggen: dat is het. In de tweede plaats zullen de ruilgronden inderdaad maximaal worden ingezet.
                  </text:p>
      <text:p text:style-name="alineagroep.end">In relatie tot onteigening het volgende. In deze Kamer is dacht ik een motie aangenomen waarin de staatssecretaris werd opgeroepen
                     om een soort verbod uit te vaardigen aan de provincies op onteigenen. Het kabinet heeft toen niet gezegd dat het dat even
                     een-twee-drie zou doen. Ik ben namelijk lang genoeg praktiserend provinciaal bestuurder geweest om te weten dat er situaties
                     zijn waarin er bijvoorbeeld een gebied van 500 ha is waarop nog drie perceeltjes staan van zo'n 3 ha die niet te verwerven
                     zijn. Ik moet heel eerlijk zeggen dat in dat soort situaties, waarin het gaat om slechts een paar hectaren, die nooit van
                     essentieel belang kunnen zijn voor een bedrijf, het maatschappelijk belang voor mij zwaarder weegt dan het particulier belang.
                     En dan nog moet er geprobeerd worden om die particulier over de streep te trekken om het op een andere manier op te lossen.
                     Dat kan soms door te zeggen: die 3 ha blijven in uw bezit, u wordt particulier natuurbeheerder en u krijgt er ook nog 10 ha
                     van Natuurmomenten bij, waarvan u ook particulier natuurbeheerder wordt. Een meneer kan dan zijn mooie schapen, waarover verschillende
                     keren gesproken is, onder meer door mevrouw Jacobi, daar laten lopen. Alle creativiteit met oplossingen aan de keukentafel
                     is dus mogelijk. Als het echt niet anders kan, dan volgt echter onteigening.
                  </text:p>
      <text:p text:style-name="spreker">Mevrouw <text:span text:style-name="handelingen.naam">Van Veldhoven</text:span> (D66):
               </text:p>
      <text:p text:style-name="spreekbeurt">De creativiteit spat rond deze middag. Daar ben ik heel blij mee, want dat is precies conform mijn oproep aan de staatssecretaris.
                  Nu graag nog wat creatiever met die einddatum; dan komen wij een heel eind.
               </text:p>
      <text:p text:style-name="spreker">Staatssecretaris <text:span text:style-name="handelingen.naam">Bleker</text:span>:
               </text:p>
      <text:p text:style-name="spreekbeurt">De creativiteit is nu uitgeput.</text:p>
      <text:p text:style-name="spreker">De heer <text:span text:style-name="handelingen.naam">Van Gerven</text:span> (SP):
               </text:p>
      <text:p text:style-name="spreekbeurt">Voorzitter. De SP-fractie hecht zeer aan fatsoenlijk bestuur. Het kabinet heeft bij monde van voormalig minister Verburg in
                  2008 het volgende aan de provincie Flevoland geschreven: "In het ICMO-advies is aangegeven dat het ecologisch gezien wenselijk
                  is, onder andere om dierenwelzijnsredenen, de robuuste verbinding tussen de Oostvaardersplassen en het Horsterwold zo snel
                  mogelijk te realiseren. Hierbij bevestig ik, de vastgelegde realisatiedatum aan te passen van 2018 naar 2014. Dit is ook conform
                  een recente correspondentie met de Kamer." Is de staatssecretaris bereid de toezegging in de brief van 2008 – het gaat om
                  continuïteit van bestuur en een betrouwbare overheid – na te komen?
               </text:p>
      <text:p text:style-name="spreker">Staatssecretaris <text:span text:style-name="handelingen.naam">Bleker</text:span>:
               </text:p>
      <text:p text:style-name="spreekbeurt">Wij kunnen die toezegging niet meer nakomen, want in het regeerakkoord staat dat wij geen realisatie van robuuste verbindingszones
                  meer willen. Het Oostvaarderswold wordt daarin met naam en toenaam genoemd. Daar is overigens nog niets ingericht. Mevrouw
                  Wiegman sprak van kapitaalvernietiging, maar de grond kan gewoon nog voor een ander doel worden gebruikt. Mij is vroeger geleerd
                  dat het altijd goed is om grond te hebben, want daar kun je altijd mee vooruit. Dat is het probleem dus niet, maar wij kunnen
                  die toezegging niet meer honoreren. Wij worden daarnaast steeds meer gesterkt in het idee dat dit ook niet verstandig is.
                  Kijk naar het rapport van het planbureau. Over het schrappen van de robuuste zones stelt het planbureau dat wij ons daar uit
                  ecologisch oogpunt voorlopig geen grote zorgen over hoeven te maken. Ik ben het met mevrouw Jacobi eens dat wij daar op lange
                  termijn opnieuw naar moeten kijken, maar het gaat dan vooral, zie het rapport van het planbureau, om de zogenaamde natte-asverbindingen.
                  Volgens mij was dat niet eens het primaire doel bij het Oostvaarderswold. Het ging onder andere om de grazers. We kunnen die
                  toezegging dus niet meer nakomen, maar het planbureau bevestigt ons erin. Laten wij wel wezen: dit type verbindingszones is
                  peperduur. Als je geld hebt, kun je dat veel beter besteden aan het afronden van bestaande gebieden en aan het goed beheren
                  en inrichten daarvan. Dat is de prioriteit.
               </text:p>
      <text:p text:style-name="spreker">De heer <text:span text:style-name="handelingen.naam">Van Gerven</text:span> (SP):
               </text:p>
      <text:p text:style-name="spreekbeurt">Het Planbureau voor de Leefomgeving neemt helemaal geen afstand van de verbindingszones. Voor de lange termijn zijn ze zinvol
                  en nuttig voor de biodiversiteit en voor de planten en dieren. Het gaat mij om de gedane toezegging aan Flevoland. Toen waren
                  de bedragen bekend. De coalitie kan geen besluit nemen dat tegen de wet ingaat en waardoor afspraken worden geschoffeerd en
                  aan de kant geschoven. Er is nu al 207 mln. uitgegeven door de provincie Flevoland. Mag de provincie er dan op vertrouwen
                  dat zij haar werk mag afmaken? Daar komt bij dat de provincie is gemaand om voor 2014 alles te hebben afgerond. Het is een
                  duur project. Dat ontkent de SP niet, maar de revenuen zijn ook heel groot. Er wordt ook voor 175 ha aan recreatie ontwikkeld.
                  Daar gebeurt dus van alles. Voor Almere, maar voor de gehele provincie is dit buitengewoon belangrijk. Als wij dit afmaken,
                  kost het een hoop geld, maar het levert ook een enorm rendement op lange termijn op.
               </text:p>
      <text:p text:style-name="spreker">Staatssecretaris <text:span text:style-name="handelingen.naam">Bleker</text:span>:
               </text:p>
      <text:p text:style-name="spreekbeurt">De regering werkt niet mee aan de realisatie van de robuuste zone Oostvaarderswold, in welke vorm dan ook. Wij zijn wel bereid
                  om op een nette manier tot afwikkeling te komen in overleg met de provincie. Onze intentie is om die gronden voor een groot
                  deel weer een landbouwfunctie te geven. Voor Almere gaat het om recreatie in en om de stad en om stadsuitbreiding. Ik ben
                  bereid om met het stadsbestuur van de gemeenten Almere en Zeewolde en de provincie Flevoland om de tafel te gaan zitten om
                  te bezien wat er aan groene dingen kan gebeuren die met name de stadsrecreatieve functie ondersteunen. Die bereidheid is er.
                  Als er een initiatief komt van mevrouw Jorritsma of van anderen in het gebied om daarover te spreken, nu het Oostvaarderswold
                  wat ons betreft geen doorgang kan vinden, dan zal het overleg daarover zeer spoedig plaatsvinden.
               </text:p>
      <text:p text:style-name="spreker">De heer <text:span text:style-name="handelingen.naam">Van Gerven</text:span> (SP):
               </text:p>
      <text:p text:style-name="spreekbeurt">Ik constateer dat als gevolg van de opstelling van de staatssecretaris sprake is van een onbetrouwbare overheid en van onbehoorlijk
                  bestuur. Twee of drie dagen geleden heeft minister Verhagen in het kader van de discussie rond de Wadden en de energievoorziening
                  daar aangegeven dat de overheid betrouwbaar moet zijn en dat afspraak afspraak is. Nu wij spreken over natuur in Flevoland
                  en het Oostvaarderswold wordt er ineens uit een ander vaatje getapt, maar dat kan ik niet met elkaar rijmen. De staatssecretaris
                  stelt zich op als een kille boekhouder.
               </text:p>
      <text:p text:style-name="spreker">Staatssecretaris <text:span text:style-name="handelingen.naam">Bleker</text:span>:
               </text:p>
      <text:p text:style-name="spreekbeurt">Een kille boekhouder. Ik denk, mijnheer Van Gerven, dat ik aanzienlijk meer uren in natuurgebieden heb rondgelopen en gewerkt
                  in het kader van de aanleg van ecologische hoofdstructuur dan het uurtje dat u in de helikopter hebt doorgebracht. Ik laat
                  het hier maar even bij. Op dit punt spreekt u mij bijzonder aan: kille boekhouder. Ik heb de ambities geformuleerd. Het is
                  nog een geweldige klus om voor 2018 een goed functionerende ehs te hebben, om het landelijk gebied eromheen ondersteunend
                  te hebben, om precisiewerk te leveren en om de doelen voor de lange termijn te bepalen. Dat is een geweldige klus. Dus "kille
                  boekhouder"? Het raakt mij wel, maar het hoort mij niet te raken.
               </text:p>
      <text:p text:style-name="spreker">Mevrouw <text:span text:style-name="handelingen.naam">Wiegman-van Meppelen Scheppink</text:span> (ChristenUnie):
               </text:p>
      <text:p text:style-name="spreekbeurt">Ik dacht even naar aanleiding van het antwoord op de vragen van mevrouw Van Veldhoven te horen: ha, hier is even die open
                  houding en die creativiteit die nodig is om vanuit gelijkwaardige posities het overleg te zoeken. Maar dat gevoel was ik alweer
                  gauw kwijt, want toen kwam de staatssecretaris weer naar voren met een gesloten agenda en met een gesloten portemonnee, dictaten
                  afkondigend over wat er wel en niet gaat gebeuren. Daar heb ik echt grote moeite mee. Dit heeft kennelijk niet alleen te maken
                  met het beeld, maar ook met een stukje werkelijkheid, zoals vandaag blijkt. Ik wil de staatssecretaris dan ook vragen om vooral
                  met die creativiteit verder te gaan en zich hierbij te realiseren dat dit niet een nieuwe vinding is van staatssecretaris
                  Bleker, maar dat dit een werkwijze is die de afgelopen jaren volop toegepast is. Ik kan dit alleen al bij de verschillende
                  ChristenUnie-bestuurders constateren die met natuurontwikkeling, met gebiedsontwikkeling in het algemeen bezig zijn. Wil de
                  staatssecretaris deze basishouding aannemen?
               </text:p>
      <text:p text:style-name="spreker">Staatssecretaris <text:span text:style-name="handelingen.naam">Bleker</text:span>:
               </text:p>
      <text:p text:style-name="spreekbeurt">Natuurlijk. Met betrekking tot het Oostvaarderswold was mijn opstelling waarschijnlijk wat stelliger. Ik heb ten aanzien van
                  de ecologische hoofdstructuur het volgende gezegd. Wij hebben nu een basis voor overleg met de provincies. Wij hebben ook
                  een basis voor overleg met de natuurbeherende organisaties. Afgelopen woensdagochtend heb ik weer anderhalf uur met de terreinbeherende
                  organisaties en de partijen van het manifest om tafel gezeten. Wij proberen deze transitie met elkaar in gang te zetten. Daar
                  zullen wij verschillende eindbeelden bij houden, daar ben ik van overtuigd. Wij kunnen met respect voor deze verschillende
                  eindbeelden en met respect voor de uitgangssituatie waarin wij nu zitten, echter een heel eind komen de komende jaren. En
                  dat gaat gebeuren, samen met de partijen en de provincies. Daar is, ook waar het gaat om aankoop, grondruil, beheersvormen
                  of publiek-private samenwerking, alle creativiteit bij mogelijk. Dat geldt ook voor al die suggesties van de heer Koopmans,
                  ook voor de suggesties die hij nog niet heeft genoemd, misschien omdat hij onvoldoende tijd had. Al die suggesties kunnen
                  worden meegenomen. Daar hebben wij ook dinsdagavond met de provincies over gesproken. Ik zie hier perspectief in. Ten aanzien
                  van het Oostvaarderswold heb ik echter drie redenen om te zeggen: wij werken niet mee aan de realisatie van de robuuste zone
                  Oostvaarderswold. Ik heb deze redenen genoemd. Ik heb tegelijkertijd de "creativiteit" – zo creatief is het nu ook weer niet
                  – in ieder geval de soepelheid tentoongespreid om te zeggen: ik ben bereid om met de gemeente Almere, de provincie Flevoland
                  en de gemeente Zeewolde om de tafel te gaan teneinde te bezien hoe wij de groene functie voor met name de stedelingen in het
                  gebied kunnen arrangeren. Toen was het op.
               </text:p>
      <text:p text:style-name="spreker">Mevrouw <text:span text:style-name="handelingen.naam">Wiegman-van Meppelen Scheppink</text:span> (ChristenUnie):
               </text:p>
      <text:p text:style-name="spreekbeurt">Toen was het op, en dat is toch vrij snel. Het enige dat ik op dit moment kan constateren is: ja, gelukkig, er wordt weer
                  gesproken, maar enig inhoudelijk uitgangspunt om de gesprekken voort te zetten is er volgens mij nog niet. Ik denk dat de
                  staatssecretaris zich hiermee echt te rijk rekent, zeker als hij op ander vlak zegt: ik ga de werkwijze van de commissie-Elverding
                  toepassen. Dan zal de staatssecretaris verder terug moeten als het gaat om de vraag vanuit welke basishouding je de gesprekken
                  voert en je afspraken durft te maken. Dat is geven en nemen, van beide kanten.
               </text:p>
      <text:p text:style-name="spreker">Staatssecretaris <text:span text:style-name="handelingen.naam">Bleker</text:span>:
               </text:p>
      <text:p text:style-name="spreekbeurt">Dat begrijp ik. Ik denk dat mevrouw Wiegman ook veel is aangesproken door agrariërs die het betreuren dat bijvoorbeeld kavelruilprojecten
                  stilliggen. Overigens staan deze helemaal los van de ecologische hoofdstructuur. Ik wil de komende dagen onderzoeken of het
                  mogelijk is om in ieder geval dat weer vrij te geven, zodat op dat vlak weer verplichtingen kunnen worden aangegaan. Het gaat
                  ook niet om gigantisch grote bedragen. Het zal met name voor agrariërs die met structuurversterking in de regio bezig zijn
                  mogelijkerwijs een stuk soelaas kunnen bieden. Dat wil ik dus serieus bekijken, ook naar aanleiding van de signalen waar mevrouw
                  Wiegman naar verwijst.
               </text:p>
      <text:p text:style-name="spreker">Mevrouw <text:span text:style-name="handelingen.naam">Jacobi</text:span> (PvdA):
               </text:p>
      <text:p text:style-name="spreekbeurt">Ik wil het graag nog even met de staatssecretaris hebben over de temporisering. In het plan wordt gekozen voor 2018. Dat is
                  een Nederlandse besluit. Wij kunnen er echter ook 2025 of 2024 van maken. Het Groenfonds heeft uitgerekend dat wij tegen 50%
                  van de kosten die er nu voor staan, dit concept in 2025 voor elkaar zouden hebben. Het wordt mij niet duidelijk waarom het
                  temporiseren bij de staatssecretaris niet meer ruimte krijgt.
               </text:p>
      <text:p text:style-name="spreker">Staatssecretaris <text:span text:style-name="handelingen.naam">Bleker</text:span>:
               </text:p>
      <text:p text:style-name="spreekbeurt">Ik heb gewoon grote twijfels bij het oude plan. Ik baseer me op het rapport van het planbureau. Dat is een quickscan; ik zeg
                  dit dus met alle bijbehorende relativering. Als ik zie wat het oude plan volgens dit rapport oplevert in vergelijking met
                  het compacte plan dat wij sneller realiseren, moet ik constateren dat de toegevoegde waarde beperkt is. Ik vind dat wij ons
                  na realisatie van het compacte plan voor 2018 gewoon met een open mind moeten afvragen wat wij, kijkend naar de doelstellingen
                  en kijkend naar de ontwikkelingen, verder zouden moeten doen. Wij moeten niet meteen terugvallen op het plan dat in 1990 is
                  bedacht, maar op dat moment, na realisatie van het compacte plan, met een open mind bekijken wat wij moeten doen. Ik moet
                  zeggen dat ik voor die manier van kijken support heb bij de ngo's, om maar wat te noemen. Dat is niet niets.
               </text:p>
      <text:p text:style-name="spreker">Mevrouw <text:span text:style-name="handelingen.naam">Jacobi</text:span> (PvdA):
               </text:p>
      <text:p text:style-name="spreekbeurt">Wij gaan een stukje de goede kant op, volgens mij. De staatssecretaris heeft zonet gerefereerd aan iets wat ik in mijn inbreng
                  heb gezegd, namelijk dat verbindingen het ideale doel vormen. Ook het planbureau zegt dat. Op dit moment kun je gebieden wel
                  robuuster maken, maar op termijn zal je de biodiversiteit alleen helpen door er ook verbindingen in aan te leggen, vooral
                  natte verbindingen. Ik heb daarbij de klimaatadaptatie genoemd. De staatssecretaris heeft daarop volgens mij positief gereageerd.
                  Er zijn heel veel mogelijkheden om te financieren. Je zou provincies bijvoorbeeld in een zodanige positie kunnen brengen dat
                  zij zelf een groenfonds hebben of dat zij geld kunnen lenen zoals je een gebouw afschrijft. Zo zouden zij natuur kunnen aankopen
                  met 40 jaar afschrijving. Dit zou allemaal kunnen helpen om uiteindelijk te komen tot een natuurbeleid waarbij de diversiteit
                  toeneemt. Daarvoor doen wij het uiteindelijk immers allemaal. Wat is het traject dat de staatssecretaris daarvoor voorstelt?
               </text:p>
      <text:p text:style-name="spreker">Staatssecretaris <text:span text:style-name="handelingen.naam">Bleker</text:span>:
               </text:p>
      <text:p text:style-name="spreekbeurt">Het planbureau is niet laaiend enthousiast over de robuuste verbindingen. Het is zeer genuanceerd. Men zegt: op korte termijn
                  zal het weinig effect hebben als ze worden geschrapt; op langere termijn kunnen de effecten wat groter zijn, vooral waar het
                  gaat om de natte as. Ik vraag mevrouw Jacobi echter om zich voor te stellen dat wij erin slagen om die compacte, mooie, goed
                  ingerichte ecologische hoofdstructuur te realiseren. Stel u voor, zo vraag ik mevrouw Jacobi, dat wij ook de tweede ambitie
                  realiseren en op de 1,5 miljoen hectare agrarisch productielandschap ook natuur- en landschapselementen toevoegen. Stel u
                  voor dat wij dat op 3% doen, op 30.000 ha. Dat is meer dan de 20.000 ha robuuste zone. Stel u voor dat dat lukt. Als je dat
                  in beeld hebt, moet je met een open mind opnieuw bekijken wat de betekenis van de robuuste zones überhaupt nog zou kunnen
                  zijn. Dan moet je naar je doelen kijken. Er is dan een nieuwe situatie: een compacte, goed functionerende, goed ingerichte
                  ehs en een landelijk gebied dat meer natuur- en landschapskwaliteit heeft. Kijk dan, met de kennis van dat moment, vooruit.
                  Dat is wat ik wil. Maar dat is niet om te zeggen: daarmee is het af. Dat is lariekoek.
               </text:p>
      <text:p text:style-name="spreker">Mevrouw <text:span text:style-name="handelingen.naam">Jacobi</text:span> (PvdA):
               </text:p>
      <text:p text:style-name="spreekbeurt">Ik ben het er zeer mee eens dat je er met een open mind naar moet kijken. Het Planbureau voor de Leefomgeving heeft de laatste
                  jaren niets anders gedaan dan bevestigen dat dit de beste richting is. Ik stel nog een korte vraag over het beheer. Met een
                  goede inrichting kun je het beheer een stuk goedkoper maken. Heeft de staatssecretaris daarvoor specifieke plannen? Hoe gaat
                  dat straks in zijn werk?
               </text:p>
      <text:p text:style-name="spreker">Staatssecretaris <text:span text:style-name="handelingen.naam">Bleker</text:span>:
               </text:p>
      <text:p text:style-name="spreekbeurt">Het goede van de discussie die wij nu met elkaar voeren, is dat het beheer ineens topprioriteit wordt. Dat hoor ik van Natuurmonumenten,
                  van Staatsbosbeheer, enz. Zij redeneren niet meer alleen in termen van uitbreiding. In hun redenering draait het om beheer
                  en nog eens beheer. Inderdaad is de manier van inrichting voor een deel bepalend voor de intensiteit van het beheer. Als je
                  het waterpeil op orde kunt hebben, heb je minder gedoe om opkomend hout te verwijderen en dat soort dingen meer. Dat werkt
                  allemaal mee. Dat willen wij heel goed met elkaar bespreken. Ook ten aanzien van de inrichting hebben wij gezegd dat wij alle
                  mogelijke creativiteit moeten aanspreken om te bezien hoe wij het zo kunnen doen dat het beheer zo weinig mogelijk wordt belast.
                  Dat is overigens nog wel een punt van zorg, ook van de provincies. Ik deel dat. Als wij die compactere ehs gerealiseerd hebben,
                  moeten wij nog heel goed bekijken hoe wij het beheer financieel deugdelijk voor elkaar krijgen. Daar ben ik zelf nog niet
                  gerust op.
               </text:p>
      <text:p text:style-name="spreker">Mevrouw <text:span text:style-name="handelingen.naam">Lodders</text:span> (VVD):
               </text:p>
      <text:p text:style-name="spreekbeurt">De staatssecretaris noemde net een aantal getallen. Ik heb even meegeschreven. Het lijkt erop dat we nu een bruggetje maken
                  naar vooral het beheer en de toekomst. Ik vind dat positief, maar ik kom er toch even op terug. Ik realiseer me dat 4,1 mld.
                  beschikbaar is. 4,9 mld. is in meer of mindere mate verplicht; 2,1 mld. bikkelhard en 2,8 mld. verplicht. Daar zit misschien
                  wat gradatie in. 1 mld. trekken de provincies terug. Dat kunnen ze blijkbaar omzetten naar andere gronden of voor eigen rekening
                  nemen. Ik hoor dat graag van de staatssecretaris. Wat mij bezighoudt, is of de afspraken over de 4,1 mld. in het ILG zijn
                  nagekomen. Of is alles ingezet op de aankoop van gronden? Of zijn ook de afspraken en het beheer daarin nagekomen? Dat is
                  natuurlijk wel een cruciale vraag.
               </text:p>
      <text:p text:style-name="spreker">Staatssecretaris <text:span text:style-name="handelingen.naam">Bleker</text:span>:
               </text:p>
      <text:p text:style-name="alineagroep">Uiteindelijk gaat er een rijksbijdrage naar de provincies als een prestatie is geleverd: een ingericht en in beheer zijnde
                     hectare voor een bepaald doel. Het lijkt erop dat er prestaties geleverd zijn voor de 2,1 mld. Het Comité van Toezicht gaat
                     daar nog eens naar kijken. Over de overige verplichtingen hebben we, anders dan sommigen misschien vermoeden, als overheden
                     tegen elkaar gezegd dat we elkaar niet met advocaten en accountants gaan bestoken. Dat kunnen we doen, maar dat gaan we niet
                     doen. We hebben met elkaar de procesafspraak gemaakt om gezamenlijk te bekijken of we een herijkte ecologische hoofdstructuur
                     kunnen maken die recht doet aan de rijksbijdrage die de komende jaren is te voorzien, zonder dat overigens de provincies zich
                     daarmee committeren aan de bezuiniging. We gaan bekijken hoe ver we daarin komen, hoe we dat op een slimme en creatieve manier
                     kunnen doen, hoe we misschien nog privaatgeld binnen kunnen halen, hoe we via particulier natuurbeheer zaken binnen kunnen
                     halen en hoe we misschien zelfs natuurgronden die nu nog niet ingericht zijn, terug kunnen geven aan een particulier, waardoor
                     die daar weer activiteiten op kan ontplooien. Al dat soort dingen gaan we bekijken.
                  </text:p>
      <text:p text:style-name="alineagroep.end">We hebben dus met elkaar afgesproken dat we een bestuurlijke oplossing willen. Daarom ben ik ook helemaal niet toe aan een
                     scan van juridische claims en dat soort dingen meer. Dat willen de provincies niet en dat wil ik ook niet. Wij willen tot
                     een bestuurlijke oplossing komen. We hebben daar nu een basis voor gelegd en we gaan in acht weken die verkenning doen. We
                     hopen dat we in de tweede helft van dit jaar het uiteindelijke resultaat kunnen aanbieden. Daarmee geef ik ook antwoord op
                     de vragen over de termijn.
                  </text:p>
      <text:p text:style-name="spreker">Mevrouw <text:span text:style-name="handelingen.naam">Lodders</text:span> (VVD):
               </text:p>
      <text:p text:style-name="spreekbeurt">De staatssecretaris werkt aan een bestuurlijke uitkomst waar alle partijen zich min of meer in kunnen vinden, maar wel gericht
                  op die kleinere ehs binnen de rijksmiddelen. Dat is het belangrijkste punt en de belangrijkste bevestiging die ik van de staatssecretaris
                  wil.
               </text:p>
      <text:p text:style-name="spreker">Staatssecretaris <text:span text:style-name="handelingen.naam">Bleker</text:span>:
               </text:p>
      <text:p text:style-name="spreekbeurt">De rijksmiddelen zijn ons vertrekpunt. De provincies zijn bereid om met ons te verkennen of we een verantwoorde ecologische
                  hoofdstructuur kunnen maken, uitgaande van die rijksmiddelen, zonder zich te committeren aan de uitkomst of aan de bezuiniging
                  die vooraf is bepaald. Het kan er ook toe leiden dat de conclusie van de provincies is dat ze dat niet verantwoord kunnen
                  doen. Dan hebben we een geschilpunt en dan moeten we dan bekijken hoe we verder komen.
               </text:p>
      <text:p text:style-name="spreker">De heer <text:span text:style-name="handelingen.naam">Koopmans</text:span> (CDA):
               </text:p>
      <text:p text:style-name="spreekbeurt">De staatssecretaris zei in een bijzin in een reactie op een interruptie dat hij mijn voorstellen mee zou nemen. Kan hij daar
                  wat uitgebreider op ingaan? Neemt hij ze mee vanuit de houding dat het goede ideeën zijn en dat hij er wat mee gaat doen?
                  Cruciaal is ook de tabel, die hekjesweg.
               </text:p>
      <text:p text:style-name="spreker">Staatssecretaris <text:span text:style-name="handelingen.naam">Bleker</text:span>:
               </text:p>
      <text:p text:style-name="spreekbeurt">Met ideeën die ik in eerste aanleg positief vind, zal ik actief omgaan. Die zal ik dus in het overleg met de provincie actief
                  inbrengen en ik zal de mogelijkheden bespreken. Daar kunt u van op aan. Er kunnen ook nog nieuwe suggesties komen. Daar doen
                  we dan hetzelfde mee. Over de tabel zeg ik u toe dat ik nog eens goed laat bekijken hoe het de komende jaren met het beheersbudget
                  zit. Als ik in de afgelopen periode in de nota's van wijziging heb voorgesorteerd op een bepaald uitgangspunt, zal ik dat
                  opnieuw bezien. Ik wil in alle openheid nog eens scherp naar het beheersbudget kijken.
               </text:p>
      <text:p text:style-name="spreker">De heer <text:span text:style-name="handelingen.naam">Koopmans</text:span> (CDA):
               </text:p>
      <text:p text:style-name="spreekbeurt">Het lijkt mij logisch dat de staatssecretaris het resultaat van die oefening naar de Kamer stuurt.</text:p>
      <text:p text:style-name="spreker">Staatssecretaris <text:span text:style-name="handelingen.naam">Bleker</text:span>:
               </text:p>
      <text:p text:style-name="spreekbeurt">Zeker.</text:p>
      <text:p text:style-name="spreker">De <text:span text:style-name="handelingen.naam">voorzitter</text:span>:
               </text:p>
      <text:p text:style-name="spreekbeurt">Ik ga over tot een korte tweede termijn. Ik hoop dat alleen de leden die een motie in willen dienen daarvan gebruik zullen
                  maken.
               </text:p>
      <text:p text:style-name="white-marker"><text:span text:style-name="normal"></text:span></text:p>
      <text:p text:style-name="eerste.spreker">De heer <text:span text:style-name="handelingen.naam">Van Gerven</text:span> (SP):
               </text:p>
      <text:p text:style-name="spreekbeurt-eerste">Voorzitter. Ik wil een toelichting geven op een door mij in te dienen motie. Daarnaast heb ik nog twee vragen aan de staatssecretaris.
                  De Raad van State heeft op de Wet inrichting landelijk gebied de volgende toelichting gegeven: het vierde lid van artikel
                  8 bevat een regeling voor het geval dat de financiële toestand van het Rijk noopt tot een verlaging van de uitgaven. Op grond
                  van dit lid kunnen de betrokken ministers besluiten, het verleende budget te spreiden over een langere periode dan de zeven
                  jaren van het investeringstijdvak. Er is dus sprake van uitgestelde betaling, niet van verlaging van het budget. Deze bepaling
                  is bedoeld om een bepaalde mate van zekerheid te creëren voor het college van Gedeputeerde Staten en tegelijkertijd rekening
                  te houden met het gegeven dat het budget wordt verleend ten laste van toekomstige begrotingsjaren.
               </text:p>
      <text:p text:style-name="spreker">De <text:span text:style-name="handelingen.naam">voorzitter</text:span>:
               </text:p>
      <text:p text:style-name="spreekbeurt">U moet nu echt uw motie indienen, anders hebt u daar geen tijd meer voor.</text:p>
      <text:p text:style-name="spreker">De heer <text:span text:style-name="handelingen.naam">Van Gerven</text:span> (SP):
               </text:p>
      <text:p text:style-name="spreekbeurt">De woorden impliceren dat aanpassing van een bestuursovereenkomst niet kan leiden tot een verlaging van het investeringsbudget.
                  Dan de motie.
               </text:p>
      <text:h text:outline-level="2" text:style-name="motie_kop">Motie
                  </text:h>
      <text:p text:style-name="motie">De Kamer,</text:p>
      <text:p text:style-name="motie">gehoord de beraadslaging,</text:p>
      <text:p text:style-name="motie">overwegende dat het overleg tussen het Rijk en andere overheden over de bezuinigingen op de natuurontwikkeling muurvast zit;</text:p>
      <text:p text:style-name="motie">overwegende dat er mogelijk sprake is van onbehoorlijk bestuur bij de uitvoering van de kabinetsplannen in relatie tot de
                     Wet inrichting landelijk gebied en de daaruit voortvloeiende afspraken tussen het Rijk, de provincies en de gemeenten;
                  </text:p>
      <text:p text:style-name="motie">verzoekt, een commissie van onafhankelijke rechtsgeleerden ingesteld door de provincies en de rijksoverheid het kabinetsbeleid
                     in relatie tot de Wet inrichting landelijk gebied te laten toetsen,
                  </text:p>
      <text:p text:style-name="motie">en gaat over tot de orde van de dag.</text:p>
      <text:p text:style-name="spreker">De <text:span text:style-name="handelingen.naam">voorzitter</text:span>:
                     </text:p>
      <text:p text:style-name="alineagroep">Deze motie is voorgesteld door de leden Van Gerven en Ouwehand. Naar mij blijkt, wordt de indiening ervan voldoende ondersteund.</text:p>
      <text:p text:style-name="alineagroep.end">Zij krijgt nr. 12 (32563).
                        </text:p>
      <text:p text:style-name="spreker">De heer <text:span text:style-name="handelingen.naam">Van Gerven</text:span> (SP):
               </text:p>
      <text:p text:style-name="spreekbeurt">Tot slot, voorzitter...</text:p>
      <text:p text:style-name="spreker">De <text:span text:style-name="handelingen.naam">voorzitter</text:span>:
               </text:p>
      <text:p text:style-name="spreekbeurt">U hebt echt geen tijd meer, uw tijd is om.</text:p>
      <text:p text:style-name="spreker">De heer <text:span text:style-name="handelingen.naam">Van Gerven</text:span> (SP):
               </text:p>
      <text:p text:style-name="spreekbeurt">Ik heb nog geen antwoord gehad op mijn vraag aan de staatssecretaris of hij het onbehoorlijk bestuur vond, omdat de toezegging
                  in de brief aan de provincie Flevoland niet is nagekomen. De Kamer heeft de RODS-motie – recreatie om de stad – aangenomen.
                  Hoe gaat de staatssecretaris die uitvoeren?
               </text:p>
      <text:p text:style-name="spreker">De <text:span text:style-name="handelingen.naam">voorzitter</text:span>:
               </text:p>
      <text:p text:style-name="spreekbeurt">Ik raad de leden nogmaals aan om eerst de motie in te dienen. De resterende tijd kan dan worden gebruikt voor een toelichting.
                  Een minuut is kort.
               </text:p>
      <text:p text:style-name="white-marker"><text:span text:style-name="normal"></text:span></text:p>
      <text:p text:style-name="eerste.spreker">Mevrouw <text:span text:style-name="handelingen.naam">Ouwehand</text:span> (PvdD):
               </text:p>
      <text:p text:style-name="spreekbeurt-eerste">Voorzitter. Een korte opmerking: bezuinigen op natuur getuigt van een enorm kortetermijndenken. Een investering van € 1 levert
                  € 100 op. Dit voor verdere overweging. De motie.
               </text:p>
      <text:h text:outline-level="2" text:style-name="motie_kop">Motie
                  </text:h>
      <text:p text:style-name="motie">De Kamer,</text:p>
      <text:p text:style-name="motie">gehoord de beraadslaging,</text:p>
      <text:p text:style-name="motie">constaterende dat de Nederlandse natuur mede door de te hoge stikstofdepositie sterk onder druk staat;</text:p>
      <text:p text:style-name="motie">constaterende dat er meer dan 300 mln. structureel wordt bezuinigd op het natuurbeleid;</text:p>
      <text:p text:style-name="motie">overwegende dat het kabinet enkel nog wil inzetten op beheer;</text:p>
      <text:p text:style-name="motie">verzoekt de regering, inzichtelijk te maken wat de kosten van het effectgerichte beheer zijn bij stikstofdeposities,</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3 (32563).
                        </text:p>
      <text:p text:style-name="spreker">Mevrouw <text:span text:style-name="handelingen.naam">Ouwehand</text:span> (PvdD):
               </text:p>
      <text:p text:style-name="spreekbeurt">Hierbij geldt natuurlijk het motto: beschermen is beter dan rotzooi opruimen, maar dat snapt de staatssecretaris wel.</text:p>
      <text:p text:style-name="white-marker"><text:span text:style-name="normal"></text:span></text:p>
      <text:p text:style-name="eerste.spreker">De heer <text:span text:style-name="handelingen.naam">Grashoff</text:span> (GroenLinks):
               </text:p>
      <text:p text:style-name="spreekbeurt-eerste">Voorzitter. Op basis van het debat met de staatssecretaris zie ik dat het blok beton Bleker een klein scheurtje begint te
                  vertonen en iets meer affiniteit lijkt te hebben met natuur en milieu. Ik hoop dat dit het begin is van veel goeds. Ik ga
                  hem daarbij helpen in de vorm van twee moties.
               </text:p>
      <text:h text:outline-level="2" text:style-name="motie_kop">Motie
                  </text:h>
      <text:p text:style-name="motie">De Kamer,</text:p>
      <text:p text:style-name="motie">gehoord de beraadslaging,</text:p>
      <text:p text:style-name="motie">overwegende dat in de bestuursovereenkomsten ILG tussen Rijk en provincies voor de periode 2007 tot en met 2013 een rijksbijdrage
                     is voorzien van 4,1 mld.;
                  </text:p>
      <text:p text:style-name="motie">overwegende dat door cofinanciering hier nog enkele miljarden aan worden toegevoegd;</text:p>
      <text:p text:style-name="motie">overwegende dat de regering van 2011 tot en met 2013 ongeveer 600 mln. wil korten op de bestuursovereenkomsten;</text:p>
      <text:p text:style-name="motie">overwegende dat afspraken die op basis van de genoemde bestuursovereenkomsten na moeizame onderhandelingen met boeren, maatschappelijke
                     organisaties, gemeenten en waterschappen zijn gemaakt niet zomaar eenzijdig kunnen worden opengebroken;
                  </text:p>
      <text:p text:style-name="motie">overwegende dat korten op de bestuursovereenkomsten een inbreuk is op bindende overeenkomsten;</text:p>
      <text:p text:style-name="motie">verzoekt de regering, de bestuursovereenkomsten ILG tussen Rijk en provincies van 2007 tot en met 2013 onverkort uit te voeren,</text:p>
      <text:p text:style-name="motie">en gaat over tot de orde van de dag.</text:p>
      <text:p text:style-name="spreker">De <text:span text:style-name="handelingen.naam">voorzitter</text:span>:
                     </text:p>
      <text:p text:style-name="alineagroep">Deze motie is voorgesteld door de leden Grashoff, Jacobi, Van Veldhoven, Van Gerven, Ouwehand en Wiegman-van Meppelen Scheppink.</text:p>
      <text:p text:style-name="alineagroep.end">Zij krijgt nr. 14 (32563).
                        </text:p>
      <text:h text:outline-level="2" text:style-name="motie_kop">Motie
                  </text:h>
      <text:p text:style-name="motie">De Kamer,</text:p>
      <text:p text:style-name="motie">gehoord de beraadslaging,</text:p>
      <text:p text:style-name="motie">overwegende dat Nederland een dichtbevolkt land is;</text:p>
      <text:p text:style-name="motie">overwegende dat Nederland in Europa een van de landen met de minste natuur is;</text:p>
      <text:p text:style-name="motie">overwegende dat ook Nederlanders recht op natuur hebben;</text:p>
      <text:p text:style-name="motie">overwegende dat Nederland zich verplicht heeft, de afname van biodiversiteit tot stilstaan te brengen;</text:p>
      <text:p text:style-name="motie">overwegende dat natuur niet in de uitverkoop hoort te gaan;</text:p>
      <text:p text:style-name="motie">verzoekt de regering, ervoor zorg te dragen dat geen bestaande natuurgebieden worden verkocht aan particuliere of commerciële
                     instellingen, met het oogmerk deze aan de natuur te onttrekken,
                  </text:p>
      <text:p text:style-name="motie">en gaat over tot de orde van de dag.</text:p>
      <text:p text:style-name="spreker">De <text:span text:style-name="handelingen.naam">voorzitter</text:span>:
                     </text:p>
      <text:p text:style-name="alineagroep">Deze motie is voorgesteld door de leden Grashoff, Ouwehand, Jacobi en Van Veldhoven. Naar mij blijkt, wordt de indiening ervan
                           voldoende ondersteund.
                        </text:p>
      <text:p text:style-name="alineagroep.end">Zij krijgt nr. 15 (32563).
                        </text:p>
      <text:p text:style-name="white-marker"><text:span text:style-name="normal"></text:span></text:p>
      <text:p text:style-name="eerste.spreker">Mevrouw <text:span text:style-name="handelingen.naam">Van Veldhoven</text:span> (D66):
               </text:p>
      <text:p text:style-name="spreekbeurt-eerste">Voorzitter. Ik heb drie moties.</text:p>
      <text:h text:outline-level="2" text:style-name="motie_kop">Motie
                  </text:h>
      <text:p text:style-name="motie">De Kamer,</text:p>
      <text:p text:style-name="motie">gehoord de beraadslaging,</text:p>
      <text:p text:style-name="motie">constaterende dat in de eindrapportage IBO natuur geconcludeerd werd dat de ecologische hoofdstructuur als onderling samenhangende
                     ecologische netwerken van robuuste natuurgebieden waarbinnen soorten vrijelijk kunnen migreren, een "overtuigend concept is
                     en blijft";
                  </text:p>
      <text:p text:style-name="motie">verzoekt de regering, niet bij voorbaat uit te gaan van het jaar 2018 als einddatum voor de realisatie van de ecologische
                     hoofdstructuur maar om de einddatum onderdeel te maken van haar overleg met de provincies, de agrarische sector en de natuurbeheerders
                     over de herijking van het natuurbeleid,
                  </text:p>
      <text:p text:style-name="motie">en gaat over tot de orde van de dag.</text:p>
      <text:p text:style-name="spreker">De <text:span text:style-name="handelingen.naam">voorzitter</text:span>:
                     </text:p>
      <text:p text:style-name="alineagroep">Deze motie is voorgesteld door de leden Van Veldhoven, Grashoff, Dijkgraaf, Jacobi en Wiegman-van Meppelen Scheppink.</text:p>
      <text:p text:style-name="alineagroep.end">Zij krijgt nr. 16 (32563).
                        </text:p>
      <text:h text:outline-level="2" text:style-name="motie_kop">Motie
                  </text:h>
      <text:p text:style-name="motie">De Kamer,</text:p>
      <text:p text:style-name="motie">gehoord de beraadslaging,</text:p>
      <text:p text:style-name="motie">constaterende dat het beheer van bestaande natuurgebieden door het Planbureau voor de Leefomgeving van belang is voor het
                     behalen van de natuurdoelstellingen;
                  </text:p>
      <text:p text:style-name="motie">overwegende dat bij de hervorming van het gemeenschappelijk landbouwbeleid van de Europese Unie gesproken wordt over de mogelijkheden
                     om boeren of andere particulieren te belonen voor groene en blauwe diensten van maatschappelijke waarde;
                  </text:p>
      <text:p text:style-name="motie">verzoekt de regering, in de onderhandelingen over het gemeenschappelijk landbouwbeleid waar mogelijk ruimte te bepleiten voor
                     het vergoeden van natuurbeheer, met name in de eerste pijler,
                  </text:p>
      <text:p text:style-name="motie">en gaat over tot de orde van de dag.</text:p>
      <text:p text:style-name="spreker">De <text:span text:style-name="handelingen.naam">voorzitter</text:span>:
                     </text:p>
      <text:p text:style-name="alineagroep">Deze motie is voorgesteld door de leden Van Veldhoven en Koopmans. Naar mij blijkt, wordt de indiening ervan voldoende ondersteund.</text:p>
      <text:p text:style-name="alineagroep.end">Zij krijgt nr. 17 (32563).
                        </text:p>
      <text:h text:outline-level="2" text:style-name="motie_kop">Motie
                  </text:h>
      <text:p text:style-name="motie">De Kamer,</text:p>
      <text:p text:style-name="motie">gehoord de beraadslaging,</text:p>
      <text:p text:style-name="motie">constaterende dat in de eindrapportage IBO natuur geconcludeerd werd dat de ecologische hoofdstructuur als onderling samenhangende
                     ecologische netwerken van robuuste natuurgebieden waarbinnen soorten vrijelijk kunnen migreren, een "overtuigend concept is
                     en blijft";
                  </text:p>
      <text:p text:style-name="motie">overwegende dat in het op 17 februari gepubliceerde onderzoek van het Planbureau voor de Leefomgeving geen van de zeven verschillende
                     door het ministerie van ELI aangedragen varianten voldoende is beoordeeld om duurzaam behoud en herstel van soorten en habitattypen
                     mogelijk te maken;
                  </text:p>
      <text:p text:style-name="motie">overwegende dat volgens het onderzoek van het Planbureau voor de Leefomgeving voor 11% van de soorten een knelpunt bestaat
                     wat betreft de ruimtelijke samenhang van hun leefgebied wanneer de robuuste verbindingszones tussen natuurgebieden niet worden
                     gerealiseerd;
                  </text:p>
      <text:p text:style-name="motie">van mening dat het ruimtelijk vastleggen en beschermen van een volwaardige ecologische hoofdstructuur van minimaal 700.000
                     ha en de robuuste verbindingszones een randvoorwaarde is voor het behalen van onze in internationale verdragen afgesproken
                     verplichtingen ten aanzien van het behoud van de biodiversiteit;
                  </text:p>
      <text:p text:style-name="motie">verzoekt de regering, wetsvoorstellen voor te bereiden waarin de uiteindelijke ruimtelijke samenhang en de uiteindelijke omvang
                     van de ecologische hoofdstructuur van minimaal 700.000 ha en de robuuste verbindingszones gewaarborgd worden tegen ruimtelijke
                     ontwikkelingen;
                  </text:p>
      <text:p text:style-name="motie">verzoekt de regering voorts, te overleggen met de provincies, de agrarische sector en de natuurbeheerders over een realistische
                     termijn waarin deze ecologische hoofdstructuur gerealiseerd kan worden en daarover de Kamer te informeren,
                  </text:p>
      <text:p text:style-name="motie">en gaat over tot de orde van de dag.</text:p>
      <text:p text:style-name="spreker">De <text:span text:style-name="handelingen.naam">voorzitter</text:span>:
                     </text:p>
      <text:p text:style-name="alineagroep">Deze motie is voorgesteld door de leden Van Veldhoven en Jacobi. Naar mij blijkt, wordt de indiening ervan voldoende ondersteund.</text:p>
      <text:p text:style-name="alineagroep.end">Zij krijgt nr. 18 (32563).
                        </text:p>
      <text:p text:style-name="white-marker"><text:span text:style-name="normal"></text:span></text:p>
      <text:p text:style-name="eerste.spreker">Mevrouw <text:span text:style-name="handelingen.naam">Jacobi</text:span> (PvdA):
               </text:p>
      <text:p text:style-name="spreekbeurt-eerste">Voorzitter. Ik heb twee moties. De eerste betreft de juridische scan, waar ik in eerste termijn om heb verzocht.</text:p>
      <text:h text:outline-level="2" text:style-name="motie_kop">Motie
                  </text:h>
      <text:p text:style-name="motie">De Kamer,</text:p>
      <text:p text:style-name="motie">gehoord de beraadslaging,</text:p>
      <text:p text:style-name="motie">overwegende dat het Rijk substantiële bezuinigingen wil doorvoeren op budgetten voor ehs, natuur- en gebiedsontwikkeling;</text:p>
      <text:p text:style-name="motie">overwegende dat hiervoor bestuursovereenkomsten met de provincies zijn afgesloten met meerjarige afspraken;</text:p>
      <text:p text:style-name="motie">overwegende dat op basis hiervan verplichtingen zijn aangegaan;</text:p>
      <text:p text:style-name="motie">verzoekt de regering, een juridische scan te laten maken omtrent de onomkeerbaarheid van aangegane verplichtingen en de Kamer
                     hierover voor 1 april 2011 te informeren,
                  </text:p>
      <text:p text:style-name="motie">en gaat over tot de orde van de dag.</text:p>
      <text:p text:style-name="spreker">De <text:span text:style-name="handelingen.naam">voorzitter</text:span>:
                     </text:p>
      <text:p text:style-name="alineagroep">Deze motie is voorgesteld door de leden Jacobi en Van Veldhoven. Naar mij blijkt, wordt de indiening ervan voldoende ondersteund.</text:p>
      <text:p text:style-name="alineagroep.end">Zij krijgt nr. 19 (32563).
                        </text:p>
      <text:p text:style-name="spreker">Mevrouw <text:span text:style-name="handelingen.naam">Jacobi</text:span> (PvdA):
               </text:p>
      <text:p text:style-name="spreekbeurt">De andere motie betreft de realisatie van natuur in relatie tot klimaatadaptatie.</text:p>
      <text:h text:outline-level="2" text:style-name="motie_kop">Motie
                  </text:h>
      <text:p text:style-name="motie">De Kamer,</text:p>
      <text:p text:style-name="motie">gehoord de beraadslaging,</text:p>
      <text:p text:style-name="motie">overwegende dat de rijksmiddelen tekortschieten voor de realisatie van natuur;</text:p>
      <text:p text:style-name="motie">overwegende dat robuuste verbindingszones zijn geschrapt, maar verbindingen tussen natuurgebieden nodig blijven;</text:p>
      <text:p text:style-name="motie">overwegende dat Europa de structuurfondsen open gaat stellen voor de periode 2013–2020;</text:p>
      <text:p text:style-name="motie">van mening dat de regering, mede in het licht van internationale afspraken en verplichtingen, natuur klimaatbestendig dient
                     te maken;
                  </text:p>
      <text:p text:style-name="motie">constaterende dat deze EU-middelen alleen beschikbaar komen als de regering bij het bepalen van de speerpunten voor de Europese
                     structuurfondsen klimaatadaptatie als een van de speerpunten opneemt;
                  </text:p>
      <text:p text:style-name="motie">verzoekt de regering, klimaatadaptatie als een van de speerpunten te benoemen,</text:p>
      <text:p text:style-name="motie">en gaat over tot de orde van de dag.</text:p>
      <text:p text:style-name="spreker">De <text:span text:style-name="handelingen.naam">voorzitter</text:span>:
                     </text:p>
      <text:p text:style-name="alineagroep">Deze motie is voorgesteld door de leden Jacobi, Grashoff, Van Veldhoven en Van Gerven. Naar mij blijkt, wordt de indiening
                           ervan voldoende ondersteund.
                        </text:p>
      <text:p text:style-name="alineagroep.end">Zij krijgt nr. 20 (32563).
                        </text:p>
      <text:p text:style-name="white-marker"><text:span text:style-name="normal"></text:span></text:p>
      <text:p text:style-name="eerste.spreker">Mevrouw <text:span text:style-name="handelingen.naam">Wiegman-van Meppelen Scheppink</text:span> (ChristenUnie):
               </text:p>
      <text:p text:style-name="spreekbeurt-eerste">Voorzitter. Het was goed om vanmiddag toch dit debat te voeren om het gesprek met de staatssecretaris aan te gaan en zijn
                  boodschap niet alleen via media en persberichten te hoeven vernemen. Ik vond de teksten van de heer Koopmans van de vorige
                  periode beter dan die van vandaag, maar goed, het kan verkeren. Het gesprek is begonnen en krijgt een vervolg. Om het gesprek
                  goed te kunnen voeren, ook met de provincies, geef ik in de vorm van een motie de volgende suggestie mee aan de staatssecretaris.
               </text:p>
      <text:h text:outline-level="2" text:style-name="motie_kop">Motie
                  </text:h>
      <text:p text:style-name="motie">De Kamer,</text:p>
      <text:p text:style-name="motie">gehoord de beraadslaging,</text:p>
      <text:p text:style-name="motie">van mening dat ondernemers en provincies in onzekerheid zitten over de nu stilgelegde gebiedsprocessen en dat het wenselijk
                     is om vergevorderde projecten af te ronden;
                  </text:p>
      <text:p text:style-name="alineagroep.end">verzoekt de regering, de provincies financieel in staat te stellen deze projecten in goed overleg en op korte termijn af te
                        ronden, waarbij als suggesties worden meegegeven:
                     </text:p>
      <text:list text:style-name="list-style-1">
        <text:list-item>
          <text:p text:style-name="list.start">Zuid-Holland: ehs Krimpenerwaard en RodS Nieuw Driemanspolder;
                           </text:p>
        </text:list-item>
        <text:list-item>
          <text:p text:style-name="list.cont">Noord-Holland: Programma ehs/Waterbergingen – Hollands Noorderkwartier;
                           </text:p>
        </text:list-item>
        <text:list-item>
          <text:p text:style-name="list.cont">Gelderland: Baakse Beek, Poorten van de Veluwe;
                           </text:p>
        </text:list-item>
        <text:list-item>
          <text:p text:style-name="list.cont">Zeeland: Schouwe Oost en Schouwe West;
                           </text:p>
        </text:list-item>
        <text:list-item>
          <text:p text:style-name="list.cont">Noord-Brabant: Westelijke Langstraat;
                           </text:p>
        </text:list-item>
        <text:list-item>
          <text:p text:style-name="list.cont">Flevoland: Oostvaarderswold;
                           </text:p>
        </text:list-item>
        <text:list-item>
          <text:p text:style-name="list.cont">Friesland: Beekdal Linde en Het Koningsdiep;
                           </text:p>
        </text:list-item>
        <text:list-item>
          <text:p text:style-name="list.cont">Overijssel: IJsseldelta: natuur- en recreatie bij de bypass;
                           </text:p>
        </text:list-item>
        <text:list-item>
          <text:p text:style-name="list.cont">Utrecht: het Akkoord van Utrecht;
                           </text:p>
        </text:list-item>
        <text:list-item>
          <text:p text:style-name="list.cont">Groningen: ehs project landinrichting Westerwolde, Lutjegast en Sauert;
                           </text:p>
        </text:list-item>
        <text:list-item>
          <text:p text:style-name="list.cont">Drenthe: Waterberging en natuur Leekstermeer;
                           </text:p>
        </text:list-item>
        <text:list-item>
          <text:p text:style-name="list.end">Limburg: Versterking ehs rondom Venlo en Gennip,
                           </text:p>
        </text:list-item>
      </text:list>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21 (32563).
                        </text:p>
      <text:p text:style-name="white-marker"><text:span text:style-name="normal"></text:span></text:p>
      <text:p text:style-name="eerste.spreker">De heer <text:span text:style-name="handelingen.naam">Koopmans</text:span> (CDA):
               </text:p>
      <text:p text:style-name="alineagroep">Voorzitter. Net zei iemand: de teksten van de heer Koopmans waren in de vorige periode beter. De financiële situatie was in
                     de vorige periode ook nogal wat beter. Daar is ongetwijfeld een relatie tussen.
                  </text:p>
      <text:p text:style-name="alineagroep.end">Ik dien de volgende motie in.</text:p>
      <text:h text:outline-level="2" text:style-name="motie_kop">Motie
                  </text:h>
      <text:p text:style-name="motie">De Kamer,</text:p>
      <text:p text:style-name="motie">gehoord de beraadslaging,</text:p>
      <text:p text:style-name="motie">overwegende dat goede landbouwgronden schaars zijn;</text:p>
      <text:p text:style-name="motie">overwegende dat agrariërs onmisbaar zijn als stoffeerders en beheerders van het Nederlands cultuurlandschap;</text:p>
      <text:p text:style-name="motie">overwegende dat bij de herijking van de ehs gronden buiten de ehs-begrenzing zullen gaan vallen;</text:p>
      <text:p text:style-name="motie">van mening dat aanpassing van de bestemming en bescherming van de gronden van voormalige ehs-gronden gewenst is;</text:p>
      <text:p text:style-name="motie">verzoekt de regering, te bewerkstelligen dat de voormalige ehs-gronden van agrarische bestemming worden voorzien en de bescherming
                     daarop aan te passen;
                  </text:p>
      <text:p text:style-name="motie">verzoekt voorts bij voorrang, dit te bewerkstelligen voor de ondernemers in het Oostvaarderswold,</text:p>
      <text:p text:style-name="motie">en gaat over tot de orde van de dag.</text:p>
      <text:p text:style-name="spreker">De <text:span text:style-name="handelingen.naam">voorzitter</text:span>:
                     </text:p>
      <text:p text:style-name="alineagroep">Deze motie is voorgesteld door de leden Koopmans, Lodders, Gerbrands en Dijkgraaf. Naar mij blijkt, wordt de indiening ervan
                           voldoende ondersteund.
                        </text:p>
      <text:p text:style-name="alineagroep.end">Zij krijgt nr. 22 (32563).
                        </text:p>
      <text:p text:style-name="spreker">De heer <text:span text:style-name="handelingen.naam">Koopmans</text:span> (CDA):
               </text:p>
      <text:p text:style-name="spreekbeurt">Wij wensen de staatssecretaris veel succes bij de onderhandelingen. Wij hopen dat hij de suggesties die wij hebben gedaan
                  daarbij in ruime mate zal betrekken en dat hij deze zal gebruiken om tot een oplossing te komen.
               </text:p>
      <text:p text:style-name="spreker">De <text:span text:style-name="handelingen.naam">voorzitter</text:span>:
               </text:p>
      <text:p text:style-name="spreekbeurt">Ik verzoek de staatssecretaris, bij zijn beantwoording een zeer kort commentaar op de moties te geven, want wij lopen ook
                  op het nieuwe schema alweer een half uur achter. Dat betekent dat wij vanavond rond kwart voor tien nog met een debat beginnen.
                  Het woord is aan de staatssecretaris.
               </text:p>
      <text:p text:style-name="white-marker"><text:span text:style-name="normal"></text:span></text:p>
      <text:p text:style-name="eerste.spreker">Staatssecretaris <text:span text:style-name="handelingen.naam">Bleker</text:span>:
               </text:p>
      <text:p text:style-name="alineagroep">Voorzitter. Ik zal mijn uiterste best doen.</text:p>
      <text:p text:style-name="alineagroep">De eerste motie, op stuk nr. 12, ingediend door de leden Van Gerven en Ouwehand, zal ik ontraden. Er is geen sprake van onbehoorlijk
                     bestuur; er is ook geen enkele reden om een commissie van rechtsgeleerden in het leven te roepen. Er is altijd een juridische
                     mogelijkheid om afspraken te maken over de invulling van prestaties en de aanpassing van het budget. Dat is inherent aan de
                     Wet inrichting landelijk gebied. Mijn inzet is juist om in het bestuurlijk overleg tot afspraken te komen. Er is geen behoefte
                     aan de toets waarover wordt gesproken.
                  </text:p>
      <text:p text:style-name="alineagroep">De motie op stuk nr. 13 gaat over stikstofdepositie. Deze kwestie is nu niet aan de orde, wat mij betreft. Het is met name
                     een zaak van het beheer van de ehs en de Natura 2000-gebieden, waar wij later over spreken. Daarom ontraad ik deze motie,
                     temeer omdat het primair een zaak van de provincies wordt.
                  </text:p>
      <text:p text:style-name="alineagroep">Ik ga verder met de motie op stuk nr. 14 over de bestuursovereenkomsten, de 4,1 mld. enzovoorts. Deze motie moet ik ontraden.
                     Ik heb al aangegeven dat provincies en het ministerie doende zijn om het overleg te starten om tot een bestuurlijke afspraak
                     te komen, waarbij niet bij voorbaat wordt uitgegaan van de 4,1 mld. die in het oorspronkelijke program voor de periode 2007–2013
                     beschikbaar was.
                  </text:p>
      <text:p text:style-name="alineagroep">In de motie Grashoff c.s. op stuk nr. 15 wordt de regering verzocht ervoor zorg te dragen dat er geen bestaande natuurgebieden
                     worden verkocht aan particulieren of commerciële instellingen. Dat moet ik sowieso ontraden, want een van de mogelijkheden
                     om financiële middelen te verwerven is de vervreemding van gronden. Er staat bij "... met het oogmerk deze aan de natuur te
                     onttrekken". Voor zover gronden binnen de begrensde en herijkte ecologische hoofdstructuur liggen, worden ze niet aan de natuur
                     onttrokken. Het is een onduidelijke motie en daarom ontraad ik haar, omdat er een verkeerd beeld kan ontstaan.
                  </text:p>
      <text:p text:style-name="alineagroep.end">De motie op stuk nr. 16 gaat over de einddatum. Ik heb eerder aangegeven dat het niet verstandig is om de einddatum van 2018
                     te veranderen. Ik heb ook duidelijk aangegeven dat als er in 2019 nog enkele hectaren moeten worden verworven, wij niet als
                     boekhouders of andere respectabele beroepsbeoefenaren te werk gaan, maar dat wij serieus bekijken hoe wij het probleem kunnen
                     oplossen. De strekking van de motie is om de einddatum naar 2028 te verschuiven, zoals ooit eens is gezegd. Dat wordt echter
                     een gebed zonder eind. Dan gaan wij op de oude toer verder, maar wij willen juist niet terug naar het oude beleid.
                  </text:p>
      <text:p text:style-name="spreker">Mevrouw <text:span text:style-name="handelingen.naam">Van Veldhoven</text:span> (D66):
               </text:p>
      <text:p text:style-name="spreekbeurt">De staatssecretaris interpreteert de strekking van mijn motie verkeerd. Hij zegt dat de strekking van mijn motie is om door
                  te gaan 2028. Dat zou mijn persoonlijke wens kunnen zijn, maar ik bekijk oplossingsgericht hoe wij tot een deal met de provincies
                  kunnen komen. Daarom wil ik de staatssecretaris vanuit de Kamer ertoe oproepen om ook de einddatum in de onderhandelingen
                  mee te nemen. Dat gaat niet alleen maar om twee maanden.
               </text:p>
      <text:p text:style-name="spreker">Staatssecretaris <text:span text:style-name="handelingen.naam">Bleker</text:span>:
               </text:p>
      <text:p text:style-name="spreekbeurt">Volgens mij heb ik er inmiddels al in die zin met de provincies over gesproken: in principe is het 2018, tenzij wij goede
                  argumenten hebben om er enige ruimte aan toe te voegen.
               </text:p>
      <text:p text:style-name="spreker">De <text:span text:style-name="handelingen.naam">voorzitter</text:span>:
               </text:p>
      <text:p text:style-name="spreekbeurt">U beschouwt de motie als ondersteuning van beleid?</text:p>
      <text:p text:style-name="spreker">Staatssecretaris <text:span text:style-name="handelingen.naam">Bleker</text:span>:
               </text:p>
      <text:p text:style-name="alineagroep">Ja, ik beschouw de motie als ondersteuning van beleid.</text:p>
      <text:p text:style-name="alineagroep">De motie op stuk nr. 17 gaat over natuurgebieden. Daarin wordt de regering verzocht om in de onderhandelingen over het gemeenschappelijk
                     landbouwbeleid waar mogelijk ruimte te bepleiten voor het vergoeden van natuurbeheer, met name in de eerste pijler. Dat is
                     een geweldige ondersteuning van het beleid. Ik hoop dat deze motie zeer ruime steun van de Kamer kan verwerven.
                  </text:p>
      <text:p text:style-name="alineagroep.end">In de motie op stuk nr. 18 wordt de regering verzocht om te overleggen met de provincies, de agrarische sector en natuurbeheerders,
                     over een realistische termijn waarin de ehs gerealiseerd kan worden. Het is 2018 tenzij wij daar enige tijd aan moeten toevoegen,
                     nadat wij de zaak verhelderd hebben. Het uitgangspunt is 2018, zoals ik heb aangegeven in mijn reactie op de motie op stuk
                     nr. 16.
                  </text:p>
      <text:p text:style-name="spreker">Mevrouw <text:span text:style-name="handelingen.naam">Van Veldhoven</text:span> (D66):
               </text:p>
      <text:p text:style-name="spreekbeurt">De staatssecretaris reageert op het laatste dictum van de motie op stuk nr. 18. In het eerste dictum wordt de regering verzocht
                  om met wetsvoorstellen te komen. In die zin houdt deze motie iets anders in dan de motie op stuk nr. 16, die de staatssecretaris
                  beschouwt als ondersteuning van beleid. Dat merk ik op, omdat in de motie op stuk nr. 18 wordt gesproken over 700.000 ha.
               </text:p>
      <text:p text:style-name="spreker">Staatssecretaris <text:span text:style-name="handelingen.naam">Bleker</text:span>:
               </text:p>
      <text:p text:style-name="alineagroep">Dan ontraad ik de motie. Dank u wel, wat een warme samenwerking met de Kamer; het lijkt wel de provincie.</text:p>
      <text:p text:style-name="alineagroep">Ik ga verder met de motie op stuk nr. 19. Daarin wordt de regering verzocht een juridische scan te laten maken. Daartoe bestaat
                     geen reden. Waarom zou je juristen aan het werk zetten als bestuurders en overheden er onderling uit willen komen?
                  </text:p>
      <text:p text:style-name="alineagroep">Dan ga ik in op de motie-Jacobi op stuk nr. 20 over de klimaatadaptatie. Het verzoek dat in de motie wordt gedaan, staat in
                     het licht van de realisatie van de verbindingszones. Ik heb gezegd dat de verbindingszones wat mij betreft zowel financieel
                     als inhoudelijk ter discussie staan. Nu dus niet. Aan het eind van de periode, in 2018, moeten wij maar eens kijken. Ik verwijs
                     daarbij ook naar de motie over het natuurbeheer op agrarisch grondgebied, waarover ik zopas een positief oordeel heb uitgesproken.
                     Dan moeten wij nog maar eens kijken, als dat lukt, of er überhaupt nog reden is voor robuuste verbindingszones. Deze motie
                     loopt daarop vooruit, en daarom zeg ik nee. Ik onraad deze motie.
                  </text:p>
      <text:p text:style-name="alineagroep.end">Dan kom ik op de motie-Wiegman-van Meppelen Scheppink op stuk nr. 21. Wat doet mevrouw Wiegman nu? Zij komt met een lijst
                     van projecten, terwijl de provincies nu moeten beoordelen of deze tot de prioriteiten behoren. Ik ga niet op de stoel van
                     de provincies zitten; ik kijk wel uit. Ik ontraad de Kamer ook om dat te doen. Volgens mij heeft mevrouw Wiegman ambities
                     om gedeputeerde te worden. Als je dit soort ideeën hebt, moet je eigenlijk gedeputeerde zijn.
                  </text:p>
      <text:p text:style-name="spreker">Mevrouw <text:span text:style-name="handelingen.naam">Wiegman-van Meppelen Scheppink</text:span> (ChristenUnie):
               </text:p>
      <text:p text:style-name="spreekbeurt">Ik heb de afgelopen jaren veel geleerd van de CDA-collega's. Lees de motie goed, zeg ik tegen de staatssecretaris. Ik geef
                  suggesties mee. Wat ik met deze motie beoog, is dat de ogen worden geopend voor al die gebieden in al die verschillende provincies
                  die nu actueel zijn. Dus, wie weet.
               </text:p>
      <text:p text:style-name="spreker">Staatssecretaris <text:span text:style-name="handelingen.naam">Bleker</text:span>:
               </text:p>
      <text:p text:style-name="alineagroep">Ik ken al die gebieden. Ik kom er ook veel. Het lijken mij suggesties die geadresseerd moeten zijn aan de provincies.</text:p>
      <text:p text:style-name="alineagroep.end">Dan ga ik in op de motie-Koopmans c.s. op stuk nr. 22, waarin de regering wordt verzocht te bewerkstelligen dat de voormalige
                     ehs-gronden van een agrarische bestemming worden voorzien en dit bij voorrang te bewerkstelligen voor de ondernemers in Oostvaarderswold.
                     De motie is sympathiek, maar is, zoals zij nu is geformuleerd, wel heel digitaal en rechttoe rechtaan. Ik wil dit wel meenemen
                     als een van de uitgangspunten bij de besprekingen met de provincie Flevoland en de overige overheden in het gebied.
                  </text:p>
      <text:p text:style-name="spreker">De heer <text:span text:style-name="handelingen.naam">Koopmans</text:span> (CDA):
               </text:p>
      <text:p text:style-name="spreekbeurt">Zij is ook digitaal bedoeld.</text:p>
      <text:p text:style-name="spreker">Staatssecretaris <text:span text:style-name="handelingen.naam">Bleker</text:span>:
               </text:p>
      <text:p text:style-name="spreekbeurt">Misschien is dat het verschil tussen de staatssecretaris en de heer Koopmans. Ik kan moeilijk werken met zo'n digitale motie.
                  Ik ontraad de motie om die reden.
               </text:p>
      <text:p text:style-name="spreker">Mevrouw <text:span text:style-name="handelingen.naam">Jacobi</text:span> (PvdA):
               </text:p>
      <text:p text:style-name="spreekbeurt">Mij is niet duidelijk waarom de staatssecretaris de motie heeft ontraden waarin de regering wordt verzocht om de klimaatadaptatiegelden
                  te benutten. Dat past nu juist bij de open houding.
               </text:p>
      <text:p text:style-name="spreker">Staatssecretaris <text:span text:style-name="handelingen.naam">Bleker</text:span>:
               </text:p>
      <text:p text:style-name="spreekbeurt">Als dat de bedoeling is van de motie en als de koppeling met de robuuste zones eruit is – je kunt de klimaatadaptatiegelden
                  namelijk ook prima benutten voor de afronding van de ehs-gebieden zonder dat het daarbij om robuuste zones gaat – dan is de
                  motie een ondersteuning van het beleid.
               </text:p>
      <text:p text:style-name="spreker">Mevrouw <text:span text:style-name="handelingen.naam">Jacobi</text:span> (PvdA):
               </text:p>
      <text:p text:style-name="spreekbeurt">De staatssecretaris zegt dat hij er met de provincies uit wil komen en vraagt zich vervolgens af waarom hij juristen aan het
                  werk moet zetten. Het gaat om het in beeld brengen van de verplichtingen. Ik wil graag als lid van de Kamer een beeld hebben
                  van alle verplichtingen die er zijn. Daar is toch niks mis mee? Waarom laat de staatssecretaris het oordeel over deze motie
                  niet aan de Kamer?
               </text:p>
      <text:p text:style-name="spreker">Staatssecretaris <text:span text:style-name="handelingen.naam">Bleker</text:span>:
               </text:p>
      <text:p text:style-name="spreekbeurt">In het overleg met de provincies hebben wij nou juist afgesproken dat juristen, advocaten – dat zijn ook juristen – en accountants
                  nu niet nodig zijn. Ik hoor de heer Verhagen lachen: ik heb al heel wat geleerd, collega Verhagen! Wij zullen bekijken of
                  wij tot een herijking kunnen komen die, waar dat kan, past binnen de rijksbijdragen die er nu zijn zonder dat de provincies
                  zich daar bij voorbaat aan hebben gecommitteerd. Dan blijkt wel hoe hard of zacht die verplichtingen zijn.
               </text:p>
      <text:p text:style-name="spreker">De heer <text:span text:style-name="handelingen.naam">Grashoff</text:span> (GroenLinks):
               </text:p>
      <text:p text:style-name="spreekbeurt">De staatssecretaris heeft de motie van de heer Koopmans c.s. zojuist ontraden. Deze motie lijkt mij in strijd met een eerdere
                  toezegging van de staatssecretaris.
               </text:p>
      <text:p text:style-name="spreker">De <text:span text:style-name="handelingen.naam">voorzitter</text:span>:
               </text:p>
      <text:p text:style-name="spreekbeurt">Mijnheer Grashoff, het gaat niet eens over uw eigen motie. Alstublieft.</text:p>
      <text:p text:style-name="spreker">De heer <text:span text:style-name="handelingen.naam">Grashoff</text:span> (GroenLinks):
               </text:p>
      <text:p text:style-name="spreekbeurt">Ik wil graag een verduidelijking. Is het juist dat dit in strijd is met de eerdere toezegging? Betekent dit dat die toezegging
                  niet gestand kan worden gedaan?
               </text:p>
      <text:p text:style-name="spreker">Staatssecretaris <text:span text:style-name="handelingen.naam">Bleker</text:span>:
               </text:p>
      <text:p text:style-name="spreekbeurt">Voorzitter. Ik heb eerder aangegeven dat wat mij betreft de beschikbare gronden bij de afwikkeling van Oostvaarderswold zo
                  veel mogelijk terug moeten naar de agrarische functie. Het kan zijn dat een klein deel ervan om bepaalde redenen toch een
                  natuurfunctie zou moeten hebben. Die optie is er ook, maar het vertrekpunt is: zo veel mogelijk terug naar de agrarische functie.
               </text:p>
      <text:p text:style-name="spreker">De <text:span text:style-name="handelingen.naam">voorzitter</text:span>:
               </text:p>
      <text:p text:style-name="spreekbeurt">Dan had de heer Van Gerven nog twee vragen.</text:p>
      <text:p text:style-name="spreker">Staatssecretaris <text:span text:style-name="handelingen.naam">Bleker</text:span>:
               </text:p>
      <text:p text:style-name="spreekbeurt">Die ben ik in de hectiek van de motiebehandeling even kwijtgeraakt.</text:p>
      <text:p text:style-name="spreker">De heer <text:span text:style-name="handelingen.naam">Van Gerven</text:span> (SP):
               </text:p>
      <text:p text:style-name="spreekbeurt">Ik zal ze een voor een herhalen, want ik begrijp dat de staatssecretaris het zwaar heeft. Hoe gaat de staatssecretaris de
                  aangenomen motie over recreatie om de stad uitvoeren?
               </text:p>
      <text:p text:style-name="spreker">Staatssecretaris <text:span text:style-name="handelingen.naam">Bleker</text:span>:
               </text:p>
      <text:p text:style-name="spreekbeurt">In het overleg met een aantal provincies is mij inmiddels gebleken dat zij bij hun herijking in verband met recreatie om de
                  stad ook naar de ILG-gemiddelden kijken. Ik laat het ook afhangen van waar de provincies de komende tijd mee komen. Er is
                  hier heel veel gesproken over ecologie en de ecologische hoofdstructuur, maar het is mij wel duidelijk geworden dat door overheden
                  en maatschappelijke organisaties ook heel veel over de recreatiekant van de zaak wordt gesproken, dus dat punt komt aan de
                  orde.
               </text:p>
      <text:p text:style-name="spreker">De heer <text:span text:style-name="handelingen.naam">Van Gerven</text:span> (SP):
               </text:p>
      <text:p text:style-name="spreekbeurt">Daar staat dus nog een vraagteken. Mijn tweede vraag ging over onbehoorlijk bestuur richting de provincie vanwege de brief
                  van de voormalige minister Verburg in 2008 en het gewijzigde standpunt van dit kabinet. Mijn stelling was dat financiële afwegingen
                  de betrouwbaarheid van de overheid niet mogen aantasten.
               </text:p>
      <text:p text:style-name="spreker">Staatssecretaris <text:span text:style-name="handelingen.naam">Bleker</text:span>:
               </text:p>
      <text:p text:style-name="spreekbeurt">Op die vraag heb ik geantwoord in mijn reactie op de moties. Er is geen sprake van onbehoorlijk bestuur. In de wet zit ook
                  een ventiel om tot maatregelen te komen als er sprake is van een ernstige financiële situatie. We gaan de Wilg eventueel aanpassen
                  om recht te doen aan de nieuwe financiële situatie.
               </text:p>
      <text:p text:style-name="agendapunt">De beraadslaging wordt gesloten.</text:p>
      <text:p text:style-name="spreker">De <text:span text:style-name="handelingen.naam">voorzitter</text:span>:
               </text:p>
      <text:p text:style-name="spreekbeurt">Bij de eindstemming vanavond wordt gestemd over de ingediende moti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Oostvaarderswold<text:tab/>TK-54<text:tab/>5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ostvaarderswold</dc:title>
  </office:meta>
</office:document-meta>
</file>