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53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ven regering
            </text:h>
      <text:p text:style-name="alineagroep">Beantwoording vragen van de commissie I&amp;A over de advisering BMA over zieke uitgeprocedeerde asielzoekers – 19637-1398</text:p>
      <text:p text:style-name="alineagroep">minister voor Immigratie en Asiel, G.B.M. Leers – 11 februari 2011</text:p>
      <text:p text:style-name="alineagroep.end">Rondgezonden en gepubliceerd</text:p>
      <text:p text:style-name="alineagroep">Geannoteerde agenda van de Raad Buitenlandse Zaken van 21 februari 2011 – 21501-02-1025</text:p>
      <text:p text:style-name="alineagroep">minister van Buitenlandse Zaken, U. Rosenthal – 14 februari 2011</text:p>
      <text:p text:style-name="alineagroep.end">Rondgezonden en gepubliceerd</text:p>
      <text:p text:style-name="alineagroep">Geannoteerde agenda van de Raad Algemene Zaken van 21 februari 2011 – 21501-02-1026</text:p>
      <text:p text:style-name="alineagroep">minister van Buitenlandse Zaken, U. Rosenthal – 14 februari 2011</text:p>
      <text:p text:style-name="alineagroep.end">Rondgezonden en gepubliceerd</text:p>
      <text:p text:style-name="alineagroep">Annotatie van de agendapunten van een Informele Sportraad op 22 en 23 februari 2011 in Budapest (Hongarije) – 21501-27-13</text:p>
      <text:p text:style-name="alineagroep">minister van Volksgezondheid, Welzijn en Sport, E.I. Schippers – 14 februari 2011</text:p>
      <text:p text:style-name="alineagroep.end">Rondgezonden en gepubliceerd</text:p>
      <text:p text:style-name="alineagroep">Pownews over drank, drugs en mobiele telefoons in justitiële jeugdinrichtingen – 24587-415</text:p>
      <text:p text:style-name="alineagroep">staatssecretaris van Veiligheid en Justitie, F. Teeven – 14 februari 2011</text:p>
      <text:p text:style-name="alineagroep.end">Rondgezonden en gepubliceerd</text:p>
      <text:p text:style-name="alineagroep">Implementatie van EU-verordening betreffende normen voor de veiligheidskenmerken van en biometrische gegevens in door de lidstaten
                  afgegeven paspoorten en reisdocumenten – 25764-45</text:p>
      <text:p text:style-name="alineagroep">minister van Binnenlandse Zaken en Koninkrijksrelaties, J.P.H. Donner – 14 februari 2011</text:p>
      <text:p text:style-name="alineagroep.end">Rondgezonden en gepubliceerd</text:p>
      <text:p text:style-name="alineagroep">Lijst van vragen en antwoorden over ICT bij de overheid – 26643-173</text:p>
      <text:p text:style-name="alineagroep">minister van Binnenlandse Zaken en Koninkrijksrelaties, J.P.H. Donner – 14 februari 2011</text:p>
      <text:p text:style-name="alineagroep.end">Rondgezonden en gepubliceerd</text:p>
      <text:p text:style-name="alineagroep">Oormerkweigeraars en proef in Denemarken – 28625-113</text:p>
      <text:p text:style-name="alineagroep">staatssecretaris van Economische Zaken, Landbouw en Innovatie, H. Bleker – 9 februari 2011</text:p>
      <text:p text:style-name="alineagroep.end">Rondgezonden en gepubliceerd</text:p>
      <text:p text:style-name="alineagroep">Informatie m.b.t. de burgemeestersvacature Rijnwoude – 28750-20</text:p>
      <text:p text:style-name="alineagroep">minister van Binnenlandse Zaken en Koninkrijksrelaties, J.P.H. Donner – 10 februari 2011</text:p>
      <text:p text:style-name="alineagroep.end">Rondgezonden en gepubliceerd</text:p>
      <text:p text:style-name="alineagroep">Rapport "Regulering van onzekere risico's van nanomaterialen" – 29338-102</text:p>
      <text:p text:style-name="alineagroep">staatssecretaris van Infrastructuur en Milieu, J.J. Atsma – 15 februari 2011</text:p>
      <text:p text:style-name="alineagroep.end">Rondgezonden en gepubliceerd</text:p>
      <text:p text:style-name="alineagroep">Recreatieve staandwantvisserij en voorstel gedeputeerde Hollenga – 29675-108</text:p>
      <text:p text:style-name="alineagroep">staatssecretaris van Economische Zaken, Landbouw en Innovatie, H. Bleker – 8 februari 2011</text:p>
      <text:p text:style-name="alineagroep.end">Rondgezonden en gepubliceerd</text:p>
      <text:p text:style-name="alineagroep">Reactie op aanbieding rapport "Naar aanleiding van een onderzoek uit eigen initiatief over het CIZ uit Driebergen" van de
                  Nationale Ombudsman – 30597-163</text:p>
      <text:p text:style-name="alineagroep">staatssecretaris van Volksgezondheid, Welzijn en Sport, M.L.L.E. Veldhuijzen van Zanten-Hyllner – 14 februari 2011</text:p>
      <text:p text:style-name="alineagroep.end">Rondgezonden en gepubliceerd</text:p>
      <text:p text:style-name="alineagroep">Mogelijkheden en hergebruik en van CO<text:span text:style-name="subscript">2</text:span>-opslag in Noord-Nederland – 31510-44</text:p>
      <text:p text:style-name="alineagroep">minister van Economische Zaken, Landbouw en Innovatie, M.J.M. Verhagen – 15 februari 2011</text:p>
      <text:p text:style-name="alineagroep.end">Rondgezonden en gepubliceerd</text:p>
      <text:p text:style-name="alineagroep">Stationering traumahelikopters op ziekenhuisdaken – 31936-72</text:p>
      <text:p text:style-name="alineagroep">staatssecretaris van Infrastructuur en Milieu, J.J. Atsma – 11 februari 2011</text:p>
      <text:p text:style-name="alineagroep.end">Rondgezonden en gepubliceerd</text:p>
      <text:p text:style-name="alineagroep">Suggestie om de wetsvoorstellen 32177 en 32468 gezamenlijk mondeling te behandelen en aanbieding van de 2e nota van wijziging
                  over wetsvoorstel 32177 – 32177-8</text:p>
      <text:p text:style-name="alineagroep">minister van Veiligheid en Justitie, I.W. Opstelten – 15 februari 2011</text:p>
      <text:p text:style-name="alineagroep.end">Rondgezonden en gepubliceerd</text:p>
      <text:p text:style-name="alineagroep">Geannoteerde agenda JBZ-Raad 24-25 februari 2011 – 32317-34</text:p>
      <text:p text:style-name="alineagroep">minister van Veiligheid en Justitie, I.W. Opstelten – 16 februari 2011</text:p>
      <text:p text:style-name="alineagroep.end">Rondgezonden en gepubliceerd</text:p>
      <text:p text:style-name="alineagroep">Nieuw verdeelmodel provinciefonds – 32500-C-4</text:p>
      <text:p text:style-name="alineagroep">minister van Binnenlandse Zaken en Koninkrijksrelaties, J.P.H. Donner – 15 februari 2011</text:p>
      <text:p text:style-name="alineagroep.end">Rondgezonden en gepubliceerd</text:p>
      <text:p text:style-name="alineagroep">Reactie op verzoek van het lid Ortega betreffende de heffing van premies over pensioenen voor pensionado's – 32500-IV-32</text:p>
      <text:p text:style-name="alineagroep">staatssecretaris van Financiën, F.H.H. Weekers – 10 februari 2011</text:p>
      <text:p text:style-name="alineagroep.end">Rondgezonden en gepubliceerd</text:p>
      <text:p text:style-name="alineagroep">Regeringsreactie op AIV-advies: "Nederland en de Responsibility to Protect" – 32500-V-147</text:p>
      <text:p text:style-name="alineagroep">minister van Buitenlandse Zaken, U. Rosenthal – 11 februari 2011</text:p>
      <text:p text:style-name="alineagroep.end">Rondgezonden en gepubliceerd</text:p>
      <text:p text:style-name="alineagroep">Belgisch voornemen een vignet in te voeren voor vrachtvervoer vanaf 3,5 ton. Tevens een start van een onderzoek in België
                  naar een wegenvignet voor personenauto's en kleine bedrijfsauto's – 32500-XII-65</text:p>
      <text:p text:style-name="alineagroep">minister van Infrastructuur en Milieu, M.H. Schultz van Haegen-Maas Geesteranus – 14 februari 2011</text:p>
      <text:p text:style-name="alineagroep.end">Rondgezonden en gepubliceerd</text:p>
      <text:p text:style-name="alineagroep">Kabinetsstandpunt over de evaluatie van de Wet extern klachtrecht – 32652-1</text:p>
      <text:p text:style-name="alineagroep">minister van Binnenlandse Zaken en Koninkrijksrelaties, J.P.H. Donner – 14 februari 2011</text:p>
      <text:p text:style-name="alineagroep.end">Rondgezonden en gepubliceerd</text:p>
      <text:p text:style-name="alineagroep">Uitvoeringsprogramma Compacte Rijksdienst – 32653-1</text:p>
      <text:p text:style-name="alineagroep">minister van Binnenlandse Zaken en Koninkrijksrelaties, J.P.H. Donner – 14 februari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
            </text:h>
      <text:p text:style-name="alineagroep">Verdrag India inzake sociale zekerheid – 2011Z03234</text:p>
      <text:p text:style-name="alineagroep">minister van Buitenlandse Zaken, U. Rosenthal – 16 februari 2011</text:p>
      <text:p text:style-name="alineagroep.end">Rondgezonden en gepubliceerd</text:p>
      <text:p text:style-name="white-marker"><text:span text:style-name="normal"></text:span></text:p>
      <text:h text:outline-level="3" text:style-name="divisiekop1">Brief derden
            </text:h>
      <text:p text:style-name="alineagroep">Ter kennisname persoonlijke compilatie ter afsluiting van correspondentiefase – 2011Z03174</text:p>
      <text:p text:style-name="alineagroep">R. Göbel – 5 februari 2011</text:p>
      <text:p text:style-name="alineagroep.end">Ter inzage gelegd op de griffie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7 februari 2011</text:p>
        <text:p text:style-name="footer.handelingen">Tweede Kamer<text:tab/>Ingekomen stukken<text:tab/>TK-54<text:tab/>54-5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