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9</text:span></text:p>
      <text:p text:style-name="Standard"><text:span text:style-name="handelingen.item-titel">Stemmingen</text:span></text:p>
      <text:p text:style-name="alineagroep">Aan de orde is de <text:span text:style-name="vet">stemming over een aangehouden motie</text:span>, ingediend bij de behandeling van het wetsvoorstel <text:span text:style-name="vet">Vaststelling van de begroting van het Ministerie van Binnenlandse Zaken en Koninkrijksrelaties (VII), onderdelen Binnenlandse
                        Zaken en Wonen en Integratie, voor het jaar 2011</text:span>,
                  </text:p>
      <text:p text:style-name="alineagroep.end">te weten:</text:p>
      <text:list text:style-name="list-style-1">
        <text:list-item>
          <text:p text:style-name="list.single">de motie-Ortega-Martijn over dynamische indicatoren voor de krimpproblematiek (32500-VII, nr. 36).
                        </text:p>
        </text:list-item>
      </text:list>
      <text:p text:style-name="agendapunt">(Zie vergadering van 7 december 2010.)</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