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4</text:span></text:p>
      <text:p text:style-name="Standard"><text:span text:style-name="handelingen.item-titel">Stemmingen</text:span></text:p>
      <text:p text:style-name="alineagroep">Aan de orde zijn de <text:span text:style-name="vet">stemmingen over moties</text:span>, ingediend bij het debat over de <text:span text:style-name="vet">Raad Buitenlandse Zaken</text:span>,
                  </text:p>
      <text:p text:style-name="alineagroep.end">te weten:</text:p>
      <text:list text:style-name="list-style-1">
        <text:list-item>
          <text:p text:style-name="list.start">de motie-Pechtold/Timmermans over de Nederlandse betrokkenheid in Egypte (21501-02, nr. 1027);
                        </text:p>
        </text:list-item>
        <text:list-item>
          <text:p text:style-name="list.cont">de motie-Van Bommel c.s. over het exportverbod op cacao (21501-02, nr. 1028);
                        </text:p>
        </text:list-item>
        <text:list-item>
          <text:p text:style-name="list.cont">de motie-Van Bommel/El Fassed over niet hervatten van discussies over intensivering van relaties tussen de EU en Israël (21501-02, nr. 1029);
                        </text:p>
        </text:list-item>
        <text:list-item>
          <text:p text:style-name="list.end">de motie-El Fassed over de positie van religieuze minderheden in Israël (21501-02, nr. 1030).
                        </text:p>
        </text:list-item>
      </text:list>
      <text:p text:style-name="agendapunt">(Zie vergadering van heden.)</text:p>
      <text:p text:style-name="agendapunt">In stemming komt de motie-Pechtold/Timmermans (21501-02, nr. 1027).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Bommel c.s. (21501-02, nr. 102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Bommel/El Fassed (21501-02, nr. 1029).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El Fassed (21501-02, nr. 1030).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4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