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3</text:span></text:p>
      <text:p text:style-name="Standard"><text:span text:style-name="handelingen.item-titel">Stemmingen</text:span></text:p>
      <text:p text:style-name="alineagroep">Aan de orde zijn de <text:span text:style-name="vet">stemmingen over moties</text:span>, ingediend bij het debat over <text:span text:style-name="vet">zwangerschap en geboorte</text:span>,
                  </text:p>
      <text:p text:style-name="alineagroep.end">te weten:</text:p>
      <text:list text:style-name="list-style-1">
        <text:list-item>
          <text:p text:style-name="list.start">de motie-Smilde c.s. over geen onomkeerbare stappen (32279, nr. 13);
                        </text:p>
        </text:list-item>
        <text:list-item>
          <text:p text:style-name="list.cont">de motie-Kooiman over openhouden van de afdeling verloskunde in Almelo en Meppel (32279, nr. 14);
                        </text:p>
        </text:list-item>
        <text:list-item>
          <text:p text:style-name="list.end">de motie-Kooiman over een plan van aanpak inzake het tekort aan gynaecologen (32279, nr. 15).
                        </text:p>
        </text:list-item>
      </text:list>
      <text:p text:style-name="agendapunt">(Zie vergadering van heden.)</text:p>
      <text:p text:style-name="spreker">De <text:span text:style-name="handelingen.naam">voorzitter</text:span>:
               </text:p>
      <text:p text:style-name="spreekbeurt">De motie-Smilde c.s. (32279, nr. 13) is in die zin gewijzigd dat zij thans luidt:
               </text:p>
      <text:h text:outline-level="2" text:style-name="motie_kop">Motie
                  </text:h>
      <text:p text:style-name="motie">De Kamer,</text:p>
      <text:p text:style-name="motie">gehoord de beraadslaging,</text:p>
      <text:p text:style-name="motie">overwegende dat elke zwangere vrouw in Nederland tijdig toegang moet hebben tot (acute) verloskundige zorg;</text:p>
      <text:p text:style-name="motie">overwegende dat voor acute verloskundige zorg kwaliteit, bereikbaarheid en continuïteit leidend zijn;</text:p>
      <text:p text:style-name="motie">overwegende dat de minister de Inspectie voor de Gezondheidszorg zal vragen om de plannen van aanpak voor de acute verloskundige
                     zorg van ziekenhuizen te beoordelen;
                  </text:p>
      <text:p text:style-name="motie">constaterende dat een aantal ziekenhuizen overweegt binnen afzienbare termijn het besluit te nemen om verloskundige afdelingen
                     te sluiten (Almelo, Meppel, Zevenaar);
                  </text:p>
      <text:p text:style-name="motie">constaterende dat het onwenselijk is om met dergelijke besluiten vooruit te lopen op de plannen van aanpak;</text:p>
      <text:p text:style-name="motie">verzoekt de regering, erop aan te dringen dat ziekenhuizen geen onomkeerbare stappen nemen met betrekking tot de concentratie
                     van verloskundige zorg, bijvoorbeeld door het sluiten van verloskundige afdelingen voordat de Inspectie voor de Gezondheidszorg
                     de plannen van aanpak van ziekenhuizen heeft beoordeeld,
                  </text:p>
      <text:p text:style-name="motie">en gaat over tot de orde van de dag.</text:p>
      <text:p text:style-name="motie-info">Naar mij blijkt, wordt de indiening van deze gewijzigde motie voldoende ondersteund.</text:p>
      <text:p text:style-name="motie-info">Zij krijgt nr. 16 (32279).
                     </text:p>
      <text:p text:style-name="spreekbeurt">Ik stel vast dat wij hierover nu kunnen stemmen.</text:p>
      <text:p text:style-name="agendapunt">In stemming komt de gewijzigde motie-Smilde c.s. (32279, nr. 16).
            </text:p>
      <text:p text:style-name="spreker">De <text:span text:style-name="handelingen.naam">voorzitter</text:span>:
               </text:p>
      <text:p text:style-name="spreekbeurt">Ik constateer dat deze gewijzigde motie met algemene stemmen is aangenomen.</text:p>
      <text:p text:style-name="agendapunt">In stemming komt de motie-Kooiman (32279, nr. 14).
            </text:p>
      <text:p text:style-name="spreker">De <text:span text:style-name="handelingen.naam">voorzitter</text:span>:
               </text:p>
      <text:p text:style-name="spreekbeurt">Ik constateer dat de aanwezige leden van de fracties van de SP, de PvdD, de PvdA, GroenLinks, de SGP en de PVV voor deze motie
                  hebben gestemd en de aanwezige leden van de overige fracties ertegen, zodat zij is aangenomen.
               </text:p>
      <text:p text:style-name="agendapunt">In stemming komt de motie-Kooiman (32279, nr. 15).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spreker">Mevrouw <text:span text:style-name="handelingen.naam">Kooiman</text:span> (SP):
               </text:p>
      <text:p text:style-name="spreekbeurt">Voorzitter. Nu mijn beide moties zijn aangenomen, zou ik graag van de regering zo snel mogelijk een brief willen ontvangen
                  waarin staat hoe deze moties uitgevoerd zullen worden.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