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1</text:span></text:p>
      <text:p text:style-name="Standard"><text:span text:style-name="handelingen.item-titel">Stemmingen</text:span></text:p>
      <text:p text:style-name="alineagroep">Aan de orde zijn de <text:span text:style-name="vet">stemmingen over moties</text:span>, ingediend bij het debat over <text:span text:style-name="vet">passend onderwijs</text:span>,
                  </text:p>
      <text:p text:style-name="alineagroep.end">te weten:</text:p>
      <text:list text:style-name="list-style-1">
        <text:list-item>
          <text:p text:style-name="list.start">de motie-Dijsselbloem c.s. over verbinden van voorgenomen stelselwijzigingen (31497, nr. 33);
                        </text:p>
        </text:list-item>
        <text:list-item>
          <text:p text:style-name="list.cont">de motie-Dijsselbloem c.s. over behoud van expertise van ambulante begeleiders (31497, nr. 34);
                        </text:p>
        </text:list-item>
        <text:list-item>
          <text:p text:style-name="list.cont">de motie-Van der Ham c.s. over de cumulatieve uitwerking van maatregelen (31497, nr. 35);
                        </text:p>
        </text:list-item>
        <text:list-item>
          <text:p text:style-name="list.cont">de motie-Smits/Dijsselbloem over uitstel tot het wetsvoorstel is aangenomen (31497, nr. 36);
                        </text:p>
        </text:list-item>
        <text:list-item>
          <text:p text:style-name="list.cont">de motie-Smits c.s. over sluiting van scholen voor speciaal onderwijs (31497, nr. 37);
                        </text:p>
        </text:list-item>
        <text:list-item>
          <text:p text:style-name="list.cont">de motie-Voordewind c.s. over goede samenwerkingsverbanden (31497, nr. 38);
                        </text:p>
        </text:list-item>
        <text:list-item>
          <text:p text:style-name="list.cont">de motie-Voordewind c.s. over de geschillencommissie (31497, nr. 39);
                        </text:p>
        </text:list-item>
        <text:list-item>
          <text:p text:style-name="list.cont">de motie-Dijkgraaf/Voordewind over overleg met instellingen voor cluster 1 (31497, nr. 40);
                        </text:p>
        </text:list-item>
        <text:list-item>
          <text:p text:style-name="list.cont">de motie-Dijkgraaf/Voordewind over een objectieve regeling (31497, nr. 41);
                        </text:p>
        </text:list-item>
        <text:list-item>
          <text:p text:style-name="list.cont">de motie-Dijkgraaf/Voordewind over kosten voor leerlingenvervoer (31497, nr. 42);
                        </text:p>
        </text:list-item>
        <text:list-item>
          <text:p text:style-name="list.cont">de motie-Ferrier c.s. over afbouw van de expertisebekostiging (31497, nr. 43);
                        </text:p>
        </text:list-item>
        <text:list-item>
          <text:p text:style-name="list.cont">de motie-Elias c.s. over verworvenheden van goede samenwerkingsverbanden (31497, nr. 44);
                        </text:p>
        </text:list-item>
        <text:list-item>
          <text:p text:style-name="list.cont">de motie-Beertema/Dijkgraaf over het organisatieprincipe Slim-Fit (31497, nr. 45);
                        </text:p>
        </text:list-item>
        <text:list-item>
          <text:p text:style-name="list.cont">de motie-Klaver c.s. over behoud van de huidige indicatie (31497, nr. 46);
                        </text:p>
        </text:list-item>
        <text:list-item>
          <text:p text:style-name="list.cont">de motie-Klaver c.s. over onderzoek door de ECPO (31497, nr. 47);
                        </text:p>
        </text:list-item>
        <text:list-item>
          <text:p text:style-name="list.end">de motie-Klaver c.s. over instemmingsrecht van ouders (31497, nr. 48).
                        </text:p>
        </text:list-item>
      </text:list>
      <text:p text:style-name="agendapunt">(Zie vergadering van heden.)</text:p>
      <text:p text:style-name="spreker">De <text:span text:style-name="handelingen.naam">voorzitter</text:span>:
               </text:p>
      <text:p text:style-name="spreekbeurt">Ik geef gelegenheid tot het afleggen van een stemverklaring vooraf.</text:p>
      <text:p text:style-name="white-marker"><text:span text:style-name="normal"></text:span></text:p>
      <text:p text:style-name="eerste.spreker">De heer <text:span text:style-name="handelingen.naam">Dijsselbloem</text:span> (PvdA):
               </text:p>
      <text:p text:style-name="spreekbeurt-eerste">Voorzitter. Mijn stemverklaring gaat over de motie op stuk nr. 43 van collega Ferrier. Die motie gaat net zoals de motie op
                  stuk nr. 50 onder agendapunt 30 van onze fractievoorzitter Cohen over de zeer speciale scholen voor epileptische kinderen
                  maar ook voor dove en slechthorende kinderen. Het grote verschil tussen de moties is als volgt. De motie op stuk nr. 43 gaat
                  slechts in op een van de drie bezuinigingswijzen. Deze scholen worden namelijk getroffen door bezuinigingen op de scholen
                  zelf, maar ook door de bezuinigingen op de ambulant begeleiders en ook nog eens op de expertisebekostiging. De motie van collega
                  Ferrier gaat alleen in op dat laatste punt, dus de expertisebekostiging, vraagt niet om af te zien van deze bezuiniging maar
                  slechts om het over twee jaar uit te spreiden. Dat betekent dat de scholen nog steeds circa 60% van hun budget kwijtraken,
                  maar nu in twee jaar hun deur mogen dichtdoen. Wij vinden het een buitengewoon armoedig gebaar naar deze scholen en een treurige
                  schaamlap ter afsluiting van dit debat.
               </text:p>
      <text:p text:style-name="agendapunt">In stemming komt de motie-Dijsselbloem c.s. (31497, nr. 33).
            </text:p>
      <text:p text:style-name="white-marker"><text:span text:style-name="normal"></text:span></text:p>
      <text:p text:style-name="eerste.spreker">De <text:span text:style-name="handelingen.naam">voorzitter</text:span>:
               </text:p>
      <text:p text:style-name="spreekbeurt-eerste">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ijsselbloem c.s. (31497, nr. 3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Ham c.s. (31497, nr. 35).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mits/Dijsselbloem (31497, nr. 36).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Smits c.s. (31497, nr. 37).
            </text:p>
      <text:p text:style-name="spreker">De <text:span text:style-name="handelingen.naam">voorzitter</text:span>:
               </text:p>
      <text:p text:style-name="spreekbeurt">Ik constateer dat deze motie met algemene stemmen is aangenomen.</text:p>
      <text:p text:style-name="agendapunt">In stemming komt de motie-Voordewind c.s. (31497, nr. 38).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Voordewind c.s. (31497, nr. 39).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ijkgraaf/Voordewind (31497, nr. 40).
            </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text:p text:style-name="agendapunt">In stemming komt de motie-Dijkgraaf/Voordewind (31497, nr. 41).
            </text:p>
      <text:p text:style-name="spreker">De <text:span text:style-name="handelingen.naam">voorzitter</text:span>:
               </text:p>
      <text:p text:style-name="spreekbeurt">Ik constateer dat de aanwezige leden van de fracties van de SP, de PvdD, GroenLinks, D66, de SGP en de ChristenUnie voor deze
                  motie hebben gestemd en de aanwezige leden van de overige fracties ertegen, zodat zij is verworpen.
               </text:p>
      <text:p text:style-name="agendapunt">In stemming komt de motie-Dijkgraaf/Voordewind (31497, nr. 42).
            </text:p>
      <text:p text:style-name="spreker">De <text:span text:style-name="handelingen.naam">voorzitter</text:span>:
               </text:p>
      <text:p text:style-name="spreekbeurt">Ik constateer dat de aanwezige leden van de fracties van de SP, de PvdD, GroenLinks, de SGP en de ChristenUnie voor deze motie
                  hebben gestemd en de aanwezige leden van de overige fracties ertegen, zodat zij is verworpen.
               </text:p>
      <text:p text:style-name="agendapunt">In stemming komt de motie-Ferrier c.s. (31497, nr. 43).
            </text:p>
      <text:p text:style-name="spreker">De <text:span text:style-name="handelingen.naam">voorzitter</text:span>:
               </text:p>
      <text:p text:style-name="spreekbeurt">Ik constateer dat de aanwezige leden van de fracties van de VVD, de SGP, het CDA en de PVV voor deze motie hebben gestemd
                  en de aanwezige leden van de overige fracties ertegen, zodat zij is aangenomen.
               </text:p>
      <text:p text:style-name="agendapunt">In stemming komt de motie-Elias c.s. (31497, nr. 44).
            </text:p>
      <text:p text:style-name="spreker">De <text:span text:style-name="handelingen.naam">voorzitter</text:span>:
               </text:p>
      <text:p text:style-name="spreekbeurt">Ik constateer dat de aanwezige leden van de fracties van de SP, de PvdD, GroenLinks, D66, de VVD, de SGP, de ChristenUnie,
                  het CDA en de PVV voor deze motie hebben gestemd en de aanwezige leden van de fractie van de PvdA ertegen, zodat zij is aangenomen.
               </text:p>
      <text:p text:style-name="agendapunt">In stemming komt de motie-Beertema/Dijkgraaf (31497, nr. 45).
            </text:p>
      <text:p text:style-name="spreker">De <text:span text:style-name="handelingen.naam">voorzitter</text:span>:
               </text:p>
      <text:p text:style-name="spreekbeurt">Ik constateer dat de aanwezige leden van de fracties van de SP, de PvdD, de SGP en de PVV voor deze motie hebben gestemd en
                  de aanwezige leden van de overige fracties ertegen, zodat zij is verworpen.
               </text:p>
      <text:p text:style-name="agendapunt">In stemming komt de motie-Klaver c.s. (31497, nr. 4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1497, nr. 4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Klaver c.s. (31497, nr. 4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