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7</text:span></text:p>
      <text:p text:style-name="Standard"><text:span text:style-name="handelingen.item-titel">Stemmingen</text:span></text:p>
      <text:p text:style-name="alineagroep">Aan de orde zijn de <text:span text:style-name="vet">stemmingen over moties</text:span>, ingediend bij het debat over de <text:span text:style-name="vet">Ecofin-raad</text:span>,
                  </text:p>
      <text:p text:style-name="alineagroep.end">te weten:</text:p>
      <text:list text:style-name="list-style-1">
        <text:list-item>
          <text:p text:style-name="list.start">de motie-Slob c.s. over naleving van het Stabiliteits- en Groeipact (21501-07, nr. 779);
                        </text:p>
        </text:list-item>
        <text:list-item>
          <text:p text:style-name="list.cont">de motie-Slob c.s. over overeenstemming in de Kamer over het noodfonds (21501-07, nr. 780);
                        </text:p>
        </text:list-item>
        <text:list-item>
          <text:p text:style-name="list.cont">de motie-Plasterk c.s. over herstel van de leencapaciteit (21501-07, nr. 781);
                        </text:p>
        </text:list-item>
        <text:list-item>
          <text:p text:style-name="list.cont">de motie-Blanksma-van den Heuvel c.s. over versterking van het Groei- en Stabiliteitspact (21501-07, nr. 782);
                        </text:p>
        </text:list-item>
        <text:list-item>
          <text:p text:style-name="list.end">de motie-Koolmees/Braakhuis over uitbreiding van het noodfonds (21501-07, nr. 783).
                        </text:p>
        </text:list-item>
      </text:list>
      <text:p text:style-name="agendapunt">(Zie vergadering van heden.)</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De heer <text:span text:style-name="handelingen.naam">Tony van Dijck</text:span> (PVV):
               </text:p>
      <text:p text:style-name="spreekbeurt-eerste">Voorzitter. Mijn stemverklaring betreft de motie van de heer Slob c.s. op stuk nr. 780. Deze motie grijpt wat ons betreft
                  te veel in in het adagium "de regering regeert en de Kamer controleert". Ook heeft de minister toegezegd, een parlementair
                  voorbehoud te maken bij elke budgettaire beslissing in Brussel. Daarom zullen wij tegen deze motie stemmen.
               </text:p>
      <text:p text:style-name="agendapunt">In stemming komt de motie-Slob c.s. (21501-07, nr. 779).
            </text:p>
      <text:p text:style-name="white-marker"><text:span text:style-name="normal"></text:span></text:p>
      <text:p text:style-name="eerste.spreker">De <text:span text:style-name="handelingen.naam">voorzitter</text:span>:
               </text:p>
      <text:p text:style-name="spreekbeurt-eerste">Ik constateer dat de aanwezige leden van de fracties van de SP, de PvdD, de PvdA, de SGP, de ChristenUnie en de PVV voor deze
                  motie hebben gestemd en de aanwezige leden van de overige fracties ertegen, zodat zij is aangenomen.
               </text:p>
      <text:p text:style-name="agendapunt">In stemming komt de motie-Slob c.s. (21501-07, nr. 78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Plasterk c.s. (21501-07, nr. 781).
            </text:p>
      <text:p text:style-name="spreker">De <text:span text:style-name="handelingen.naam">voorzitter</text:span>:
               </text:p>
      <text:p text:style-name="spreekbeurt">Ik constateer dat de aanwezige leden van de fracties van de SP, de PvdD, de PvdA, GroenLinks, D66, de ChristenUnie en de PVV
                  voor deze motie hebben gestemd en de aanwezige leden van de overige fracties ertegen, zodat zij is aangenomen.
               </text:p>
      <text:p text:style-name="agendapunt">In stemming komt de motie-Blanksma-van den Heuvel c.s. (21501-07, nr. 782).
            </text:p>
      <text:p text:style-name="spreker">De <text:span text:style-name="handelingen.naam">voorzitter</text:span>:
               </text:p>
      <text:p text:style-name="spreekbeurt">Ik constateer dat de aanwezige leden van de fracties van de VVD, de SGP, het CDA en de PVV voor deze motie hebben gestemd
                  en de aanwezige leden van de overige fracties ertegen, zodat zij is aangenomen.
               </text:p>
      <text:p text:style-name="agendapunt">In stemming komt de motie-Koolmees/Braakhuis (21501-07, nr. 783).
            </text:p>
      <text:p text:style-name="spreker">De <text:span text:style-name="handelingen.naam">voorzitter</text:span>:
               </text:p>
      <text:p text:style-name="spreekbeurt">Ik constateer dat de aanwezige leden van de fracties van GroenLinks en D66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Stemmingen<text:tab/>TK-54<text:tab/>54-3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