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6</text:span></text:p>
      <text:p text:style-name="Standard"><text:span text:style-name="handelingen.item-titel">Stemmingen</text:span></text:p>
      <text:p text:style-name="alineagroep">Aan de orde zijn de <text:span text:style-name="vet">stemmingen over moties</text:span>, ingediend bij het debat over <text:span text:style-name="vet">duurzaamheid</text:span>,
                  </text:p>
      <text:p text:style-name="alineagroep.end">te weten:</text:p>
      <text:list text:style-name="list-style-1">
        <text:list-item>
          <text:p text:style-name="list.start">de motie-Leegte c.s. over maatregelen tegen discriminatoire eisen (30196, nr. 127);
                        </text:p>
        </text:list-item>
        <text:list-item>
          <text:p text:style-name="list.cont">de motie-Van der Werf/Van Veldhoven over kwantificeerbare doelstellingen (30196, nr. 128);
                        </text:p>
        </text:list-item>
        <text:list-item>
          <text:p text:style-name="list.cont">de motie-Van der Werf/Leegte over een raamwerk duurzaam inkopen (30196, nr. 129);
                        </text:p>
        </text:list-item>
        <text:list-item>
          <text:p text:style-name="list.end">de motie-Van den Berge/Van Veldhoven over de ladder van ProRail (30196, nr. 130).
                        </text:p>
        </text:list-item>
      </text:list>
      <text:p text:style-name="agendapunt">(Zie vergadering van heden.)</text:p>
      <text:p text:style-name="agendapunt">In stemming komt de motie-Leegte c.s. (30196, nr. 127).
            </text:p>
      <text:p text:style-name="spreker">De <text:span text:style-name="handelingen.naam">voorzitter</text:span>:
               </text:p>
      <text:p text:style-name="spreekbeurt">Ik constateer dat de aanwezige leden van de fracties van D66, de VVD, de SGP, het CDA en de PVV voor deze motie hebben gestemd
                  en de aanwezige leden van de overige fracties ertegen, zodat zij is aangenomen.
               </text:p>
      <text:p text:style-name="agendapunt">In stemming komt de motie-Van der Werf/Van Veldhoven (30196, nr. 128).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Van der Werf/Leegte (30196, nr. 129).
            </text:p>
      <text:p text:style-name="spreker">De <text:span text:style-name="handelingen.naam">voorzitter</text:span>:
               </text:p>
      <text:p text:style-name="spreekbeurt">Ik constateer dat de aanwezige leden van de fracties van de SP, de PvdD, de PvdA, GroenLinks, D66, de VVD, de SGP en het CDA
                  voor deze motie hebben gestemd en de aanwezige leden van de overige fracties ertegen, zodat zij is aangenomen.
               </text:p>
      <text:p text:style-name="agendapunt">In stemming komt de motie-Van den Berge/Van Veldhoven (30196, nr. 130).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