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1</text:span></text:p>
      <text:p text:style-name="Standard"><text:span text:style-name="handelingen.item-titel">Stemmingen</text:span></text:p>
      <text:p text:style-name="onderwerp">Aan de orde zijn de <text:span text:style-name="vet">stemmingen</text:span> in verband met het wetsvoorstel <text:span text:style-name="vet">Wijziging van de Wet wapens en munitie, houdende een volledig verbod van stiletto's, valmessen en vlindermessen, alsmede uitbreiding
                     en flexibilisering van het verbod van opvouwbare messen en verduidelijking van de Wet wapens en munitie (volledig verbod stiletto's,
                     valmessen en vlindermessen) (</text:span><text:span text:style-name="vet">32206</text:span><text:span text:style-name="vet">)</text:span>.
               </text:p>
      <text:p text:style-name="agendapunt">(Zie vergadering van 16 februari 2011.)</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Stemmingen<text:tab/>TK-54<text:tab/>54-3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