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</text:span></text:p>
      <text:p text:style-name="Standard"><text:span text:style-name="handelingen.item-titel">Hamerstuk</text:span></text:p>
      <text:p text:style-name="alineagroep.end">Aan de orde is de behandeling van:</text:p>
      <text:list text:style-name="list-style-1">
        <text:list-item>
          <text:p text:style-name="list.single"><text:span text:style-name="vet">de Subsidiariteitstoets inzake de Verordening jurisdictie, erkenning en afdwinging van rechterlijke uitspraken op civiel en
                              handelsgebied (Brussel I) (</text:span><text:span text:style-name="vet">32582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conform het voorstel van de vaste commissie voor Europese Zaken te besluiten.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7 februari 2011</text:p>
        <text:p text:style-name="footer.handelingen">Tweede Kamer<text:tab/>Hamerstuk<text:tab/>TK-54<text:tab/>54-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amerstuk</dc:title>
  </office:meta>
</office:document-meta>
</file>