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zijn de <text:span text:style-name="vet">stemmingen over moties</text:span>, ingediend bij het debat over <text:span text:style-name="vet">luchtkwaliteit en mobiliteit</text:span>,
                  </text:p>
      <text:p text:style-name="alineagroep.end">te weten:</text:p>
      <text:list text:style-name="list-style-1">
        <text:list-item>
          <text:p text:style-name="list.start">de motie-Paulus Jansen/Van Gent over geen nieuwe scholen binnen 300 meter van een snelweg (30175, nr. 104);
                        </text:p>
        </text:list-item>
        <text:list-item>
          <text:p text:style-name="list.cont">de motie-Verhoeven c.s. over een onderbouwde berekening van het NSL-saldo (30175, nr. 106);
                        </text:p>
        </text:list-item>
        <text:list-item>
          <text:p text:style-name="list.cont">de motie-Van Gent c.s. over een actuele stand van zaken rond luchtkwaliteit (30175, nr. 107);
                        </text:p>
        </text:list-item>
        <text:list-item>
          <text:p text:style-name="list.end">de motie-Van Gent/Van Tongeren over de regeling voor zeezoutaftrek (30175, nr. 108).
                        </text:p>
        </text:list-item>
      </text:list>
      <text:p text:style-name="agendapunt">(Zie vergadering van 16 februari 2011.)</text:p>
      <text:p text:style-name="agendapunt">In stemming komt de motie-Paulus Jansen/Van Gent (30175, nr. 104).
            </text:p>
      <text:p text:style-name="spreker">De <text:span text:style-name="handelingen.naam">voorzitter</text:span>:
               </text:p>
      <text:p text:style-name="spreekbeurt">Ik constateer dat de aanwezige leden van de fracties van de SP, de PvdD, de PvdA, GroenLinks en de SGP voor deze motie hebben
                  gestemd en de aanwezige leden van de overige fracties ertegen, zodat zij is verworpen.
               </text:p>
      <text:p text:style-name="agendapunt">In stemming komt de motie-Verhoeven c.s. (30175, nr. 10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nt c.s. (30175, nr. 10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nt/Van Tongeren (30175, nr. 108).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text:p text:style-name="spreker">Mevrouw <text:span text:style-name="handelingen.naam">Berndsen</text:span> (D66):
               </text:p>
      <text:p text:style-name="spreekbeurt">Voorzitter. Het is niet helemaal duidelijk of u de fractie van D66 tot de voorstemmers heeft gerekend bij de stemming over
                  de motie op stuk nr. 104 (30175).
               </text:p>
      <text:p text:style-name="spreker">De <text:span text:style-name="handelingen.naam">voorzitter</text:span>:
               </text:p>
      <text:p text:style-name="spreekbeurt">Het was niet duidelijk, maar de uitslag blijft dezelfde. Mij blijkt dat de fractie van D66 geacht wenst te worden voor de
                  motie op stuk nr. 104 (30175) te hebben 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