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met de minister van Sociale Zaken en Werkgelegenheid over het toezichtverslag PBO SER
                        2009 (</text:span><text:span text:style-name="vet">32500-XV, nr. 56</text:span><text:span text:style-name="vet">)</text:span>,
                  </text:p>
      <text:p text:style-name="alineagroep.end">te weten:</text:p>
      <text:list text:style-name="list-style-1">
        <text:list-item>
          <text:p text:style-name="list.start">de motie-Aptroot c.s. over de taken van product- en bedrijfschappen (32500-XV, nr. 62);
                        </text:p>
        </text:list-item>
        <text:list-item>
          <text:p text:style-name="list.cont">de motie-Ulenbelt over opheffen van de product- en bedrijfschappen (32500-XV, nr. 63);
                        </text:p>
        </text:list-item>
        <text:list-item>
          <text:p text:style-name="list.cont">de motie-Ulenbelt over inventariseren van de taken van product- en bedrijfschappen (32500-XV, nr. 64);
                        </text:p>
        </text:list-item>
        <text:list-item>
          <text:p text:style-name="list.cont">de motie-Smeets over analyse van het PBO-stelsel (32500-XV, nr. 65);
                        </text:p>
        </text:list-item>
        <text:list-item>
          <text:p text:style-name="list.end">de motie-Verhoeven/Braakhuis over een vrijwillige bijdrage van ondernemers (32500-XV, nr. 66).
                        </text:p>
        </text:list-item>
      </text:list>
      <text:p text:style-name="agendapunt">(Zie vergadering van 16 februari 2011.)</text:p>
      <text:p text:style-name="spreker">De <text:span text:style-name="handelingen.naam">voorzitter</text:span>:
               </text:p>
      <text:p text:style-name="alineagroep">De heer Ulenbelt verzoekt om eerst te stemmen over motie nr. 63 alvorens te stemmen over motie nr. 62.</text:p>
      <text:p text:style-name="alineagroep.end">Ik geef gelegenheid tot het afleggen van een stemverklaring vooraf.</text:p>
      <text:p text:style-name="white-marker"><text:span text:style-name="normal"></text:span></text:p>
      <text:p text:style-name="eerste.spreker">Mevrouw <text:span text:style-name="handelingen.naam">Ortega-Martijn</text:span> (ChristenUnie):
               </text:p>
      <text:p text:style-name="spreekbeurt-eerste">Voorzitter. De ChristenUnie is in principe geen voorstander van de PBO's in de huidige vorm omdat publieke en private taken
                  door elkaar heenlopen. Aan de andere kant zien wij dat PBO's ook nuttige taken uitvoeren. Een voorbeeld hiervan is de actieve
                  inzet om het tekort aan instroom van arbeidskrachten in ambtelijke beroepen aan te pakken. Zo kunnen ook kansen worden geboden
                  aan mensen die al langere tijd werkloos zijn. De ChristenUnie wil daarom niet het kind met het badwater weggooien. Wij staan
                  voor een zorgvuldige aanpak. De minister is daar heel helder in geweest. Voor april 2012 zal hij zowel de evaluatie als de
                  draagvlakonderzoeken naar de Kamer sturen. Hierdoor ontstaat het meest complete beeld voor een zorgvuldig afgewogen definitief
                  besluit. Wij zullen daarom tegen alle ingediende moties onder dit agendapunt stemmen.
               </text:p>
      <text:p text:style-name="agendapunt">In stemming komt de motie-Ulenbelt (32500-XV, nr. 63).
            </text:p>
      <text:p text:style-name="white-marker"><text:span text:style-name="normal"></text:span></text:p>
      <text:p text:style-name="eerste.spreker">De <text:span text:style-name="handelingen.naam">voorzitter</text:span>:
               </text:p>
      <text:p text:style-name="spreekbeurt-eerste">Ik constateer dat de aanwezige leden van de fracties van de SP, GroenLinks en D66 voor deze motie hebben gestemd en de aanwezige
                  leden van de overige fracties ertegen, zodat zij is verworpen.
               </text:p>
      <text:p text:style-name="agendapunt">In stemming komt de motie-Aptroot c.s. (32500-XV, nr. 62).
            </text:p>
      <text:p text:style-name="spreker">De <text:span text:style-name="handelingen.naam">voorzitter</text:span>:
               </text:p>
      <text:p text:style-name="spreekbeurt">Ik constateer dat de aanwezige leden van de fracties van de SP, GroenLinks, D66, de VVD, de SGP, het CDA en de PVV voor deze
                  motie hebben gestemd en de aanwezige leden van de overige fracties ertegen, zodat zij is aangenomen.
               </text:p>
      <text:p text:style-name="agendapunt">In stemming komt de motie-Ulenbelt (32500-XV, nr. 64).
            </text:p>
      <text:p text:style-name="spreker">De <text:span text:style-name="handelingen.naam">voorzitter</text:span>:
               </text:p>
      <text:p text:style-name="spreekbeurt">Ik constateer dat de aanwezige leden van de fracties van de SP, GroenLinks en D66 voor deze motie hebben gestemd en de aanwezige
                  leden van de overige fracties ertegen, zodat zij is verworpen.
               </text:p>
      <text:p text:style-name="agendapunt">In stemming komt de motie-Smeets (32500-XV, nr. 65).
            </text:p>
      <text:p text:style-name="spreker">De <text:span text:style-name="handelingen.naam">voorzitter</text:span>:
               </text:p>
      <text:p text:style-name="spreekbeurt">Ik constateer dat de aanwezige leden van de fracties van de PvdD en de PvdA voor deze motie hebben gestemd en de aanwezige
                  leden van de overige fracties ertegen, zodat zij is verworpen.
               </text:p>
      <text:p text:style-name="agendapunt">In stemming komt de motie-Verhoeven/Braakhuis (32500-XV, nr. 66).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