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4</text:span></text:p>
      <text:p text:style-name="Standard"><text:span text:style-name="handelingen.item-titel">Stemmingen</text:span></text:p>
      <text:p text:style-name="onderwerp">Aan de orde zijn de <text:span text:style-name="vet">stemmingen</text:span> in verband met het wetsvoorstel <text:span text:style-name="vet">Wijziging van de Wet gewasbeschermingsmiddelen en biociden in verband met de implementatie van Europese regelgeving op het
                     gebied van het op de markt brengen en het duurzame gebruik van gewasbeschermingsmiddelen (</text:span><text:span text:style-name="vet">32372</text:span><text:span text:style-name="vet">)</text:span>,
               </text:p>
      <text:p text:style-name="onderwerp">en over:</text:p>
      <text:list text:style-name="list-style-1">
        <text:list-item>
          <text:p text:style-name="list.start">de motie-Ouwehand over het intrekken van de toelating van bepaalde middelen (32372, nr. 16);
                     </text:p>
        </text:list-item>
        <text:list-item>
          <text:p text:style-name="list.cont">de motie-Ouwehand over het effect van chemische bestrijdingsmiddelen op omwonenden (32372, nr. 17);
                     </text:p>
        </text:list-item>
        <text:list-item>
          <text:p text:style-name="list.cont">de motie-Ouwehand over opnieuw beoordelen van chemische bestrijdingsmiddelen (32372, nr. 18);
                     </text:p>
        </text:list-item>
        <text:list-item>
          <text:p text:style-name="list.cont">de motie-Ouwehand over de effecten van bestrijdingsmiddelen op gezondheid van bijen (32372, nr. 19);
                     </text:p>
        </text:list-item>
        <text:list-item>
          <text:p text:style-name="list.cont">de motie-Ouwehand over alternatieven voor chemische bestrijdingsmiddelen (32372, nr. 20);
                     </text:p>
        </text:list-item>
        <text:list-item>
          <text:p text:style-name="list.cont">de motie-Ouwehand over bestrijdingsmiddelen toetsen op mengseltoxiciteit (32372, nr. 21);
                     </text:p>
        </text:list-item>
        <text:list-item>
          <text:p text:style-name="list.cont">de motie-Ouwehand over de mengseltoxiciteit meenemen in de toelatingseisen (32372, nr. 22);
                     </text:p>
        </text:list-item>
        <text:list-item>
          <text:p text:style-name="list.cont">de motie-Ouwehand over de effecten van nieuwe bestrijdingsmiddelen (32372, nr. 23);
                     </text:p>
        </text:list-item>
        <text:list-item>
          <text:p text:style-name="list.cont">de motie-Ouwehand over de Europese toetsingslijst (32372, nr. 24);
                     </text:p>
        </text:list-item>
        <text:list-item>
          <text:p text:style-name="list.cont">de motie-Ouwehand over bescherming van drinkwatergebieden (32372, nr. 25);
                     </text:p>
        </text:list-item>
        <text:list-item>
          <text:p text:style-name="list.cont">de motie-Ouwehand over het gebruik van chemische bestrijdingsmiddelen door particulieren (32372, nr. 27);
                     </text:p>
        </text:list-item>
        <text:list-item>
          <text:p text:style-name="list.cont">de motie-Ouwehand over terugdringing van dierproeven (32372, nr. 28);
                     </text:p>
        </text:list-item>
        <text:list-item>
          <text:p text:style-name="list.cont">de motie-Van Gerven/Ouwehand over een moratorium op neonicotinoïden (32372, nr. 29);
                     </text:p>
        </text:list-item>
        <text:list-item>
          <text:p text:style-name="list.cont">de motie-Van Gerven/Jacobi over een gezondheidsonderzoek voor omwonenden van bollengebieden (32372, nr. 30);
                     </text:p>
        </text:list-item>
        <text:list-item>
          <text:p text:style-name="list.cont">de motie-Van Gerven c.s. over de belangen van volksgezondheid, fauna en waterkwaliteit (32372, nr. 31);
                     </text:p>
        </text:list-item>
        <text:list-item>
          <text:p text:style-name="list.cont">de motie-Snijder-Hazelhoff/Koopmans over de toelatingsbeoordeling van gewasbeschermingsmiddelen (32372, nr. 33);
                     </text:p>
        </text:list-item>
        <text:list-item>
          <text:p text:style-name="list.cont">de motie-Snijder-Hazelhoff/Koopmans over de preregistratietoets op waterkwaliteitsdoelstellingen (32372, nr. 34);
                     </text:p>
        </text:list-item>
        <text:list-item>
          <text:p text:style-name="list.cont">de motie-Grashoff/Jacobi over het actieplan Gewasbescherming (32372, nr. 35);
                     </text:p>
        </text:list-item>
        <text:list-item>
          <text:p text:style-name="list.cont">de motie-Koopmans/Snijder-Hazelhoff over driftreducerende spuittechnieken (32372, nr. 36);
                     </text:p>
        </text:list-item>
        <text:list-item>
          <text:p text:style-name="list.cont">de motie-Koopmans/Snijder-Hazelhoff over nieuwe veredelingstechnieken (32372, nr. 37);
                     </text:p>
        </text:list-item>
        <text:list-item>
          <text:p text:style-name="list.cont">de motie-Jacobi/Grashoff over kwantitatieve doelstellingen in het nationaal actieplan (32372, nr. 38);
                     </text:p>
        </text:list-item>
        <text:list-item>
          <text:p text:style-name="list.end">de motie-Jacobi/Grashoff over gevolgen voor drinkwaterbronnen en oppervlaktewater (32372, nr. 39).
                     </text:p>
        </text:list-item>
      </text:list>
      <text:p text:style-name="agendapunt">(Zie vergadering van 15 februari 2011.)</text:p>
      <text:p text:style-name="spreker">De <text:span text:style-name="handelingen.naam">voorzitter</text:span>:
               </text:p>
      <text:p text:style-name="spreekbeurt">Op verzoek van de heer Van Gerven stel ik voor, zijn motie (32372, nr. 31) van de agenda af te voeren.
               </text:p>
      <text:p text:style-name="agendapunt">Daartoe wordt besloten.</text:p>
      <text:p text:style-name="spreker">De <text:span text:style-name="handelingen.naam">voorzitter</text:span>:
               </text:p>
      <text:p text:style-name="spreekbeurt">De motie-Snijder-Hazelhoff/Koopmans (32372, nr. 34) is in die zin gewijzigd dat zij thans luidt:
               </text:p>
      <text:h text:outline-level="2" text:style-name="motie_kop">Motie
                  </text:h>
      <text:p text:style-name="motie">De Kamer,</text:p>
      <text:p text:style-name="motie">gehoord de beraadslaging,</text:p>
      <text:p text:style-name="motie">overwegende dat belastende nationale koppen zo veel mogelijk moeten worden opgespoord en afgeschaft om binnen de Europese
                     Unie een gelijk speelveld te kunnen bereiken;
                  </text:p>
      <text:p text:style-name="motie">constaterende dat Nederland als enige lidstaat in de Europese Unie een preregistratietoets op waterkwaliteitsnormen uitvoert
                     als nationale uitwerking van de Europese beoordelingspraktijk op het onderdeel aquatoxiciteit in de vorm van de "beslisboom
                     water";
                  </text:p>
      <text:p text:style-name="motie">van mening dat door het schrappen van de preregistratietoets Nederland weer aansluit op de Europese toelatingsbeoordeling
                     op aquatoxiciteit van gewasbeschermingsmiddelen;
                  </text:p>
      <text:p text:style-name="motie">verzoekt de regering, de preregistratietoets op waterkwaliteitsdoelstellingen te laten vervallen door middel van het artikel
                     2.10, het eerste lid, van de regeling gewasbescherming en biociden te schrappen,
                  </text:p>
      <text:p text:style-name="motie">en gaat over tot de orde van de dag.</text:p>
      <text:p text:style-name="motie-info">Naar mij blijkt, wordt de indiening van deze gewijzigde motie voldoende ondersteund.</text:p>
      <text:p text:style-name="motie-info">Zij krijgt nr. 42 (32372).
                     </text:p>
      <text:p text:style-name="spreekbeurt">De motie-Grashoff/Jacobi (32372, nr. 35) is in die zin gewijzigd dat zij thans luidt:
               </text:p>
      <text:h text:outline-level="2" text:style-name="motie_kop">Motie
                  </text:h>
      <text:p text:style-name="motie">De Kamer,</text:p>
      <text:p text:style-name="motie">gehoord de beraadslaging,</text:p>
      <text:p text:style-name="alineagroep.end">overwegende dat:</text:p>
      <text:list text:style-name="list-style-2">
        <text:list-item>
          <text:p text:style-name="list.start">de daling in het gebruik van gewasbeschermingsmiddelen versterkt moet worden;
                           </text:p>
        </text:list-item>
        <text:list-item>
          <text:p text:style-name="list.cont">nog immer op een aantal plaatsen grote tot zeer grote overschrijdingen zijn van de aanwezigheid van deze middelen in het oppervlaktewater
                              en grondwater;
                           </text:p>
        </text:list-item>
        <text:list-item>
          <text:p text:style-name="list.cont">er groot maatschappelijk belang is gediend met het beperken van het gebruik van gewasbeschermingsmiddelen;
                           </text:p>
        </text:list-item>
        <text:list-item>
          <text:p text:style-name="list.cont">de EU-richtlijn de lidstaten verplicht een nationaal actieplan Gewasbescherming op te stellen en per 14 december 2012 mede
                              te delen aan de Europese Commissie;
                           </text:p>
        </text:list-item>
        <text:list-item>
          <text:p text:style-name="list.end">de urgentie van het verder terugdringen van de negatieve effecten van het gebruik van gewasbeschermingsmiddelen voor mens
                              en milieu zeer groot is;
                           </text:p>
        </text:list-item>
      </text:list>
      <text:p text:style-name="motie">verzoekt de regering, het actieplan Gewasbescherming met prioriteit op te werken en voor eind van het eerste kwartaal 2012
                     aan de Kamer toe te zenden,
                  </text:p>
      <text:p text:style-name="motie">en gaat over tot de orde van de dag.</text:p>
      <text:p text:style-name="motie-info">Naar mij blijkt, wordt de indiening van deze gewijzigde motie voldoende ondersteund.</text:p>
      <text:p text:style-name="motie-info">Zij krijgt nr. 43 (32372).
                     </text:p>
      <text:p text:style-name="spreekbeurt">De motie-Jacobi/Grashoff (32372, nr. 38) is in die zin gewijzigd dat zij thans luidt:
               </text:p>
      <text:h text:outline-level="2" text:style-name="motie_kop">Motie
                  </text:h>
      <text:p text:style-name="motie">De Kamer,</text:p>
      <text:p text:style-name="motie">gehoord de beraadslaging,</text:p>
      <text:p text:style-name="motie">constaterende dat EU-lidstaten gehouden zijn in een nationaal actieplan aan te geven hoe zij bij gewasbeschermingsmiddelengebruik
                     de risico's voor mens, dier en milieu terug willen brengen en de inzet van alternatieven willen bevorderen;
                  </text:p>
      <text:p text:style-name="motie">overwegende dat uit onderzoek van zowel PBL als CBS blijkt dat de milieubelasting in delen van Nederland boven de normen zit
                     en niet overal aan het afnemen is;
                  </text:p>
      <text:p text:style-name="motie">van mening dat kwantitatieve doelstellingen en concrete maatregelen nodig zijn om vooruitgang te kunnen bewaken;</text:p>
      <text:p text:style-name="motie">verzoekt de regering, in het nationaal actieplan Gewasbescherming kwantitatieve doelen op te nemen,</text:p>
      <text:p text:style-name="motie">en gaat over tot de orde van de dag</text:p>
      <text:p text:style-name="motie-info">Naar mij blijkt, wordt de indiening van deze gewijzigde motie voldoende ondersteund.</text:p>
      <text:p text:style-name="motie-info">Zij krijgt nr. 44 (32372).
                     </text:p>
      <text:p text:style-name="spreekbeurt">De motie-Jacobi/Grashoff (32372, nr. 39) is in die zin gewijzigd dat zij thans luidt:
               </text:p>
      <text:h text:outline-level="2" text:style-name="motie_kop">Motie
                  </text:h>
      <text:p text:style-name="motie">De Kamer,</text:p>
      <text:p text:style-name="motie">gehoord de beraadslaging,</text:p>
      <text:p text:style-name="motie">constaterende dat momenteel in zowel grond- als oppervlaktewater nog steeds overschrijdingen van de gewasbeschermingsmiddelennorm
                     worden geconstateerd;
                  </text:p>
      <text:p text:style-name="motie">overwegende dat het altijd beter is vervuiling bij de bron aan te pakken en daarmee te voorkomen dat ongewenste stoffen naderhand
                     uitgefilterd dienen te worden, omdat hiermee de prijs van water voor de eindgebruiker onnodig hoger gemaakt wordt;
                  </text:p>
      <text:p text:style-name="motie">van mening dat bij de toelatingsbeoordeling van gewasbeschermingsmiddelen door het Ctgb, de noodzaak blijft, te toetsen op
                     gevolgen van gebruik van het toe te laten middel op drinkwaterbronnen en oppervlaktewater, conform ook de hiertoe geldende
                     EU-verplichting,
                  </text:p>
      <text:p text:style-name="motie">en gaat over tot de orde van de dag.</text:p>
      <text:p text:style-name="motie-info">Naar mij blijkt, wordt de indiening van deze gewijzigde motie voldoende ondersteund.</text:p>
      <text:p text:style-name="motie-info">Zij krijgt nr. 45 (32372).
                     </text:p>
      <text:p text:style-name="spreekbeurt">Ik stel vast dat wij nu over deze gewijzigde moties kunnen stemmen.</text:p>
      <text:p text:style-name="agendapunt">In stemming komt het nader gewijzigde amendement-Koopmans c.s. (stuk nr. 41).</text:p>
      <text:p text:style-name="spreker">De <text:span text:style-name="handelingen.naam">voorzitter</text:span>:
               </text:p>
      <text:p text:style-name="spreekbeurt">Ik constateer dat de aanwezige leden van de fracties van de VVD, de SGP, het CDA en de PVV voor dit nader gewijzigde amendement
                  hebben gestemd en de aanwezige leden van de overige fracties ertegen, zodat het is aangenomen.
               </text:p>
      <text:p text:style-name="agendapunt">In stemming komt het amendement-Koopmans (stuk nr. 15, I).</text:p>
      <text:p text:style-name="spreker">De <text:span text:style-name="handelingen.naam">voorzitter</text:span>:
               </text:p>
      <text:p text:style-name="alineagroep">Ik constateer dat de aanwezige leden van de fracties van de PvdD, de PvdA, GroenLinks, D66, de VVD, de SGP, de ChristenUnie,
                     het CDA en de PVV voor dit amendement hebben gestemd en de aanwezige leden van de fractie van de SP ertegen, zodat het is
                     aangenomen.
                  </text:p>
      <text:p text:style-name="alineagroep.end">Ik stel vast dat door de aanneming van dit amendement de overige op stuk nr. 15 voorkomende amendementen als aangenomen kunnen
                     worden beschouwd.
                  </text:p>
      <text:p text:style-name="agendapunt">In stemming komt het amendement-Ouwehand (stuk nr. 13).</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wetsvoorstel, zoals op onderdelen gewijzigd door de aanneming van het nader gewijzigde amendement-Koopmans
               c.s. (stuk nr. 41) en de amendementen-Koopmans (stuk nr. 15, I tot en met III).
            </text:p>
      <text:p text:style-name="spreker">De <text:span text:style-name="handelingen.naam">voorzitter</text:span>:
               </text:p>
      <text:p text:style-name="spreekbeurt">Ik constateer dat de aanwezige leden van de fracties van D66, de VVD, de SGP, de ChristenUnie, het CDA, de PVV, GroenLinks
                  en de PvdA voor dit wetsvoorstel hebben gestemd en de aanwezige leden van de overige fracties ertegen, zodat het is aangenomen.
               </text:p>
      <text:p text:style-name="agendapunt">In stemming komt de motie-Ouwehand (32372, nr. 16).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Ouwehand (32372, nr. 17).
            </text:p>
      <text:p text:style-name="spreker">De <text:span text:style-name="handelingen.naam">voorzitter</text:span>:
               </text:p>
      <text:p text:style-name="spreekbeurt">Ik constateer dat de aanwezige leden van de fracties van de SP en de PvdD voor deze motie hebben gestemd en de aanwezige leden
                  van de overige fracties ertegen, zodat zij is verworpen.
               </text:p>
      <text:p text:style-name="agendapunt">In stemming komt de motie-Ouwehand (32372, nr. 18).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Ouwehand (32372, nr. 19).
            </text:p>
      <text:p text:style-name="spreker">De <text:span text:style-name="handelingen.naam">voorzitter</text:span>:
               </text:p>
      <text:p text:style-name="spreekbeurt">Ik constateer dat de aanwezige leden van de fracties van de SP, de PvdD, de PvdA, GroenLinks, D66, de ChristenUnie en de PVV
                  voor deze motie hebben gestemd en de aanwezige leden van de overige fracties ertegen, zodat zij is aangenomen.
               </text:p>
      <text:p text:style-name="agendapunt">In stemming komt de motie-Ouwehand (32372, nr. 20).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motie-Ouwehand (32372, nr. 21).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Ouwehand (32372, nr. 22).
            </text:p>
      <text:p text:style-name="spreker">De <text:span text:style-name="handelingen.naam">voorzitter</text:span>:
               </text:p>
      <text:p text:style-name="spreekbeurt">Ik constateer dat de aanwezige leden van de fracties van de SP, de PvdD, de PvdA en D66 voor deze motie hebben gestemd en
                  de aanwezige leden van de overige fracties ertegen, zodat zij is verworpen.
               </text:p>
      <text:p text:style-name="agendapunt">In stemming komt de motie-Ouwehand (32372, nr. 23).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Ouwehand (32372, nr. 24).
            </text:p>
      <text:p text:style-name="spreker">De <text:span text:style-name="handelingen.naam">voorzitter</text:span>:
               </text:p>
      <text:p text:style-name="spreekbeurt">Ik constateer dat de aanwezige leden van de fracties van de SP, de PvdD, de PvdA, GroenLinks, D66, de SGP, de ChristenUnie
                  en de PVV voor deze motie hebben gestemd en de aanwezige leden van de overige fracties ertegen, zodat zij is aangenomen.
               </text:p>
      <text:p text:style-name="agendapunt">In stemming komt de motie-Ouwehand (32372, nr. 2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Ouwehand (32372, nr. 27).
            </text:p>
      <text:p text:style-name="spreker">De <text:span text:style-name="handelingen.naam">voorzitter</text:span>:
               </text:p>
      <text:p text:style-name="spreekbeurt">Ik constateer dat de aanwezige leden van de fracties van de SP, de PvdD, de PvdA, D66 en de ChristenUnie voor deze motie hebben
                  gestemd en de aanwezige leden van de overige fracties ertegen, zodat zij is verworpen.
               </text:p>
      <text:p text:style-name="agendapunt">In stemming komt de motie-Ouwehand (32372, nr. 28).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Van Gerven/Ouwehand (32372, nr. 29).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Van Gerven/Jacobi (32372, nr. 30).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Snijder-Hazelhoff/Koopmans (32372, nr. 33).
            </text:p>
      <text:p text:style-name="spreker">De <text:span text:style-name="handelingen.naam">voorzitter</text:span>:
               </text:p>
      <text:p text:style-name="spreekbeurt">Ik constateer dat de aanwezige leden van de fracties van de PvdA, de VVD, de SGP, het CDA en de PVV voor deze motie hebben
                  gestemd en de aanwezige leden van de overige fracties ertegen, zodat zij is aangenomen.
               </text:p>
      <text:p text:style-name="agendapunt">In stemming komt de gewijzigde motie-Snijder-Hazelhoff/Koopmans (32372, nr. 42).
            </text:p>
      <text:p text:style-name="spreker">De <text:span text:style-name="handelingen.naam">voorzitter</text:span>:
               </text:p>
      <text:p text:style-name="spreekbeurt">Ik constateer dat de aanwezige leden van de fracties van de VVD, de SGP, het CDA en de PVV voor deze gewijzigde motie hebben
                  gestemd en de aanwezige leden van de overige fracties ertegen, zodat zij is aangenomen.
               </text:p>
      <text:p text:style-name="agendapunt">In stemming komt de gewijzigde motie-Grashoff/Jacobi (32372, nr. 43).
            </text:p>
      <text:p text:style-name="spreker">De <text:span text:style-name="handelingen.naam">voorzitter</text:span>:
               </text:p>
      <text:p text:style-name="spreekbeurt">Ik constateer dat deze gewijzigde motie met algemene stemmen is aangenomen.</text:p>
      <text:p text:style-name="agendapunt">In stemming komt de motie-Koopmans/Snijder-Hazelhoff (32372, nr. 36).
            </text:p>
      <text:p text:style-name="spreker">De <text:span text:style-name="handelingen.naam">voorzitter</text:span>:
               </text:p>
      <text:p text:style-name="spreekbeurt">Ik constateer dat de aanwezige leden van de fracties van de VVD, de SGP, de ChristenUnie, het CDA en de PVV voor deze motie
                  hebben gestemd en de aanwezige leden van de overige fracties ertegen, zodat zij is aangenomen.
               </text:p>
      <text:p text:style-name="agendapunt">In stemming komt de motie-Koopmans/Snijder-Hazelhoff (32372, nr. 37).
            </text:p>
      <text:p text:style-name="spreker">De <text:span text:style-name="handelingen.naam">voorzitter</text:span>:
               </text:p>
      <text:p text:style-name="spreekbeurt">Ik constateer dat de aanwezige leden van de fracties van de VVD, de SGP, het CDA en de PVV voor deze motie hebben gestemd
                  en de aanwezige leden van de overige fracties ertegen, zodat zij is aangenomen.
               </text:p>
      <text:p text:style-name="agendapunt">In stemming komt de gewijzigde motie-Jacobi/Grashoff (32372, nr. 44).
            </text:p>
      <text:p text:style-name="spreker">De <text:span text:style-name="handelingen.naam">voorzitter</text:span>:
               </text:p>
      <text:p text:style-name="spreekbeurt">Ik constateer dat de aanwezige leden van de fracties van de SP, de PvdD, de PvdA, GroenLinks, D66, de SGP, de ChristenUnie
                  en het CDA voor deze gewijzigde motie hebben gestemd en de aanwezige leden van de overige fracties ertegen, zodat zij is aangenomen.
               </text:p>
      <text:p text:style-name="agendapunt">In stemming komt de gewijzigde motie-Jacobi/Grashoff (32372, nr. 45).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text:p text:style-name="spreker">Mevrouw <text:span text:style-name="handelingen.naam">Ouwehand</text:span> (PvdD):
               </text:p>
      <text:p text:style-name="spreekbeurt">Voorzitter. Ik zou graag ook op dit punt van het kabinet een brief krijgen nu mijn moties op stuk nrs. 19 en 24 zijn aangenomen.</text:p>
      <text:p text:style-name="spreker">De <text:span text:style-name="handelingen.naam">voorzitter</text:span>:
               </text:p>
      <text:p text:style-name="spreekbeurt">We zullen het stenogram doorgeleiden naar het kabin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Stemmingen<text:tab/>TK-54<text:tab/>54-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